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</style:style>
    <style:style style:name="T20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Personas o entidades adjudicatarias, procedimiento seguido e importe de las subcontrataciones efectuados.</text:p>
      <text:p text:style-name="P15"/>
      <text:p text:style-name="P16"/>
      <text:p text:style-name="P17">Auditorio de Tenerife no ha suscripto Convenio administrativo alguno en el ejercicio 2.020, motivo por el cual es<text:s/>inexistente la relación con personas o entidades adjudicatarias o realización de subcontrataciones.</text:p>
      <text:p text:style-name="P18"/>
      <text:p text:style-name="P19"><text:span text:style-name="T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9787in" svg:y="0.40426in" svg:width="3.61667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ón 7</dc:creator>
    <meta:creation-date>2021-07-12T07:43:00Z</meta:creation-date>
    <dc:date>2021-07-12T07:43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24" meta:row-count="2" meta:non-whitespace-character-count="275"/>
  </office:meta>
</office:document-meta>
</file>