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center" fo:margin-right="-0.3173in"/>
      <style:text-properties style:font-name="Century Gothic" fo:font-size="11pt" style:font-size-asian="11pt" style:font-size-complex="11pt" fo:language="es" fo:country="ES"/>
    </style:style>
    <style:style style:name="P16" style:parent-style-name="NormalWeb" style:family="paragraph">
      <style:paragraph-properties fo:text-align="justify" fo:line-height="200%"/>
    </style:style>
    <style:style style:name="T17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8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0" style:parent-style-name="Hipervínculo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1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Decisiones de desistimiento y renuncia de los contratos.</text:p>
      <text:p text:style-name="P15"/>
      <text:p text:style-name="P16"><text:span text:style-name="T17">Auditorio de Tenerife, en el ejercicio 202</text:span><text:span text:style-name="T18">3</text:span><text:span text:style-name="T19">, no ha resuelto contratos formalizados por decisión de desistimiento ni por renuncia. También puede acceder a esta información en el </text:span><text:a xlink:href="https://contrataciondelestado.es/wps/poc?uri=deeplink%3AperfilContratante&amp;idBp=bvAYsReM5YoQK2TEfXGy%2BA%3D%3D" office:target-frame-name="_top" xlink:show="replace"><text:span text:style-name="T20">Perfil de Contratante de Auditorio de Tenerife</text:span></text:a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0:44:00Z</meta:creation-date>
    <dc:date>2025-06-17T10:56:00Z</dc:date>
    <meta:print-date>2025-06-17T10:14:00Z</meta:print-date>
    <meta:template xlink:href="Normal" xlink:type="simple"/>
    <meta:editing-cycles>3</meta:editing-cycles>
    <meta:editing-duration>PT1860S</meta:editing-duration>
    <meta:document-statistic meta:page-count="1" meta:paragraph-count="1" meta:word-count="63" meta:character-count="410" meta:row-count="2" meta:non-whitespace-character-count="348"/>
  </office:meta>
</office:document-meta>
</file>