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Hipervínculo" style:family="text">
      <style:text-properties style:font-name="Century Gothic" style:font-name-asian="MS Mincho" fo:font-size="11pt" style:font-size-asian="11pt" style:font-size-complex="11pt" style:text-underline-type="none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odificaciones de los contratos realizados</text:p>
      <text:p text:style-name="P15"/>
      <text:p text:style-name="P16"><text:span text:style-name="T17">Auditorio de Tenerife no ha realizado, en el ejercicio 2023, modificaciones sobre los contratos adjudicados y formalizados. También puede acceder a esta información en el </text:span><text:a xlink:href="https://contrataciondelestado.es/wps/poc?uri=deeplink%3AperfilContratante&amp;idBp=bvAYsReM5YoQK2TEfXGy%2BA%3D%3D" office:target-frame-name="_top" xlink:show="replace"><text:span text:style-name="T18">Perfil de Contratante de Auditorio de Tenerife</text:span></text:a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08:59:00Z</meta:creation-date>
    <dc:date>2025-06-17T09:39:00Z</dc:date>
    <meta:print-date>2025-06-17T08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390" meta:row-count="2" meta:non-whitespace-character-count="331"/>
  </office:meta>
</office:document-meta>
</file>