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TARIFAS Y PRECIOS FIJADOS.</text:p>
      <text:p text:style-name="P16"/>
      <text:p text:style-name="Normal"><text:span text:style-name="T17">Habida cuenta de que Auditorio de Tenerife no ha realizado encargos a medios propios ni encomiendas de gestión en el ejercicio 2023, no existe una fijación de precios o tarifas fijadas en dicho ejerci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3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1:47:00Z</meta:creation-date>
    <dc:date>2025-06-17T11:47:00Z</dc:date>
    <meta:print-date>2025-06-17T11:38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36" meta:character-count="233" meta:row-count="1" meta:non-whitespace-character-count="198"/>
  </office:meta>
</office:document-meta>
</file>