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729in"/>
    </style:style>
    <style:style style:name="Table1" style:family="table" style:master-page-name="MP0">
      <style:table-properties style:width="7.0729in" fo:margin-left="0in" table:align="left"/>
    </style:style>
    <style:style style:name="TableRow3" style:family="table-row">
      <style:table-row-properties style:min-row-height="0.118in"/>
    </style:style>
    <style:style style:name="TableCell4" style:family="table-cell">
      <style:table-cell-properties fo:border="0.0069in solid #000000" fo:background-color="#FFD966" style:writing-mode="lr-tb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4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TableColumn17" style:family="table-column">
      <style:table-column-properties style:column-width="0.477in"/>
    </style:style>
    <style:style style:name="TableColumn18" style:family="table-column">
      <style:table-column-properties style:column-width="2.6638in"/>
    </style:style>
    <style:style style:name="TableColumn19" style:family="table-column">
      <style:table-column-properties style:column-width="3.9319in"/>
    </style:style>
    <style:style style:name="Table16" style:family="table">
      <style:table-properties style:width="7.0729in" fo:margin-left="0in" table:align="left"/>
    </style:style>
    <style:style style:name="TableRow20" style:family="table-row">
      <style:table-row-properties style:min-row-height="0.1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" style:family="table-row">
      <style:table-row-properties style:min-row-height="0.1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" style:family="table-row">
      <style:table-row-properties style:min-row-height="0.1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8" style:family="table-row">
      <style:table-row-properties style:min-row-height="0.1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55" style:family="table-row">
      <style:table-row-properties style:min-row-height="0.11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62" style:family="table-row">
      <style:table-row-properties style:min-row-height="0.1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69" style:family="table-row">
      <style:table-row-properties style:min-row-height="0.1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76" style:family="table-row">
      <style:table-row-properties style:min-row-height="0.11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83" style:family="table-row">
      <style:table-row-properties style:min-row-height="0.11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90" style:family="table-row">
      <style:table-row-properties style:min-row-height="0.11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97" style:family="table-row">
      <style:table-row-properties style:min-row-height="0.11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04" style:family="table-row">
      <style:table-row-properties style:min-row-height="0.1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11" style:family="table-row">
      <style:table-row-properties style:min-row-height="0.11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18" style:family="table-row">
      <style:table-row-properties style:min-row-height="0.1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25" style:family="table-row">
      <style:table-row-properties style:min-row-height="0.11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32" style:family="table-row">
      <style:table-row-properties style:min-row-height="0.11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39" style:family="table-row">
      <style:table-row-properties style:min-row-height="0.11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46" style:family="table-row">
      <style:table-row-properties style:min-row-height="0.11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53" style:family="table-row">
      <style:table-row-properties style:min-row-height="0.11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60" style:family="table-row">
      <style:table-row-properties style:min-row-height="0.11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67" style:family="table-row">
      <style:table-row-properties style:min-row-height="0.11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74" style:family="table-row">
      <style:table-row-properties style:min-row-height="0.11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81" style:family="table-row">
      <style:table-row-properties style:min-row-height="0.11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88" style:family="table-row">
      <style:table-row-properties style:min-row-height="0.11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195" style:family="table-row">
      <style:table-row-properties style:min-row-height="0.11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02" style:family="table-row">
      <style:table-row-properties style:min-row-height="0.11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09" style:family="table-row">
      <style:table-row-properties style:min-row-height="0.11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16" style:family="table-row">
      <style:table-row-properties style:min-row-height="0.11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23" style:family="table-row">
      <style:table-row-properties style:min-row-height="0.11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30" style:family="table-row">
      <style:table-row-properties style:min-row-height="0.11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37" style:family="table-row">
      <style:table-row-properties style:min-row-height="0.11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44" style:family="table-row">
      <style:table-row-properties style:min-row-height="0.11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51" style:family="table-row">
      <style:table-row-properties style:min-row-height="0.11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58" style:family="table-row">
      <style:table-row-properties style:min-row-height="0.11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65" style:family="table-row">
      <style:table-row-properties style:min-row-height="0.11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72" style:family="table-row">
      <style:table-row-properties style:min-row-height="0.11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79" style:family="table-row">
      <style:table-row-properties style:min-row-height="0.11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86" style:family="table-row">
      <style:table-row-properties style:min-row-height="0.11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293" style:family="table-row">
      <style:table-row-properties style:min-row-height="0.11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00" style:family="table-row">
      <style:table-row-properties style:min-row-height="0.11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07" style:family="table-row">
      <style:table-row-properties style:min-row-height="0.11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14" style:family="table-row">
      <style:table-row-properties style:min-row-height="0.11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21" style:family="table-row">
      <style:table-row-properties style:min-row-height="0.11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28" style:family="table-row">
      <style:table-row-properties style:min-row-height="0.11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35" style:family="table-row">
      <style:table-row-properties style:min-row-height="0.11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2" style:family="table-row">
      <style:table-row-properties style:min-row-height="0.11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49" style:family="table-row">
      <style:table-row-properties style:min-row-height="0.11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56" style:family="table-row">
      <style:table-row-properties style:min-row-height="0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63" style:family="table-row">
      <style:table-row-properties style:min-row-height="0.11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70" style:family="table-row">
      <style:table-row-properties style:min-row-height="0.11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77" style:family="table-row">
      <style:table-row-properties style:min-row-height="0.11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84" style:family="table-row">
      <style:table-row-properties style:min-row-height="0.11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91" style:family="table-row">
      <style:table-row-properties style:min-row-height="0.11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398" style:family="table-row">
      <style:table-row-properties style:min-row-height="0.11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05" style:family="table-row">
      <style:table-row-properties style:min-row-height="0.11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2" style:family="table-row">
      <style:table-row-properties style:min-row-height="0.11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19" style:family="table-row">
      <style:table-row-properties style:min-row-height="0.11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26" style:family="table-row">
      <style:table-row-properties style:min-row-height="0.11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33" style:family="table-row">
      <style:table-row-properties style:min-row-height="0.118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40" style:family="table-row">
      <style:table-row-properties style:min-row-height="0.11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47" style:family="table-row">
      <style:table-row-properties style:min-row-height="0.11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Row454" style:family="table-row">
      <style:table-row-properties style:min-row-height="0.11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 fo:margin-left="-0.0041in">
        <style:tab-stops/>
      </style:paragraph-properties>
      <style:text-properties fo:font-size="8pt" style:font-size-asian="8pt" style:font-size-complex="8pt"/>
    </style:style>
    <style:style style:name="T46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UESTOS OCUPADOS Y VACANTES 2.023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º</text:p>
          </table:table-cell>
          <table:table-cell table:style-name="TableCell23">
            <text:p text:style-name="P24">NOMBRE</text:p>
          </table:table-cell>
          <table:table-cell table:style-name="TableCell25">
            <text:p text:style-name="P26">PUESTO DE TRABAJ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SARALEGUI AÑABEITIA SHEILA</text:p>
          </table:table-cell>
          <table:table-cell table:style-name="TableCell32">
            <text:p text:style-name="P33">RESPONSABLE RELACIONES INTER./SECRET. ARTÍSTICA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SAAVEDRA ANGULO KEYLA</text:p>
          </table:table-cell>
          <table:table-cell table:style-name="TableCell39">
            <text:p text:style-name="P40">AUXILIAR ADMINISTRATIVO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RIVERO RODRÍGUEZ ALICIA NAZARET</text:p>
          </table:table-cell>
          <table:table-cell table:style-name="TableCell46">
            <text:p text:style-name="P47">AUXILIAR ADMINISTRATIVO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JEREZ ARTEAGA EVA</text:p>
          </table:table-cell>
          <table:table-cell table:style-name="TableCell53">
            <text:p text:style-name="P54">AUXILIAR ADMINISTRATIVO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SÁEZ GONZÁLEZ ÁNGELES</text:p>
          </table:table-cell>
          <table:table-cell table:style-name="TableCell60">
            <text:p text:style-name="P61">AUXILIAR ADMINISTRATIVO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HERNÁNDEZ MEDINA DOMINGO</text:p>
          </table:table-cell>
          <table:table-cell table:style-name="TableCell67">
            <text:p text:style-name="P68">AUXILIAR ADMINISTRATIVO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HERNÁNDEZ GARCÍA ANA</text:p>
          </table:table-cell>
          <table:table-cell table:style-name="TableCell74">
            <text:p text:style-name="P75">RESPONSABLE DE CONGRESOS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MORA CEJAS RAQUEL</text:p>
          </table:table-cell>
          <table:table-cell table:style-name="TableCell81">
            <text:p text:style-name="P82">AYUDANTE DE<text:s/>MARKETING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DELGADO JIMENEZ LOIDA</text:p>
          </table:table-cell>
          <table:table-cell table:style-name="TableCell88">
            <text:p text:style-name="P89">AYUDANTE DE PRODUCCIÓN<text:s/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GÓNZALEZ ÁLVAREZ DÁCIL</text:p>
          </table:table-cell>
          <table:table-cell table:style-name="TableCell95">
            <text:p text:style-name="P96">COORDINADOR/A DE PRODUCCIÓN ÓPERA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CAMPOS TORRES BLANCA</text:p>
          </table:table-cell>
          <table:table-cell table:style-name="TableCell102">
            <text:p text:style-name="P103">COORDINADOR/A DE PUBLICIDAD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GONZÁLEZ RODRÍGUEZ CARMEN DESIREE</text:p>
          </table:table-cell>
          <table:table-cell table:style-name="TableCell109">
            <text:p text:style-name="P110">COORDINADOR/A EDUCATIVA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QUIÑONES<text:s/>BARRAGÁN MARTHA</text:p>
          </table:table-cell>
          <table:table-cell table:style-name="TableCell116">
            <text:p text:style-name="P117">DIRECTOR/A DE PROGRAMAS Y EVENTOS CULTURALES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BERMUDO PÉREZ MIGUEL ÁNGEL</text:p>
          </table:table-cell>
          <table:table-cell table:style-name="TableCell123">
            <text:p text:style-name="P124">DIRECTOR/A TÉCNICO ADJUNTO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CEREZO BAELO DANIEL</text:p>
          </table:table-cell>
          <table:table-cell table:style-name="TableCell130">
            <text:p text:style-name="P131">GERENCIA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TURI GIAMBATTISTA</text:p>
          </table:table-cell>
          <table:table-cell table:style-name="TableCell137">
            <text:p text:style-name="P138">JEFE MAQUINISTA Y TALLER DE CREACIÓN ESCÉNICA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CONTRERAS BARRETO ESTEBAN</text:p>
          </table:table-cell>
          <table:table-cell table:style-name="TableCell144">
            <text:p text:style-name="P145">MAQUINISTA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SARDÁ TOVAR ARDIEL</text:p>
          </table:table-cell>
          <table:table-cell table:style-name="TableCell151">
            <text:p text:style-name="P152">ADJUNTO JEFATURA MAQUINISTAS / RESP. MAQUINARIA EN PRODUCCIONES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GALVÁN CABELLO EUSEBIO ENRIQUE<text:s/></text:p>
          </table:table-cell>
          <table:table-cell table:style-name="TableCell158">
            <text:p text:style-name="P159">MONITOR/A DE TEATRO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BONILLA PALMERO GREGORIO<text:s/></text:p>
          </table:table-cell>
          <table:table-cell table:style-name="TableCell165">
            <text:p text:style-name="P166">MONITOR/A DE TEATRO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PÉREZ ROSALES IRENE<text:s/></text:p>
          </table:table-cell>
          <table:table-cell table:style-name="TableCell172">
            <text:p text:style-name="P173">MONITOR/A DE TEATRO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GUTIÉRREZ HERNÁNDEZ MANUEL ÁNGEL<text:s/></text:p>
          </table:table-cell>
          <table:table-cell table:style-name="TableCell179">
            <text:p text:style-name="P180">MONITOR/A DE TEATRO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GÓMEZ RODRIGUEZ JOSÉ FRANCISCO</text:p>
          </table:table-cell>
          <table:table-cell table:style-name="TableCell186">
            <text:p text:style-name="P187">PROFESOR/A DE TEATRO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VERA NÚÑEZ ARACELI</text:p>
          </table:table-cell>
          <table:table-cell table:style-name="TableCell193">
            <text:p text:style-name="P194">COORDINADOR/A DE PRODUCCIÓN ARTÍSTICA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ARÉVALO NAVEROS MARÍA NIEVES</text:p>
          </table:table-cell>
          <table:table-cell table:style-name="TableCell200">
            <text:p text:style-name="P201">ADJUNTA A LA JEFATURA DE ADMINISTRACIÓN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TAPIA<text:s/>MARRERO NÉSTOR</text:p>
          </table:table-cell>
          <table:table-cell table:style-name="TableCell207">
            <text:p text:style-name="P208">RESPONSABLE DE LOGÍSTICA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DÍAZ RODRÍGUEZ ÁNGEL</text:p>
          </table:table-cell>
          <table:table-cell table:style-name="TableCell214">
            <text:p text:style-name="P215">JEFE DE OPERACIONES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KOUWENBERG SANDRA</text:p>
          </table:table-cell>
          <table:table-cell table:style-name="TableCell221">
            <text:p text:style-name="P222">RESPONSABLE DE TAQUILLA<text:s/>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SÁNCHEZ DÍAZ MIGUEL ÁNGEL</text:p>
          </table:table-cell>
          <table:table-cell table:style-name="TableCell228">
            <text:p text:style-name="P229">JEFE DE AUDIOVISUALES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LAURA PÉREZ GONZÁLEZ</text:p>
          </table:table-cell>
          <table:table-cell table:style-name="TableCell235">
            <text:p text:style-name="P236">TÉCNICO/A DE PROGRAMAS Y PROYECTOS<text:s/>CULTURALES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GONZÁLEZ RAMOS CARLOS</text:p>
          </table:table-cell>
          <table:table-cell table:style-name="TableCell242">
            <text:p text:style-name="P243">TÉCNICO/A ILUMINACIÓN<text:s/>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PONCE BLANCO MIGUEL ÁNGEL</text:p>
          </table:table-cell>
          <table:table-cell table:style-name="TableCell249">
            <text:p text:style-name="P250">JEFE DE ILUMINACIÓN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MOLINA DE LEÓN PABLO</text:p>
          </table:table-cell>
          <table:table-cell table:style-name="TableCell256">
            <text:p text:style-name="P257">TÉCNICO/A JURÍDICO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NEGRÍN TORRES JESÚS</text:p>
          </table:table-cell>
          <table:table-cell table:style-name="TableCell263">
            <text:p text:style-name="P264">TECNICO/A MAQUINISTA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GALÁN RAMOS VERÓNICA</text:p>
          </table:table-cell>
          <table:table-cell table:style-name="TableCell270">
            <text:p text:style-name="P271">TÉCNICO/A DE PRENSA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VERA CANO<text:s/>EUGENIO</text:p>
          </table:table-cell>
          <table:table-cell table:style-name="TableCell277">
            <text:p text:style-name="P278">DIRECTOR/A DE COMUNICACIÓN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RIVERO PLASENCIA JOSÉ LUIS</text:p>
          </table:table-cell>
          <table:table-cell table:style-name="TableCell284">
            <text:p text:style-name="P285">DIRECTOR/A ARTÍSTICO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CABRERA ORTIZ JORGE</text:p>
          </table:table-cell>
          <table:table-cell table:style-name="TableCell291">
            <text:p text:style-name="P292">JEFE DE PRODUCCIÓN TÉCNICA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GARCÍA ESTABÉN LAURA<text:s/></text:p>
          </table:table-cell>
          <table:table-cell table:style-name="TableCell298">
            <text:p text:style-name="P299">JEFE/A DE PRODUCCIÓN ARTÍSTICA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VEGA GARCÍA SARA</text:p>
          </table:table-cell>
          <table:table-cell table:style-name="TableCell305">
            <text:p text:style-name="P306">AYUDANTE DE PRODUCCIÓN ARTÍSTICA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CRESPO JUBERA MARÍA</text:p>
          </table:table-cell>
          <table:table-cell table:style-name="TableCell312">
            <text:p text:style-name="P313">AYUDANTE DE PRODUCCIÓN ARTÍSTICA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HERNÁNDEZ MARTOS ANA MARÍA<text:s/></text:p>
          </table:table-cell>
          <table:table-cell table:style-name="TableCell319">
            <text:p text:style-name="P320">AYUDANTE DE PRODUCCIÓN ARTÍSTICA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RODRÍGUEZ DARIAS ÁNGELES</text:p>
          </table:table-cell>
          <table:table-cell table:style-name="TableCell326">
            <text:p text:style-name="P327">AYUDANTE DE PRODUCCIÓN ARTÍSTICA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REINA PADRÓN CRISTINA</text:p>
          </table:table-cell>
          <table:table-cell table:style-name="TableCell333">
            <text:p text:style-name="P334">AYUDANTE DE PRODUCCIÓN ARTÍSTICA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MARTIN<text:s/>LLUSIÁ MARÍA DOLORES</text:p>
          </table:table-cell>
          <table:table-cell table:style-name="TableCell340">
            <text:p text:style-name="P341">AYUDANTE DE PRODUCCIÓN ARTÍSTICA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MARRERO MORALES MARÍA DEL MAR</text:p>
          </table:table-cell>
          <table:table-cell table:style-name="TableCell347">
            <text:p text:style-name="P348">AYUDANTE DE PRODUCCIÓN TÉCNICA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PÉREZ MARCHENA EVER</text:p>
          </table:table-cell>
          <table:table-cell table:style-name="TableCell354">
            <text:p text:style-name="P355">AYUDANTE DE PRODUCCIÓN TÉCNICA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NÚÑEZ VIERA AYOSE</text:p>
          </table:table-cell>
          <table:table-cell table:style-name="TableCell361">
            <text:p text:style-name="P362">TÉCNICO DE PRODUCCIÓN TÉCNICA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LINDELL ALONSO NORA<text:s/>CATARINA</text:p>
          </table:table-cell>
          <table:table-cell table:style-name="TableCell368">
            <text:p text:style-name="P369">AYUDANTE DE CONGRESOS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>DEVORA HERNÁNDEZ MARÍA DAVINIA</text:p>
          </table:table-cell>
          <table:table-cell table:style-name="TableCell375">
            <text:p text:style-name="P376">PROFESOR/A DE TEATRO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OJEL-JARAMILLO MIRANDA SIGRID</text:p>
          </table:table-cell>
          <table:table-cell table:style-name="TableCell382">
            <text:p text:style-name="P383">PROFESOR/A DE TEATRO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RAMOS RODRÍGUEZ KEVIN JONAY</text:p>
          </table:table-cell>
          <table:table-cell table:style-name="TableCell389">
            <text:p text:style-name="P390">TÉCNICO DE MANTENIMIENTO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MARTÍN RODRÍGUEZ NAYRA</text:p>
          </table:table-cell>
          <table:table-cell table:style-name="TableCell396">
            <text:p text:style-name="P397">JEFE DE SALA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VACANTE</text:p>
          </table:table-cell>
          <table:table-cell table:style-name="TableCell403">
            <text:p text:style-name="P404">AYUDANTE DE PRODUCCIÓN ARTÍSTICA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VACANTE</text:p>
          </table:table-cell>
          <table:table-cell table:style-name="TableCell410">
            <text:p text:style-name="P411">DISEÑADOR GRÁFICO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VACANTE</text:p>
          </table:table-cell>
          <table:table-cell table:style-name="TableCell417">
            <text:p text:style-name="P418">AUXILIAR ADMINISTRATIVO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VACANTE</text:p>
          </table:table-cell>
          <table:table-cell table:style-name="TableCell424">
            <text:p text:style-name="P425">ILUMINADOR/A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VACANTE</text:p>
          </table:table-cell>
          <table:table-cell table:style-name="TableCell431">
            <text:p text:style-name="P432">JEFE/A DE ADMINISTRACIÓN<text:s/>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VACANTE</text:p>
          </table:table-cell>
          <table:table-cell table:style-name="TableCell438">
            <text:p text:style-name="P439">TÉCNICO ECONOMISTA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VACANTE</text:p>
          </table:table-cell>
          <table:table-cell table:style-name="TableCell445">
            <text:p text:style-name="P446">TÉCNICO RELACIONES LABORALES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VACANTE</text:p>
          </table:table-cell>
          <table:table-cell table:style-name="TableCell452">
            <text:p text:style-name="P453">DIRECTOR<text:s/>TÉCNICO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VACANTE</text:p>
          </table:table-cell>
          <table:table-cell table:style-name="TableCell459">
            <text:p text:style-name="P460">TÉCNICO PRL</text:p>
          </table:table-cell>
        </table:table-row>
      </table:table>
      <text:p text:style-name="Normal"/>
      <text:p text:style-name="Normal"><text:span text:style-name="T461">Total relación de puestos de trabajo a fecha 31/12/2023:</text:span><text:s text:c="2"/>62 puestos (53 ocupados y 9 vacantes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5in"/>
      </style:footer-style>
    </style:page-layout>
    <style:style style:name="P6" style:parent-style-name="Encabezado" style:family="paragraph">
      <style:paragraph-properties fo:margin-right="0.2201in"/>
    </style:style>
    <style:style style:name="P7" style:parent-style-name="Normal" style:family="paragraph">
      <style:paragraph-properties fo:margin-bottom="0in" fo:line-height="107%" fo:margin-right="-0.4652in"/>
      <style:text-properties style:font-name="Helvetica" fo:font-size="7pt" style:font-size-asian="7pt" style:font-size-complex="7pt"/>
    </style:style>
    <style:style style:name="P8" style:parent-style-name="Normal" style:family="paragraph">
      <style:paragraph-properties fo:margin-bottom="0in" fo:line-height="107%" fo:margin-right="-0.4652in"/>
      <style:text-properties style:font-name="Helvetica" fo:font-size="7pt" style:font-size-asian="7pt" style:font-size-complex="7pt"/>
    </style:style>
    <style:style style:name="P9" style:parent-style-name="Encabezado" style:family="paragraph">
      <style:paragraph-properties>
        <style:tab-stops>
          <style:tab-stop style:type="left" style:position="0.2909in"/>
          <style:tab-stop style:type="center" style:position="2.9527in"/>
          <style:tab-stop style:type="right" style:position="5.9055in"/>
        </style:tab-stops>
      </style:paragraph-properties>
    </style:style>
    <style:style style:name="P10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29" text:anchor-type="paragraph" svg:x="0in" svg:y="0.02908in" svg:width="3.32708in" svg:height="0.69792in" style:rel-width="scale" style:rel-height="scale"><draw:image xlink:href="media/image1.jpeg" xlink:type="simple" xlink:show="embed" xlink:actuate="onLoad"/><svg:title/><svg:desc/></draw:frame><text:tab/><draw:frame draw:z-index="251660288" draw:id="id0" draw:style-name="a1" draw:name="Cuadro de texto 2" text:anchor-type="paragraph" svg:x="4.43264in" svg:y="0.40972in" svg:width="3.52153in" svg:height="0.67292in" style:rel-width="scale" style:rel-height="scale"><draw:text-box><text:p text:style-name="P7">+34 922 568 600<text:tab/><text:tab/><text:s text:c="18"/>Avda. Constitución, 1</text:p><text:p text:style-name="P8">+34 922 568 622<text:tab/><text:s text:c="36"/>38003 Santa Cruz de Tenerife<text:line-break/>transparencia@auditoriodetenerife.com<text:tab/>www.auditoriodetenerife.com</text:p><text:p text:style-name="Normal"/></draw:text-box><svg:title/><svg:desc/></draw:frame></text:p>
        <text:p text:style-name="P9"><text:tab/></text:p>
        <text:p text:style-name="P10"/>
        <text:p text:style-name="P11"/>
        <text:p text:style-name="P12">Fecha de publicación: 31.10.2022</text:p>
        <text:p text:style-name="P13">Fecha de actualización: 31.12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07:00:00Z</meta:creation-date>
    <dc:date>2024-10-29T12:31:00Z</dc:date>
    <meta:template xlink:href="Normal" xlink:type="simple"/>
    <meta:editing-cycles>3</meta:editing-cycles>
    <meta:editing-duration>PT2280S</meta:editing-duration>
    <meta:document-statistic meta:page-count="1" meta:paragraph-count="6" meta:word-count="511" meta:character-count="3317" meta:row-count="23" meta:non-whitespace-character-count="2812"/>
  </office:meta>
</office:document-meta>
</file>