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text-align="justify" fo:line-height="115%"/>
      <style:text-properties style:font-name="Century Gothic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Century Gothic" style:font-weight-complex="bold" fo:language="es" fo:country="ES"/>
    </style:style>
    <style:style style:name="T18" style:parent-style-name="Fuentedepárrafopredeter." style:family="text">
      <style:text-properties style:font-name="Century Gothic" style:font-weight-complex="bold" fo:language="es" fo:country="ES"/>
    </style:style>
    <style:style style:name="T19" style:parent-style-name="Fuentedepárrafopredeter." style:family="text">
      <style:text-properties style:font-name="Century Gothic" style:font-weight-complex="bold"/>
    </style:style>
  </office:automatic-styles>
  <office:body>
    <office:text text:use-soft-page-breaks="true">
      <text:p text:style-name="P1">NÚMERO DE LIBERADOS/AS SINDICALES, SINDICATO AL QUE PERTENECEN, NÚMERO DE HORAS SINDICALES UTILIZADAS POR SINDICATO Y, EN EL CASO DE LAS ENTIDADES DEL SECTOR PÚBLICO LOCAL, COSTE DE LAS LIBERACIONES.</text:p>
      <text:p text:style-name="P15"/>
      <text:p text:style-name="P16"><text:span text:style-name="T17">En 2023</text:span><text:span text:style-name="T18"><text:s/></text:span><text:span text:style-name="T19">no existen liberados sindicales en el Auditorio de Tenerife, por ende, no se computan horas sindicales ni costo de las mis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1736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7708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3</text:p>
        <text:p text:style-name="P13"/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3T12:22:00Z</meta:creation-date>
    <dc:date>2025-06-19T10:47:00Z</dc:date>
    <meta:print-date>2018-05-31T11:06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51" meta:character-count="335" meta:row-count="2" meta:non-whitespace-character-count="285"/>
  </office:meta>
</office:document-meta>
</file>