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2pt solid #000000" style:vertical-align="automatic" fo:wrap-option="wrap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8.016875cm" style:use-optimal-column-width="true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2" table:number-rows-spanned="1" table:style-name="ce13"/>
          <table:covered-table-cell/>
          <table:table-cell table:style-name="ce2"/>
          <table:table-cell table:style-name="ce21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28">
            <text:p>Puestos ocupados y vacantes 20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3"/>
          <table:table-cell office:value-type="string" table:style-name="ce4">
            <text:p>Nº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PUESTO DE TRABAJO</text:p>
          </table:table-cell>
          <table:table-cell office:value-type="string" table:style-name="ce17">
            <text:p>CONTRATO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SARALEGUI AÑABEITIA SHEILA</text:p>
          </table:table-cell>
          <table:table-cell office:value-type="string" table:style-name="ce25">
            <text:p>RESPONSABLE DE RELACIONES INTERNACIONALES Y SECRETARÍA ARTÍSTICA</text:p>
          </table:table-cell>
          <table:table-cell office:value-type="string" table:style-name="ce6">
            <text:p>INDEFINIDA<text:s/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SAAVEDRA ANGULO KEYLA</text:p>
          </table:table-cell>
          <table:table-cell office:value-type="string" table:style-name="ce25">
            <text:p>AUXILIAR ADMINISTRATIVO</text:p>
          </table:table-cell>
          <table:table-cell office:value-type="string" table:style-name="ce6">
            <text:p>INDEFINIDA<text:s/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RIVERO RODRÍGUEZ ALICIA NAZARET</text:p>
          </table:table-cell>
          <table:table-cell office:value-type="string" table:style-name="ce25">
            <text:p>AUXILIAR ADMINISTRATIVO</text:p>
          </table:table-cell>
          <table:table-cell office:value-type="string" table:style-name="ce6">
            <text:p>INDEFINIDA<text:s/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JEREZ ARTEAGA EVA</text:p>
          </table:table-cell>
          <table:table-cell office:value-type="string" table:style-name="ce25">
            <text:p>AUXILIAR ADMINISTRATIVO</text:p>
          </table:table-cell>
          <table:table-cell office:value-type="string" table:style-name="ce6">
            <text:p>INTERINA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SÁEZ GONZÁLEZ ÁNGELES</text:p>
          </table:table-cell>
          <table:table-cell office:value-type="string" table:style-name="ce25">
            <text:p>AUXILIAR ADMINISTRATIVO</text:p>
          </table:table-cell>
          <table:table-cell office:value-type="string" table:style-name="ce6">
            <text:p>INTERINA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HERNÁNDEZ MEDINA DOMINGO</text:p>
          </table:table-cell>
          <table:table-cell office:value-type="string" table:style-name="ce25">
            <text:p>AUXILIAR ADMINISTRATIVO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HERNÁNDEZ GARCÍA ANA</text:p>
          </table:table-cell>
          <table:table-cell office:value-type="string" table:style-name="ce25">
            <text:p>RESPONSABLE DE CONGRESOS</text:p>
          </table:table-cell>
          <table:table-cell office:value-type="string" table:style-name="ce6">
            <text:p>INTERINA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MORA CEJAS RAQUEL</text:p>
          </table:table-cell>
          <table:table-cell office:value-type="string" table:style-name="ce25">
            <text:p>AYUDANTE DE MARKETING</text:p>
          </table:table-cell>
          <table:table-cell office:value-type="string" table:style-name="ce6">
            <text:p>INDEFINIDA<text:s/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DELGADO JIMENEZ LOIDA</text:p>
          </table:table-cell>
          <table:table-cell office:value-type="string" table:style-name="ce25">
            <text:p>AYUDANTE DE PRODUCCIÓN<text:s/></text:p>
          </table:table-cell>
          <table:table-cell office:value-type="string" table:style-name="ce6">
            <text:p>INDEFINIDA<text:s/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GÓNZALEZ ÁLVAREZ DÁCIL</text:p>
          </table:table-cell>
          <table:table-cell office:value-type="string" table:style-name="ce25">
            <text:p>COORDINADOR/A DE PRODUCCIÓN ÓPERA</text:p>
          </table:table-cell>
          <table:table-cell office:value-type="string" table:style-name="ce6">
            <text:p>INDEFINIDA<text:s/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CAMPOS TORRES BLANCA</text:p>
          </table:table-cell>
          <table:table-cell office:value-type="string" table:style-name="ce25">
            <text:p>COORDINADOR/A DE PUBLICIDAD</text:p>
          </table:table-cell>
          <table:table-cell office:value-type="string" table:style-name="ce6">
            <text:p>INDEFINIDA<text:s/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GONZÁLEZ RODRÍGUEZ CARMEN DESIREE</text:p>
          </table:table-cell>
          <table:table-cell office:value-type="string" table:style-name="ce25">
            <text:p>COORDINADOR/A EDUCATIVA</text:p>
          </table:table-cell>
          <table:table-cell office:value-type="string" table:style-name="ce6">
            <text:p>INTERINA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QUIÑONES BARRAGÁN MARTHA</text:p>
          </table:table-cell>
          <table:table-cell office:value-type="string" table:style-name="ce25">
            <text:p>DIRECTOR/A DE PROGRAMAS Y EVENTOS CULTURALES</text:p>
          </table:table-cell>
          <table:table-cell office:value-type="string" table:style-name="ce6">
            <text:p>INDEFINIDA<text:s/>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BERMUDO PÉREZ MIGUEL ÁNGEL</text:p>
          </table:table-cell>
          <table:table-cell office:value-type="string" table:style-name="ce25">
            <text:p>DIRECTOR/A TÉCNICO ADJUNTO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CEREZO BAELO DANIEL</text:p>
          </table:table-cell>
          <table:table-cell office:value-type="string" table:style-name="ce25">
            <text:p>GERENCIA</text:p>
          </table:table-cell>
          <table:table-cell office:value-type="string" table:style-name="ce6">
            <text:p>ALTA DIRECCIÓ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TURI GIAMBATTISTA</text:p>
          </table:table-cell>
          <table:table-cell office:value-type="string" table:style-name="ce25">
            <text:p>JEFE MAQUINISTA Y TALLER DE CREACIÓN ESCÉN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CONTRERAS BARRETO ESTEBAN</text:p>
          </table:table-cell>
          <table:table-cell office:value-type="string" table:style-name="ce25">
            <text:p>MAQUINIST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8">
            <text:p>SARDÁ TOVAR ARDIEL</text:p>
          </table:table-cell>
          <table:table-cell office:value-type="string" table:style-name="ce26">
            <text:p>ADJUNTO A LA JEFATURA DE MAQUINISTAS Y RESPONSABLE DE MAQUINARIA EN PRODUCCIONES</text:p>
          </table:table-cell>
          <table:table-cell office:value-type="string" table:style-name="ce27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GALVÁN CABELLO EUSEBIO ENRIQUE<text:s/></text:p>
          </table:table-cell>
          <table:table-cell office:value-type="string" table:style-name="ce25">
            <text:p>MONITOR/A DE TEATRO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BONILLA PALMERO GREGORIO<text:s/></text:p>
          </table:table-cell>
          <table:table-cell office:value-type="string" table:style-name="ce25">
            <text:p>MONITOR/A DE TEATRO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PÉREZ ROSALES IRENE<text:s/></text:p>
          </table:table-cell>
          <table:table-cell office:value-type="string" table:style-name="ce25">
            <text:p>MONITOR/A DE TEATRO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GUTIÉRREZ HERNÁNDEZ MANUEL ÁNGEL<text:s/></text:p>
          </table:table-cell>
          <table:table-cell office:value-type="string" table:style-name="ce25">
            <text:p>MONITOR/A DE TEATRO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GÓMEZ RODRIGUEZ JOSÉ FRANCISCO</text:p>
          </table:table-cell>
          <table:table-cell office:value-type="string" table:style-name="ce25">
            <text:p>PROFESOR/A DE TEATRO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VERA NÚÑEZ ARACELI</text:p>
          </table:table-cell>
          <table:table-cell office:value-type="string" table:style-name="ce25">
            <text:p>COORDINADOR/A DE PRODUCCIÓN ARTÍSTICA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ARÉVALO NAVEROS MARÍA NIEVES</text:p>
          </table:table-cell>
          <table:table-cell office:value-type="string" table:style-name="ce25">
            <text:p>ADJUNTA A LA JEFATURA DE ADMINISTRACIÓN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TAPIA MARRERO NÉSTOR</text:p>
          </table:table-cell>
          <table:table-cell office:value-type="string" table:style-name="ce25">
            <text:p>RESPONSABLE DE LOGÍSTICA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DÍAZ RODRÍGUEZ ÁNGEL</text:p>
          </table:table-cell>
          <table:table-cell office:value-type="string" table:style-name="ce25">
            <text:p>JEFE DE OPERACIONES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KOUWENBERG SANDRA</text:p>
          </table:table-cell>
          <table:table-cell office:value-type="string" table:style-name="ce25">
            <text:p>RESPONSABLE DE TAQUILLA<text:s/>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SÁNCHEZ DÍAZ MIGUEL ÁNGEL</text:p>
          </table:table-cell>
          <table:table-cell office:value-type="string" table:style-name="ce25">
            <text:p>JEFE DE AUDIOVISUALES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LAURA PÉREZ GONZÁLEZ</text:p>
          </table:table-cell>
          <table:table-cell office:value-type="string" table:style-name="ce25">
            <text:p>TÉCNICO/A DE PROGRAMAS Y PROYECTOS CULTURALES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GONZÁLEZ RAMOS CARLOS</text:p>
          </table:table-cell>
          <table:table-cell office:value-type="string" table:style-name="ce25">
            <text:p>TÉCNICO/A ILUMINACIÓN<text:s/>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PONCE BLANCO MIGUEL ÁNGEL</text:p>
          </table:table-cell>
          <table:table-cell office:value-type="string" table:style-name="ce25">
            <text:p>JEFE DE ILUMINACIÓN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MOLINA DE LEÓN PABLO</text:p>
          </table:table-cell>
          <table:table-cell office:value-type="string" table:style-name="ce25">
            <text:p>TÉCNICO/A JURÍDICO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NEGRÍN TORRES JESÚS</text:p>
          </table:table-cell>
          <table:table-cell office:value-type="string" table:style-name="ce25">
            <text:p>TECNICO/A MAQUINISTA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GALÁN RAMOS VERÓNICA</text:p>
          </table:table-cell>
          <table:table-cell office:value-type="string" table:style-name="ce25">
            <text:p>TÉCNICO/A DE PRENSA</text:p>
          </table:table-cell>
          <table:table-cell office:value-type="string" table:style-name="ce6">
            <text:p>INTERINA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VERA CANO EUGENIO</text:p>
          </table:table-cell>
          <table:table-cell office:value-type="string" table:style-name="ce25">
            <text:p>DIRECTOR/A DE COMUNICACIÓN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RIVERO PLASENCIA JOSÉ LUIS</text:p>
          </table:table-cell>
          <table:table-cell office:value-type="string" table:style-name="ce25">
            <text:p>DIRECTOR/A ARTÍSTICO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CABRERA ORTIZ JORGE</text:p>
          </table:table-cell>
          <table:table-cell office:value-type="string" table:style-name="ce25">
            <text:p>JEFE DE PRODUCCIÓN TÉCNICA</text:p>
          </table:table-cell>
          <table:table-cell office:value-type="string" table:style-name="ce6">
            <text:p>INDEFINID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GARCÍA ESTABÉN LAURA<text:s/></text:p>
          </table:table-cell>
          <table:table-cell office:value-type="string" table:style-name="ce25">
            <text:p>JEFE/A DE PRODUCCIÓN ARTÍST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VEGA GARCÍA SARA</text:p>
          </table:table-cell>
          <table:table-cell office:value-type="string" table:style-name="ce25">
            <text:p>AYUDANTE DE PRODUCCIÓN ARTÍST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CRESPO JUBERA MARÍA</text:p>
          </table:table-cell>
          <table:table-cell office:value-type="string" table:style-name="ce25">
            <text:p>AYUDANTE DE PRODUCCIÓN ARTÍST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HERNÁNDEZ MARTOS ANA MARÍA<text:s/></text:p>
          </table:table-cell>
          <table:table-cell office:value-type="string" table:style-name="ce25">
            <text:p>AYUDANTE DE PRODUCCIÓN ARTÍST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RODRÍGUEZ DARIAS ÁNGELES</text:p>
          </table:table-cell>
          <table:table-cell office:value-type="string" table:style-name="ce25">
            <text:p>AYUDANTE DE PRODUCCIÓN ARTÍST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REINA PADRÓN CRISTINA</text:p>
          </table:table-cell>
          <table:table-cell office:value-type="string" table:style-name="ce25">
            <text:p>AYUDANTE DE PRODUCCIÓN ARTÍST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MARTIN LLUSIÁ MARÍA DOLORES</text:p>
          </table:table-cell>
          <table:table-cell office:value-type="string" table:style-name="ce25">
            <text:p>AYUDANTE DE PRODUCCIÓN ARTÍST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MARRERO MORALES MARÍA DEL MAR</text:p>
          </table:table-cell>
          <table:table-cell office:value-type="string" table:style-name="ce25">
            <text:p>AYUDANTE DE PRODUCCIÓN TÉCN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PÉREZ MARCHENA EVER</text:p>
          </table:table-cell>
          <table:table-cell office:value-type="string" table:style-name="ce25">
            <text:p>AYUDANTE DE PRODUCCIÓN TÉCN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NÚÑEZ VIERA AYOSE</text:p>
          </table:table-cell>
          <table:table-cell office:value-type="string" table:style-name="ce25">
            <text:p>TÉCNICO DE PRODUCCIÓN TÉCNIC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LINDELL ALONSO NORA CATARINA</text:p>
          </table:table-cell>
          <table:table-cell office:value-type="string" table:style-name="ce25">
            <text:p>AYUDANTE DE CONGRESOS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DEVORA HERNÁNDEZ MARÍA DAVINIA</text:p>
          </table:table-cell>
          <table:table-cell office:value-type="string" table:style-name="ce25">
            <text:p>PROFESOR/A DE TEATRO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OJEL-JARAMILLO MIRANDA SIGRID</text:p>
          </table:table-cell>
          <table:table-cell office:value-type="string" table:style-name="ce25">
            <text:p>PROFESOR/A DE TEATRO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RAMOS RODRÍGUEZ KEVIN JONAY</text:p>
          </table:table-cell>
          <table:table-cell office:value-type="string" table:style-name="ce25">
            <text:p>TÉCNICO DE MANTENIMIENTO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7">
            <text:p>MARTÍN RODRÍGUEZ NAYRA</text:p>
          </table:table-cell>
          <table:table-cell office:value-type="string" table:style-name="ce25">
            <text:p>JEFE DE SALA</text:p>
          </table:table-cell>
          <table:table-cell office:value-type="string" table:style-name="ce6">
            <text:p>INTERINO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10">
            <text:p>-------</text:p>
          </table:table-cell>
          <table:table-cell office:value-type="string" table:style-name="ce25">
            <text:p>AYUDANTE DE PRODUCCIÓN ARTÍSTICA</text:p>
          </table:table-cell>
          <table:table-cell office:value-type="string" office:string-value="-" table:formula="of:=&quot;-&quot;" table:style-name="ce6">
            <text:p>-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10">
            <text:p>-------</text:p>
          </table:table-cell>
          <table:table-cell office:value-type="string" table:style-name="ce25">
            <text:p>DISEÑADOR GRÁFICO</text:p>
          </table:table-cell>
          <table:table-cell office:value-type="string" office:string-value="-" table:formula="of:=&quot;-&quot;" table:style-name="ce6">
            <text:p>-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10">
            <text:p>-------</text:p>
          </table:table-cell>
          <table:table-cell office:value-type="string" table:style-name="ce25">
            <text:p>AUXILIAR ADMINISTRATIVO</text:p>
          </table:table-cell>
          <table:table-cell office:value-type="string" office:string-value="-" table:formula="of:=&quot;-&quot;" table:style-name="ce6">
            <text:p>-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10">
            <text:p>-------</text:p>
          </table:table-cell>
          <table:table-cell office:value-type="string" table:style-name="ce25">
            <text:p>ILUMINADOR/A</text:p>
          </table:table-cell>
          <table:table-cell office:value-type="string" office:string-value="-" table:formula="of:=&quot;-&quot;" table:style-name="ce6">
            <text:p>-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10">
            <text:p>-------</text:p>
          </table:table-cell>
          <table:table-cell office:value-type="string" table:style-name="ce25">
            <text:p>JEFE/A DE ADMINISTRACIÓN<text:s/></text:p>
          </table:table-cell>
          <table:table-cell office:value-type="string" office:string-value="-" table:formula="of:=&quot;-&quot;" table:style-name="ce6">
            <text:p>-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10">
            <text:p>-------</text:p>
          </table:table-cell>
          <table:table-cell office:value-type="string" table:style-name="ce25">
            <text:p>TÉCNICO ECONOMISTA</text:p>
          </table:table-cell>
          <table:table-cell office:value-type="string" office:string-value="-" table:formula="of:=&quot;-&quot;" table:style-name="ce6">
            <text:p>-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10">
            <text:p>-------</text:p>
          </table:table-cell>
          <table:table-cell office:value-type="string" table:style-name="ce25">
            <text:p>TÉCNICO RELACIONES LABORALES</text:p>
          </table:table-cell>
          <table:table-cell office:value-type="string" office:string-value="-" table:formula="of:=&quot;-&quot;" table:style-name="ce6">
            <text:p>-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10">
            <text:p>-------</text:p>
          </table:table-cell>
          <table:table-cell office:value-type="string" table:style-name="ce25">
            <text:p>DIRECTOR TÉCNICO</text:p>
          </table:table-cell>
          <table:table-cell office:value-type="string" office:string-value="-" table:formula="of:=&quot;-&quot;" table:style-name="ce6">
            <text:p>-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10">
            <text:p>-------</text:p>
          </table:table-cell>
          <table:table-cell office:value-type="string" table:style-name="ce25">
            <text:p>TÉCNICO PRL</text:p>
          </table:table-cell>
          <table:table-cell office:value-type="string" office:string-value="-" table:formula="of:=&quot;-&quot;" table:style-name="ce6">
            <text:p>-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float" office:value="62" table:formula="of:=SUM([.B5:.B66])" table:style-name="ce11">
            <text:p>62</text:p>
          </table:table-cell>
          <table:table-cell table:style-name="ce3"/>
          <table:table-cell table:style-name="ce12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2" table:style-name="ce2"/>
          <table:table-cell table:number-columns-repeated="16380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1045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3">
          <table:table-cell/>
          <table:table-cell table:style-name="ce1">
            <draw:frame draw:z-index="1" draw:id="id0" draw:style-name="a0" draw:name="Imagen 1" svg:x="0.03125in" svg:y="0.10417in" svg:width="4.36458in" svg:height="0.85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9" draw:name="Cuadro de texto 2" svg:x="2.03125in" svg:y="0.20833in" svg:width="5.49999in" svg:height="0.84376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o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4" table:number-rows-spanned="1" table:style-name="ce20">
            <text:p>Relación nominal del personal que presta servicio en la entidad, indicando el puesto de trabajo que desempeña y el régimen de provisión 2023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number-columns-repeated="16380" table:style-name="ce14"/>
        </table:table-row>
        <table:table-row table:style-name="ro6">
          <table:table-cell/>
          <table:table-cell office:value-type="string" table:style-name="ce4">
            <text:p>Nº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RÉGIMEN DE PROVISIÓN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SARALEGUI AÑABEITIA SHEILA</text:p>
          </table:table-cell>
          <table:table-cell office:value-type="string" table:style-name="ce7">
            <text:p>RESPONSABLE DE RELACIONES INTERN. / SECRET. ART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SAAVEDRA ANGULO KEYLA</text:p>
          </table:table-cell>
          <table:table-cell office:value-type="string" table:style-name="ce7">
            <text:p>AUXILIAR ADMINISTRATIV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RIVERO RODRÍGUEZ ALICIA NAZARET</text:p>
          </table:table-cell>
          <table:table-cell office:value-type="string" table:style-name="ce7">
            <text:p>AUXILIAR ADMINISTRATIV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JEREZ ARTEAGA EVA</text:p>
          </table:table-cell>
          <table:table-cell office:value-type="string" table:style-name="ce7">
            <text:p>AUXILIAR ADMINISTRATIV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SÁEZ GONZÁLEZ ÁNGELES</text:p>
          </table:table-cell>
          <table:table-cell office:value-type="string" table:style-name="ce7">
            <text:p>AUXILIAR ADMINISTRATIV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HERNÁNDEZ MEDINA DOMINGO</text:p>
          </table:table-cell>
          <table:table-cell office:value-type="string" table:style-name="ce7">
            <text:p>AUXILIAR ADMINISTRATIV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HERNÁNDEZ GARCÍA ANA</text:p>
          </table:table-cell>
          <table:table-cell office:value-type="string" table:style-name="ce7">
            <text:p>RESPONSABLE DE CONGRESOS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MORA CEJAS RAQUEL</text:p>
          </table:table-cell>
          <table:table-cell office:value-type="string" table:style-name="ce7">
            <text:p>AYUDANTE DE MARKETING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DELGADO JIMENEZ LOIDA</text:p>
          </table:table-cell>
          <table:table-cell office:value-type="string" table:style-name="ce7">
            <text:p>AYUDANTE DE PRODUCCIÓN<text:s/>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GÓNZALEZ ÁLVAREZ DÁCIL</text:p>
          </table:table-cell>
          <table:table-cell office:value-type="string" table:style-name="ce7">
            <text:p>COORDINADOR/A DE PRODUCCIÓN ÓPER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CAMPOS TORRES BLANCA</text:p>
          </table:table-cell>
          <table:table-cell office:value-type="string" table:style-name="ce7">
            <text:p>COORDINADOR/A DE PUBLICIDAD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GONZÁLEZ RODRÍGUEZ CARMEN DESIREE</text:p>
          </table:table-cell>
          <table:table-cell office:value-type="string" table:style-name="ce7">
            <text:p>COORDINADOR/A EDUCATIV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QUIÑONES BARRAGÁN MARTHA</text:p>
          </table:table-cell>
          <table:table-cell office:value-type="string" table:style-name="ce7">
            <text:p>DIRECTOR/A DE PROGRAMAS Y EVENTOS CULTURALES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BERMUDO PÉREZ MIGUEL ÁNGEL</text:p>
          </table:table-cell>
          <table:table-cell office:value-type="string" table:style-name="ce7">
            <text:p>DIRECTOR/A TÉCNICO ADJUNT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CEREZO BAELO DANIEL</text:p>
          </table:table-cell>
          <table:table-cell office:value-type="string" table:style-name="ce7">
            <text:p>GERENCI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TURI GIAMBATTISTA</text:p>
          </table:table-cell>
          <table:table-cell office:value-type="string" table:style-name="ce7">
            <text:p>JEFE MAQUINISTA Y TALLER DE CREACIÓN ESCÉN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CONTRERAS BARRETO ESTEBAN</text:p>
          </table:table-cell>
          <table:table-cell office:value-type="string" table:style-name="ce7">
            <text:p>MAQUINIST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8">
            <text:p>SARDÁ TOVAR ARDIEL</text:p>
          </table:table-cell>
          <table:table-cell office:value-type="string" table:style-name="ce9">
            <text:p>ADJUNTO JEFATURA MAQUINISTAS /RESP.MAQUINARIA PRODUCCIONES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GALVÁN CABELLO EUSEBIO ENRIQUE<text:s/></text:p>
          </table:table-cell>
          <table:table-cell office:value-type="string" table:style-name="ce7">
            <text:p>MONITOR/A DE TEATR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BONILLA PALMERO GREGORIO<text:s/></text:p>
          </table:table-cell>
          <table:table-cell office:value-type="string" table:style-name="ce7">
            <text:p>MONITOR/A DE TEATR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PÉREZ ROSALES IRENE<text:s/></text:p>
          </table:table-cell>
          <table:table-cell office:value-type="string" table:style-name="ce7">
            <text:p>MONITOR/A DE TEATR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GUTIÉRREZ HERNÁNDEZ MANUEL ÁNGEL<text:s/></text:p>
          </table:table-cell>
          <table:table-cell office:value-type="string" table:style-name="ce7">
            <text:p>MONITOR/A DE TEATR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GÓMEZ RODRIGUEZ JOSÉ FRANCISCO</text:p>
          </table:table-cell>
          <table:table-cell office:value-type="string" table:style-name="ce7">
            <text:p>PROFESOR/A DE TEATR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VERA NÚÑEZ ARACELI</text:p>
          </table:table-cell>
          <table:table-cell office:value-type="string" table:style-name="ce7">
            <text:p>COORDINADOR/A DE PRODUCCIÓN ART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ARÉVALO NAVEROS MARÍA NIEVES</text:p>
          </table:table-cell>
          <table:table-cell office:value-type="string" table:style-name="ce7">
            <text:p>ADJUNTA A LA JEFATURA DE ADMINISTRACIÓN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TAPIA MARRERO NÉSTOR</text:p>
          </table:table-cell>
          <table:table-cell office:value-type="string" table:style-name="ce7">
            <text:p>RESPONSABLE DE LOG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DÍAZ RODRÍGUEZ ÁNGEL</text:p>
          </table:table-cell>
          <table:table-cell office:value-type="string" table:style-name="ce7">
            <text:p>JEFE DE OPERACIONES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KOUWENBERG SANDRA</text:p>
          </table:table-cell>
          <table:table-cell office:value-type="string" table:style-name="ce7">
            <text:p>RESPONSABLE DE TAQUILLA<text:s/>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SÁNCHEZ DÍAZ MIGUEL ÁNGEL</text:p>
          </table:table-cell>
          <table:table-cell office:value-type="string" table:style-name="ce7">
            <text:p>JEFE DE AUDIOVISUALES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LAURA PÉREZ GONZÁLEZ</text:p>
          </table:table-cell>
          <table:table-cell office:value-type="string" table:style-name="ce7">
            <text:p>TÉCNICO/A DE PROGRAMAS Y PROYECTOS CULTURALES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GONZÁLEZ RAMOS CARLOS</text:p>
          </table:table-cell>
          <table:table-cell office:value-type="string" table:style-name="ce7">
            <text:p>TÉCNICO/A ILUMINACIÓN<text:s/>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PONCE BLANCO MIGUEL ÁNGEL</text:p>
          </table:table-cell>
          <table:table-cell office:value-type="string" table:style-name="ce7">
            <text:p>JEFE DE ILUMINACIÓN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MOLINA DE LEÓN PABLO</text:p>
          </table:table-cell>
          <table:table-cell office:value-type="string" table:style-name="ce7">
            <text:p>TÉCNICO/A JURÍDIC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NEGRÍN TORRES JESÚS</text:p>
          </table:table-cell>
          <table:table-cell office:value-type="string" table:style-name="ce7">
            <text:p>TECNICO/A MAQUINIST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GALÁN RAMOS VERÓNICA</text:p>
          </table:table-cell>
          <table:table-cell office:value-type="string" table:style-name="ce7">
            <text:p>TÉCNICO/A DE PRENS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VERA CANO EUGENIO</text:p>
          </table:table-cell>
          <table:table-cell office:value-type="string" table:style-name="ce7">
            <text:p>DIRECTOR/A DE COMUNICACIÓN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RIVERO PLASENCIA JOSÉ LUIS</text:p>
          </table:table-cell>
          <table:table-cell office:value-type="string" table:style-name="ce7">
            <text:p>DIRECTOR/A ARTÍSTIC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CABRERA ORTIZ JORGE</text:p>
          </table:table-cell>
          <table:table-cell office:value-type="string" table:style-name="ce7">
            <text:p>JEFE DE PRODUCCIÓN TÉCN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GARCÍA ESTABÉN LAURA<text:s/></text:p>
          </table:table-cell>
          <table:table-cell office:value-type="string" table:style-name="ce7">
            <text:p>JEFE/A DE PRODUCCIÓN ART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VEGA GARCÍA SARA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CRESPO JUBERA MARÍA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HERNÁNDEZ MARTOS ANA MARÍA<text:s/>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RODRÍGUEZ DARIAS ÁNGELES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REINA PADRÓN CRISTINA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MARTIN LLUSIÁ MARÍA DOLORES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MARRERO MORALES MARÍA DEL MAR</text:p>
          </table:table-cell>
          <table:table-cell office:value-type="string" table:style-name="ce7">
            <text:p>AYUDANTE DE PRODUCCIÓN TÉCN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PÉREZ MARCHENA EVER</text:p>
          </table:table-cell>
          <table:table-cell office:value-type="string" table:style-name="ce7">
            <text:p>AYUDANTE DE PRODUCCIÓN TÉCN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NÚÑEZ VIERA AYOSE</text:p>
          </table:table-cell>
          <table:table-cell office:value-type="string" table:style-name="ce7">
            <text:p>TÉCNICO DE PRODUCCIÓN TÉCNIC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LINDELL ALONSO NORA CATARINA</text:p>
          </table:table-cell>
          <table:table-cell office:value-type="string" table:style-name="ce7">
            <text:p>AYUDANTE DE CONGRESOS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DEVORA HERNÁNDEZ MARÍA DAVINIA</text:p>
          </table:table-cell>
          <table:table-cell office:value-type="string" table:style-name="ce7">
            <text:p>PROFESOR/A DE TEATR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OJEL-JARAMILLO MIRANDA SIGRID</text:p>
          </table:table-cell>
          <table:table-cell office:value-type="string" table:style-name="ce7">
            <text:p>PROFESOR/A DE TEATR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RAMOS RODRÍGUEZ KEVIN JONAY</text:p>
          </table:table-cell>
          <table:table-cell office:value-type="string" table:style-name="ce7">
            <text:p>TÉCNICO DE MANTENIMIENTO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7">
            <text:p>MARTÍN RODRÍGUEZ NAYRA</text:p>
          </table:table-cell>
          <table:table-cell office:value-type="string" table:style-name="ce7">
            <text:p>JEFE DE SALA</text:p>
          </table:table-cell>
          <table:table-cell office:value-type="string" table:style-name="ce19">
            <text:p>----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3" table:formula="of:=SUM([.B10:.B62])" table:style-name="ce18">
            <text:p>53</text:p>
          </table:table-cell>
          <table:table-cell table:style-name="ce3"/>
          <table:table-cell table:style-name="ce12"/>
          <table:table-cell table:number-columns-repeated="16380" table:style-name="ce1"/>
        </table:table-row>
        <table:table-row table:style-name="ro3">
          <table:table-cell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Hoja1.B4:Hoja1.D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Blanca Arévalo</meta:initial-creator>
    <dc:creator>Eva Jerez Arteaga</dc:creator>
    <meta:creation-date>2024-10-21T11:40:43Z</meta:creation-date>
    <dc:date>2025-06-13T13:05:38Z</dc:date>
  </office:meta>
</office:document-meta>
</file>