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Century Gothic" style:font-weight-complex="bold"/>
    </style:style>
  </office:automatic-styles>
  <office:body>
    <office:text text:use-soft-page-breaks="true">
      <text:p text:style-name="P1">IDENTIFICACIÓN PERSONAL, PUESTO DE TRABAJO QUE DESEMPEÑA Y ACTIVIDAD O ACTIVIDADES PARA LAS QUE SE AUTORIZA LA COMPATIBILIDAD Y, EN SU CASO, BOLETÍN OFICIAL EN EL QUE SE PUBLICARON.</text:p>
      <text:p text:style-name="P15"/>
      <text:p text:style-name="P16"><text:span text:style-name="T17">Auditorio de Tenerife no ha recibido solicitud por parte de los trabajadores y trabajadoras para desempeñar una segunda actividad pública o privada de conformidad con la normativa vigente. Por esta razón no existen autorizaciones ni incompatibilidades del personal alguna en el ejercicio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7708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 31.12.2023</text:p>
        <text:p text:style-name="P13"/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6T09:57:00Z</meta:creation-date>
    <dc:date>2025-06-19T11:17:00Z</dc:date>
    <meta:print-date>2018-05-31T11:0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3" meta:character-count="476" meta:row-count="3" meta:non-whitespace-character-count="404"/>
  </office:meta>
</office:document-meta>
</file>