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 fo:language="es" fo:country="ES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Hipervínculo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Penalidades impuestas por incumplimiento de los/as contratistas.</text:p>
      <text:p text:style-name="P15"/>
      <text:p text:style-name="P16"><text:span text:style-name="T17">Auditorio de Tenerife, en el ejercicio 2023, no ha impuesto penalidades a los contratistas que han resultado adjudicatarios de los contratos. También puede acceder a esta información en el </text:span><text:a xlink:href="https://contrataciondelestado.es/wps/poc?uri=deeplink%3AperfilContratante&amp;idBp=bvAYsReM5YoQK2TEfXGy%2BA%3D%3D" office:target-frame-name="_top" xlink:show="replace"><text:span text:style-name="T18">Perfil de Contratante de Auditorio de Tenerife</text:span></text:a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0:11:00Z</meta:creation-date>
    <dc:date>2025-06-17T10:11:00Z</dc:date>
    <meta:print-date>2025-06-17T08:45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65" meta:character-count="427" meta:row-count="3" meta:non-whitespace-character-count="363"/>
  </office:meta>
</office:document-meta>
</file>