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4923in"/>
      <style:text-properties style:font-name="Century Gothic" style:font-name-complex="Arial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Catálogo de procedimientos</text:p>
      <text:p text:style-name="P18"/>
      <text:p text:style-name="P19"/>
      <text:p text:style-name="P20"><text:span text:style-name="T21">Auditorio de Tenerife no cuenta con un catálogo de procedimientos aprobado. Actualmente está en proceso la adaptación de su metodología de trabajo a la configuración de unos procedimientos<text:s/></text:span><text:span text:style-name="T22">estandarizados y normativos de acuerdo a normas ISO.<text:s/></text:span></text:p>
      <text:p text:style-name="P23"/>
      <text:p text:style-name="P24"><text:tab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3958in" svg:y="0.50278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31.12.2023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Fernando Manso Laso</dc:creator>
    <meta:creation-date>2023-05-16T10:34:00Z</meta:creation-date>
    <dc:date>2024-10-23T10:29:00Z</dc:date>
    <meta:print-date>2018-05-31T11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06" meta:row-count="2" meta:non-whitespace-character-count="260"/>
  </office:meta>
</office:document-meta>
</file>