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 fo:language="es" fo:country="ES"/>
    </style:style>
    <style:style style:name="P17" style:parent-style-name="NormalWeb" style:family="paragraph">
      <style:paragraph-properties fo:text-align="justify" fo:line-height="200%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 style:language-complex="es" style:country-complex="ES"/>
    </style:style>
    <style:style style:name="T20" style:parent-style-name="Hipervínculo" style:family="text">
      <style:text-properties style:font-name="Century Gothic" fo:font-size="11pt" style:font-size-asian="11pt" style:font-size-complex="11pt" style:rfc-language-tag="es-ES_tradnl" fo:language="es"/>
    </style:style>
    <style:style style:name="T21" style:parent-style-name="Hipervínculo" style:family="text">
      <style:text-properties style:font-name="Century Gothic" fo:font-size="11pt" style:font-size-asian="11pt" style:font-size-complex="11pt" style:rfc-language-tag="es-ES_tradnl" fo:language="es"/>
    </style:style>
    <style:style style:name="T22" style:parent-style-name="Hipervínculo" style:family="text">
      <style:text-properties style:font-name="Century Gothic" fo:font-size="11pt" style:font-size-asian="11pt" style:font-size-complex="11pt" style:rfc-language-tag="es-ES_tradnl" fo:language="es"/>
    </style:style>
    <style:style style:name="T23" style:parent-style-name="Fuentedepárrafopredeter." style:family="text">
      <style:text-properties style:font-name="Century Gothic" fo:font-size="11pt" style:font-size-asian="11pt" style:font-size-complex="11pt" style:language-complex="es" style:country-complex="ES"/>
    </style:style>
    <style:style style:name="T24" style:parent-style-name="Hipervínculo" style:family="text">
      <style:text-properties style:font-name="Century Gothic" fo:font-size="11pt" style:font-size-asian="11pt" style:font-size-complex="11pt" style:language-complex="es" style:country-complex="ES"/>
    </style:style>
    <style:style style:name="T25" style:parent-style-name="Hipervínculo" style:family="text">
      <style:text-properties style:font-name="Century Gothic" fo:font-size="11pt" style:font-size-asian="11pt" style:font-size-complex="11pt" style:language-complex="es" style:country-complex="ES"/>
    </style:style>
    <style:style style:name="T26" style:parent-style-name="Hipervínculo" style:family="text">
      <style:text-properties style:font-name="Century Gothic" fo:font-size="11pt" style:font-size-asian="11pt" style:font-size-complex="11pt" style:language-complex="es" style:country-complex="ES"/>
    </style:style>
    <style:style style:name="T27" style:parent-style-name="Fuentedepárrafopredeter." style:family="text">
      <style:text-properties style:font-name="Century Gothic" fo:font-size="11pt" style:font-size-asian="11pt" style:font-size-complex="11pt" style:language-complex="es" style:country-complex="ES"/>
    </style:style>
  </office:automatic-styles>
  <office:body>
    <office:text text:use-soft-page-breaks="true">
      <text:p text:style-name="P1"/>
      <text:p text:style-name="P15">PREGUNTAS FRECUENTES Y ACLARACIONES RELATIVAS AL CONTENIDO DE LOS CONTRATOS</text:p>
      <text:p text:style-name="P16"/>
      <text:p text:style-name="P17"><text:span text:style-name="T18">Puede consultar las preguntas y aclaraciones relativas al contenido de cada uno de los contratos licitados por esta<text:s/></text:span><text:span text:style-name="T19">Entidad en la<text:s/></text:span><text:a xlink:href="https://community.vortal.biz/sts/Login?SkinName=auditoriotenerife" office:target-frame-name="_top" xlink:show="replace"><text:span text:style-name="T20">Plataforma de Con</text:span><text:bookmark-start text:name="_Hlt200636826"/><text:bookmark-start text:name="_Hlt200636825"/><text:span text:style-name="T21">t</text:span><text:bookmark-end text:name="_Hlt200636826"/><text:bookmark-end text:name="_Hlt200636825"/><text:span text:style-name="T22">ratación de Auditorio de Tenerife Vortal</text:span></text:a><text:span text:style-name="T23"><text:s/>así como en el </text:span><text:a xlink:href="https://contrataciondelestado.es/wps/poc?uri=deeplink%3AperfilContratante&amp;idBp=bvAYsReM5YoQK2TEfXGy%2BA%3D%3D" office:target-frame-name="_top" xlink:show="replace"><text:span text:style-name="T24">Perfil de Contratante de Aud</text:span><text:bookmark-start text:name="_Hlt200636831"/><text:bookmark-start text:name="_Hlt200636830"/><text:span text:style-name="T25">i</text:span><text:bookmark-end text:name="_Hlt200636831"/><text:bookmark-end text:name="_Hlt200636830"/><text:span text:style-name="T26">torio de Tenerife</text:span></text:a><text:span text:style-name="T27"><text:s/>alojado en la Plataforma de contratación del Sector 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2T10:33:00Z</meta:creation-date>
    <dc:date>2025-07-07T11:41:00Z</dc:date>
    <meta:print-date>2025-06-11T12:24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92" meta:character-count="601" meta:row-count="4" meta:non-whitespace-character-count="510"/>
  </office:meta>
</office:document-meta>
</file>