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PERSONAS O ENTIDADES ADJUDICATARIAS, PROCEDIMIENTO SEGUIDO E IMPORTE DE LAS SUBCONTRATACIONES EFECTUADAS.</text:p>
      <text:p text:style-name="P16">.</text:p>
      <text:p text:style-name="P17"/>
      <text:p text:style-name="Normal"><text:span text:style-name="T18">Habida cuenta de que Auditorio de Tenerife no ha realizado encargos a medios propios ni encomiendas de gestión en el ejercicio 202</text:span><text:span text:style-name="T19">3</text:span><text:span text:style-name="T20">, no existen personas o entidades adjudicatarias en dicho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2:03:00Z</meta:creation-date>
    <dc:date>2025-06-17T12:05:00Z</dc:date>
    <meta:print-date>2025-06-17T11:5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47" meta:character-count="309" meta:row-count="2" meta:non-whitespace-character-count="263"/>
  </office:meta>
</office:document-meta>
</file>