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1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87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10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>
        <style:tab-stops>
          <style:tab-stop style:type="left" style:position="5.6284in"/>
        </style:tab-stops>
      </style:paragraph-properties>
    </style:style>
    <style:style style:name="T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9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9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9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9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9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9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9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9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9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9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0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0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0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0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0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0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0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0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0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0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1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1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1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1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1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1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1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1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1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1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2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2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2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2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2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2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2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2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2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2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3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3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3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3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3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3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3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3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3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3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4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4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4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4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4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4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4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4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4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4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5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5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5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5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5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5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5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5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5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5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6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6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6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6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6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6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6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6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6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6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7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7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7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7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7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7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7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7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7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7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8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8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8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8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8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8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8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8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8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8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9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9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9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9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9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9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9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9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9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19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0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0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0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0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0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0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0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0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0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0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1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1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1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1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1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1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1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1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1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1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2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2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2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2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2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2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2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2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2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2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3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3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3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3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3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3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3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3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3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3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4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4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4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4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4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4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4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4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4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4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5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5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5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5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5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5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5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5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5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5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6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6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6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6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6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6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6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6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6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6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7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7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7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7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7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7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7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7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7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7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8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8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8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8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8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8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8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8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8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8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9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9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9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9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9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9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9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9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9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29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0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0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0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0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0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0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0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0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0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0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1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1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1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1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1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1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1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1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1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1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2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2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2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2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2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2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2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2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2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2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3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3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3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3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3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3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3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3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3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3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4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4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4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4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4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4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4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4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4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4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5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5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5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5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5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5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5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5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5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5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6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6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6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6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6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6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6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6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6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6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7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7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7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7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7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7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7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7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7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7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8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8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8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8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8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8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8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8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8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8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9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9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9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9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9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9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9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9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9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39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0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0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0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0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0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0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0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0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0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0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1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1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1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1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1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1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1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1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1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1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2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2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2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2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2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2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2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2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2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2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3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3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3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3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3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3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3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3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3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3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4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4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4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4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4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4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4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4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4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4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5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5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5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5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5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5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5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5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5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5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6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6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6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6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6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6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6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6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6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6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7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7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7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7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7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7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7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7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7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7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8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8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8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8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8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8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8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8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8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8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9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9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9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9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9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9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9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9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9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49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0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0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0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0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0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0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0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0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0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0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1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1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1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1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1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1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1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1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1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1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2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2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2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2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2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2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2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2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2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2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3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3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3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3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3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3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3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3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3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3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4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4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4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4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4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4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4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4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4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4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5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5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5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5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5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5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5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5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5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5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6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6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6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6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6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6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6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6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6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6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7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7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7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7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7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7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7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7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7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7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8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8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8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8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8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8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8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8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8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8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9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9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9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9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9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9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9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9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9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59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0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0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0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0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0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0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0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0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0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0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1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1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1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1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1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1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1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1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1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1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2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2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2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2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2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2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2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2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2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2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3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3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3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3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3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3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3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3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3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3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4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4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4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4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4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4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4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4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4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4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5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5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5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5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5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5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5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5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5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5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6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6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6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6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6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6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6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6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6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6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7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7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7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7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7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7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7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7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7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7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8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8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8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8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8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8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8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8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8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8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9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9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9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9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9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9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9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9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9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69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0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0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0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0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0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0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0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0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0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0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1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1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1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1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1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1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1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1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1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1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2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2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2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2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2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2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2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2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2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2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3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3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3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3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3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3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3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3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3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3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4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4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4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4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4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4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4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4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4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4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5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5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5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5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5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5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5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5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5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5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6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6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6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6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6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6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6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6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6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6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7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7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7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7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7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7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7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7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7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7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8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8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8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8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8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8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8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8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8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8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9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9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9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9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9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9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9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9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9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79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0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0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0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0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0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0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0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0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0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0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1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1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1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1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1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1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16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17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18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19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20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21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22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23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24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25" style:parent-style-name="Fuentedepárrafopredeter." style:family="text">
      <style:text-properties fo:font-weight="normal" style:font-weight-asian="normal" fo:font-style="normal" style:font-style-asian="normal" style:text-position="-17.6% 100%" fo:font-size="8.5pt" style:font-size-asian="8.5pt"/>
    </style:style>
    <style:style style:name="T826" style:parent-style-name="Fuentedepárrafopredeter." style:family="text">
      <style:text-properties fo:font-weight="normal" style:font-weight-asian="normal" fo:font-style="normal" style:font-style-asian="normal" fo:letter-spacing="0.0298in" style:text-position="-17.6% 100%" fo:font-size="8.5pt" style:font-size-asian="8.5pt"/>
    </style:style>
    <style:style style:name="T827" style:parent-style-name="Fuentedepárrafopredeter." style:family="text">
      <style:text-properties fo:font-weight="normal" style:font-weight-asian="normal" fo:font-style="normal" style:font-style-asian="normal" fo:letter-spacing="0.0298in" style:text-position="-17.6% 100%" fo:font-size="8.5pt" style:font-size-asian="8.5pt"/>
    </style:style>
    <style:style style:name="T828" style:parent-style-name="Fuentedepárrafopredeter." style:family="text">
      <style:text-properties fo:font-weight="normal" style:font-weight-asian="normal" fo:font-style="normal" style:font-style-asian="normal" fo:letter-spacing="0.0305in" style:text-position="-15% 100%" fo:font-size="10pt" style:font-size-asian="10pt"/>
    </style:style>
    <style:style style:name="T829" style:parent-style-name="Fuentedepárrafopredeter." style:family="text">
      <style:text-properties fo:font-weight="normal" style:font-weight-asian="normal" fo:font-style="normal" style:font-style-asian="normal" fo:letter-spacing="0.0305in" style:text-position="-20% 100%" fo:font-size="10pt" style:font-size-asian="10pt"/>
    </style:style>
    <style:style style:name="T830" style:parent-style-name="Fuentedepárrafopredeter." style:family="text">
      <style:text-properties fo:font-weight="normal" style:font-weight-asian="normal" fo:font-style="normal" style:font-style-asian="normal" fo:letter-spacing="0.0006in" style:text-position="-23.5% 100%" fo:font-size="8.5pt" style:font-size-asian="8.5pt"/>
    </style:style>
    <style:style style:name="T831" style:parent-style-name="Fuentedepárrafopredeter." style:family="text">
      <style:text-properties fo:font-weight="normal" style:font-weight-asian="normal" fo:font-style="normal" style:font-style-asian="normal" fo:letter-spacing="0.0006in" style:text-position="-17.6% 100%" fo:font-size="8.5pt" style:font-size-asian="8.5pt"/>
    </style:style>
    <style:style style:name="T832" style:parent-style-name="Fuentedepárrafopredeter." style:family="text">
      <style:text-properties fo:font-weight="normal" style:font-weight-asian="normal" fo:font-style="normal" style:font-style-asian="normal" fo:letter-spacing="0.0201in" style:text-position="-16.6% 100%" fo:font-size="9pt" style:font-size-asian="9pt"/>
    </style:style>
    <style:style style:name="T833" style:parent-style-name="Fuentedepárrafopredeter." style:family="text">
      <style:text-properties fo:font-weight="normal" style:font-weight-asian="normal" fo:font-style="normal" style:font-style-asian="normal" fo:letter-spacing="0.0201in" style:text-position="-16.6% 100%" fo:font-size="9pt" style:font-size-asian="9pt"/>
    </style:style>
    <style:style style:name="T834" style:parent-style-name="Fuentedepárrafopredeter." style:family="text">
      <style:text-properties fo:font-weight="normal" style:font-weight-asian="normal" fo:font-style="normal" style:font-style-asian="normal" fo:letter-spacing="0.0354in" style:text-position="-17.6% 100%" fo:font-size="8.5pt" style:font-size-asian="8.5pt"/>
    </style:style>
    <style:style style:name="T835" style:parent-style-name="Fuentedepárrafopredeter." style:family="text">
      <style:text-properties fo:font-weight="normal" style:font-weight-asian="normal" fo:font-style="normal" style:font-style-asian="normal" fo:letter-spacing="0.0354in" style:text-position="-17.6% 100%" fo:font-size="8.5pt" style:font-size-asian="8.5pt"/>
    </style:style>
    <style:style style:name="T836" style:parent-style-name="Fuentedepárrafopredeter." style:family="text">
      <style:text-properties fo:font-weight="normal" style:font-weight-asian="normal" fo:font-style="normal" style:font-style-asian="normal" fo:letter-spacing="0.0354in" style:text-position="-17.6% 100%" fo:font-size="8.5pt" style:font-size-asian="8.5pt"/>
    </style:style>
    <style:style style:name="T837" style:parent-style-name="Fuentedepárrafopredeter." style:family="text">
      <style:text-properties fo:font-weight="normal" style:font-weight-asian="normal" fo:font-style="normal" style:font-style-asian="normal" fo:letter-spacing="0.0354in" style:text-position="-17.6% 100%" fo:font-size="8.5pt" style:font-size-asian="8.5pt"/>
    </style:style>
    <style:style style:name="T838" style:parent-style-name="Fuentedepárrafopredeter." style:family="text">
      <style:text-properties fo:font-weight="normal" style:font-weight-asian="normal" fo:font-style="normal" style:font-style-asian="normal" fo:letter-spacing="0.0354in" style:text-position="-17.6% 100%" fo:font-size="8.5pt" style:font-size-asian="8.5pt"/>
    </style:style>
    <style:style style:name="T839" style:parent-style-name="Fuentedepárrafopredeter." style:family="text">
      <style:text-properties fo:font-weight="normal" style:font-weight-asian="normal" fo:font-style="normal" style:font-style-asian="normal" fo:letter-spacing="0.0354in" style:text-position="-17.6% 100%" fo:font-size="8.5pt" style:font-size-asian="8.5pt"/>
    </style:style>
    <style:style style:name="P840" style:parent-style-name="Normal" style:family="paragraph">
      <style:paragraph-properties fo:margin-top="0.1451in"/>
      <style:text-properties style:font-name="Times New Roman" fo:font-size="10pt" style:font-size-asian="10pt"/>
    </style:style>
    <style:style style:name="TableColumn842" style:family="table-column">
      <style:table-column-properties style:column-width="0.593in" style:use-optimal-column-width="false"/>
    </style:style>
    <style:style style:name="TableColumn843" style:family="table-column">
      <style:table-column-properties style:column-width="1.4166in" style:use-optimal-column-width="false"/>
    </style:style>
    <style:style style:name="TableColumn844" style:family="table-column">
      <style:table-column-properties style:column-width="0.4333in" style:use-optimal-column-width="false"/>
    </style:style>
    <style:style style:name="TableColumn845" style:family="table-column">
      <style:table-column-properties style:column-width="1.4486in" style:use-optimal-column-width="false"/>
    </style:style>
    <style:style style:name="TableColumn846" style:family="table-column">
      <style:table-column-properties style:column-width="0.4701in" style:use-optimal-column-width="false"/>
    </style:style>
    <style:style style:name="TableColumn847" style:family="table-column">
      <style:table-column-properties style:column-width="0.6701in" style:use-optimal-column-width="false"/>
    </style:style>
    <style:style style:name="TableColumn848" style:family="table-column">
      <style:table-column-properties style:column-width="1.3375in" style:use-optimal-column-width="false"/>
    </style:style>
    <style:style style:name="TableColumn849" style:family="table-column">
      <style:table-column-properties style:column-width="1.334in" style:use-optimal-column-width="false"/>
    </style:style>
    <style:style style:name="Table841" style:family="table">
      <style:table-properties style:width="7.7034in" fo:margin-left="0.0902in" table:align="left"/>
    </style:style>
    <style:style style:name="TableRow850" style:family="table-row">
      <style:table-row-properties style:min-row-height="0.2409in" style:use-optimal-row-height="false"/>
    </style:style>
    <style:style style:name="TableCell851" style:family="table-cell">
      <style:table-cell-properties fo:border-top="0.0104in solid #211F1F" fo:border-left="0.0104in solid #211C1C" fo:border-bottom="none" fo:border-right="0.0104in solid #211C1C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062in" fo:margin-bottom="0.0006in"/>
      <style:text-properties fo:font-size="7pt" style:font-size-asian="7pt"/>
    </style:style>
    <style:style style:name="P853" style:parent-style-name="TableParagraph" style:family="paragraph">
      <style:paragraph-properties fo:line-height="0.0902in" fo:margin-left="0.1305in">
        <style:tab-stops/>
      </style:paragraph-properties>
    </style:style>
    <style:style style:name="T854" style:parent-style-name="Fuentedepárrafopredeter." style:family="text">
      <style:text-properties style:text-position="-15.3% 100%" fo:font-size="6.5pt" style:font-size-asian="6.5pt"/>
    </style:style>
    <style:style style:name="TableCell855" style:family="table-cell">
      <style:table-cell-properties fo:border-top="0.0104in solid #211F1F" fo:border-left="0.0104in solid #211C1C" fo:border-bottom="0.0104in solid #211C1C" fo:border-right="0.0104in solid #211C1C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006in"/>
      <style:text-properties fo:font-size="7pt" style:font-size-asian="7pt"/>
    </style:style>
    <style:style style:name="P857" style:parent-style-name="TableParagraph" style:family="paragraph">
      <style:paragraph-properties fo:line-height="0.0812in" fo:margin-left="0.0326in">
        <style:tab-stops/>
      </style:paragraph-properties>
    </style:style>
    <style:style style:name="T858" style:parent-style-name="Fuentedepárrafopredeter." style:family="text">
      <style:text-properties style:text-position="-9% 100%" fo:font-size="5.5pt" style:font-size-asian="5.5pt"/>
    </style:style>
    <style:style style:name="TableCell859" style:family="table-cell">
      <style:table-cell-properties fo:border-top="0.0104in solid #211F1F" fo:border-left="0.0104in solid #211C1C" fo:border-bottom="none" fo:border-right="0.0104in solid #211C1C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1pt" style:font-size-asian="1pt"/>
    </style:style>
    <style:style style:name="TableCell861" style:family="table-cell">
      <style:table-cell-properties fo:border-top="0.0104in solid #211F1F" fo:border-left="0.0104in solid #211C1C" fo:border-bottom="0.0138in solid #211C1C" fo:border-right="0.0104in solid #211C1C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10pt" style:font-size-asian="10pt"/>
    </style:style>
    <style:style style:name="P863" style:parent-style-name="TableParagraph" style:family="paragraph">
      <style:text-properties fo:font-size="10pt" style:font-size-asian="10pt"/>
    </style:style>
    <style:style style:name="P864" style:parent-style-name="TableParagraph" style:family="paragraph">
      <style:text-properties fo:font-size="10pt" style:font-size-asian="10pt"/>
    </style:style>
    <style:style style:name="P865" style:parent-style-name="TableParagraph" style:family="paragraph">
      <style:text-properties fo:font-size="10pt" style:font-size-asian="10pt"/>
    </style:style>
    <style:style style:name="P866" style:parent-style-name="TableParagraph" style:family="paragraph">
      <style:text-properties fo:font-size="10pt" style:font-size-asian="10pt"/>
    </style:style>
    <style:style style:name="P867" style:parent-style-name="TableParagraph" style:family="paragraph">
      <style:paragraph-properties fo:margin-top="0.1006in"/>
      <style:text-properties fo:font-size="10pt" style:font-size-asian="10pt"/>
    </style:style>
    <style:style style:name="P868" style:parent-style-name="TableParagraph" style:family="paragraph">
      <style:paragraph-properties fo:line-height="0.0902in" fo:margin-left="0.1243in">
        <style:tab-stops/>
      </style:paragraph-properties>
    </style:style>
    <style:style style:name="T869" style:parent-style-name="Fuentedepárrafopredeter." style:family="text">
      <style:text-properties style:text-position="-15.3% 100%" fo:font-size="6.5pt" style:font-size-asian="6.5pt"/>
    </style:style>
    <style:style style:name="TableRow870" style:family="table-row">
      <style:table-row-properties style:min-row-height="0.9847in" style:use-optimal-row-height="false"/>
    </style:style>
    <style:style style:name="TableCell871" style:family="table-cell">
      <style:table-cell-properties fo:border-top="none" fo:border-left="0.0104in solid #211C1C" fo:border-bottom="0.0138in solid #211C1C" fo:border-right="0.0104in solid #211C1C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069in"/>
      <style:text-properties fo:font-size="8.5pt" style:font-size-asian="8.5pt"/>
    </style:style>
    <style:style style:name="P873" style:parent-style-name="TableParagraph" style:family="paragraph">
      <style:paragraph-properties fo:line-height="0.1006in" fo:margin-left="0.1298in">
        <style:tab-stops/>
      </style:paragraph-properties>
    </style:style>
    <style:style style:name="T874" style:parent-style-name="Fuentedepárrafopredeter." style:family="text">
      <style:text-properties style:text-position="-14.2% 100%" fo:font-size="7pt" style:font-size-asian="7pt"/>
    </style:style>
    <style:style style:name="P875" style:parent-style-name="TableParagraph" style:family="paragraph">
      <style:text-properties fo:font-size="10pt" style:font-size-asian="10pt"/>
    </style:style>
    <style:style style:name="P876" style:parent-style-name="TableParagraph" style:family="paragraph">
      <style:paragraph-properties fo:line-height="0.0972in" fo:margin-left="0.1576in">
        <style:tab-stops/>
      </style:paragraph-properties>
    </style:style>
    <style:style style:name="T877" style:parent-style-name="Fuentedepárrafopredeter." style:family="text">
      <style:text-properties style:text-position="-14.2% 100%" fo:font-size="7pt" style:font-size-asian="7pt"/>
    </style:style>
    <style:style style:name="P878" style:parent-style-name="TableParagraph" style:family="paragraph">
      <style:paragraph-properties fo:margin-top="0.077in" fo:margin-bottom="0.0006in"/>
      <style:text-properties fo:font-size="10pt" style:font-size-asian="10pt"/>
    </style:style>
    <style:style style:name="P879" style:parent-style-name="TableParagraph" style:family="paragraph">
      <style:paragraph-properties fo:line-height="0.0138in" fo:margin-left="0.1194in">
        <style:tab-stops/>
      </style:paragraph-properties>
    </style:style>
    <style:style style:name="T880" style:parent-style-name="Fuentedepárrafopredeter." style:family="text">
      <style:text-properties fo:font-size="1pt" style:font-size-asian="1pt"/>
    </style:style>
    <style:style style:name="P881" style:parent-style-name="Normal" style:family="paragraph">
      <style:text-properties fo:font-size="1pt" style:font-size-asian="1pt" style:font-size-complex="1pt"/>
    </style:style>
    <style:style style:name="TableRow882" style:family="table-row">
      <style:table-row-properties style:min-row-height="0.2402in" style:use-optimal-row-height="false"/>
    </style:style>
    <style:style style:name="TableCell883" style:family="table-cell">
      <style:table-cell-properties fo:border-top="0.0138in solid #211C1C" fo:border-left="0.0104in solid #211C1C" fo:border-bottom="0.0104in solid #211C1C" fo:border-right="0.0104in solid #211C1C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006in"/>
      <style:text-properties fo:font-size="8.5pt" style:font-size-asian="8.5pt"/>
    </style:style>
    <style:style style:name="P885" style:parent-style-name="TableParagraph" style:family="paragraph">
      <style:paragraph-properties fo:line-height="0.0895in" fo:margin-left="1.8027in">
        <style:tab-stops/>
      </style:paragraph-properties>
    </style:style>
    <style:style style:name="T886" style:parent-style-name="Fuentedepárrafopredeter." style:family="text">
      <style:text-properties style:text-position="-16.6% 100%" fo:font-size="6pt" style:font-size-asian="6pt"/>
    </style:style>
    <style:style style:name="TableCell887" style:family="table-cell">
      <style:table-cell-properties fo:border-top="0.0138in solid #211C1C" fo:border-left="0.0104in solid #211C1C" fo:border-bottom="0.0104in solid #211C1C" fo:border-right="0.0104in solid #211C1C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006in"/>
      <style:text-properties fo:font-size="1.5pt" style:font-size-asian="1.5pt"/>
    </style:style>
    <style:style style:name="P889" style:parent-style-name="TableParagraph" style:family="paragraph">
      <style:paragraph-properties fo:line-height="0.0708in" fo:margin-left="0.0944in">
        <style:tab-stops/>
      </style:paragraph-properties>
    </style:style>
    <style:style style:name="T890" style:parent-style-name="Fuentedepárrafopredeter." style:family="text">
      <style:text-properties style:text-position="-10% 100%" fo:font-size="5pt" style:font-size-asian="5pt"/>
    </style:style>
    <style:style style:name="TableCell891" style:family="table-cell">
      <style:table-cell-properties fo:border-top="0.0138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013in"/>
      <style:text-properties fo:font-size="7pt" style:font-size-asian="7pt"/>
    </style:style>
    <style:style style:name="P893" style:parent-style-name="TableParagraph" style:family="paragraph">
      <style:paragraph-properties fo:line-height="0.1131in" fo:margin-left="0.7555in">
        <style:tab-stops>
          <style:tab-stop style:type="left" style:position="0.3909in"/>
        </style:tab-stops>
      </style:paragraph-properties>
    </style:style>
    <style:style style:name="T894" style:parent-style-name="Fuentedepárrafopredeter." style:family="text">
      <style:text-properties style:text-position="9% 100%" fo:font-size="5.5pt" style:font-size-asian="5.5pt"/>
    </style:style>
    <style:style style:name="T895" style:parent-style-name="Fuentedepárrafopredeter." style:family="text">
      <style:text-properties style:text-position="9% 100%" fo:font-size="5.5pt" style:font-size-asian="5.5pt"/>
    </style:style>
    <style:style style:name="T896" style:parent-style-name="Fuentedepárrafopredeter." style:family="text">
      <style:text-properties style:text-position="-16.6% 100%" fo:font-size="6pt" style:font-size-asian="6pt"/>
    </style:style>
    <style:style style:name="TableCell897" style:family="table-cell">
      <style:table-cell-properties fo:border-top="0.0138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041in" fo:margin-bottom="0.0006in"/>
      <style:text-properties fo:font-size="6.5pt" style:font-size-asian="6.5pt"/>
    </style:style>
    <style:style style:name="P899" style:parent-style-name="TableParagraph" style:family="paragraph">
      <style:paragraph-properties fo:line-height="0.1194in" fo:margin-left="0.084in">
        <style:tab-stops/>
      </style:paragraph-properties>
    </style:style>
    <style:style style:name="T900" style:parent-style-name="Fuentedepárrafopredeter." style:family="text">
      <style:text-properties style:text-position="-11.7% 100%" fo:font-size="8.5pt" style:font-size-asian="8.5pt"/>
    </style:style>
    <style:style style:name="TableRow901" style:family="table-row">
      <style:table-row-properties style:min-row-height="0.2395in" style:use-optimal-row-height="false"/>
    </style:style>
    <style:style style:name="TableCell902" style:family="table-cell">
      <style:table-cell-properties fo:border-top="0.0104in solid #211C1C" fo:border-left="0.0104in solid #211C1C" fo:border-bottom="none" fo:border-right="0.0104in solid #211C1C" style:writing-mode="lr-tb" fo:padding-top="0in" fo:padding-left="0in" fo:padding-bottom="0in" fo:padding-right="0in"/>
    </style:style>
    <style:style style:name="P903" style:parent-style-name="TableParagraph" style:family="paragraph">
      <style:text-properties fo:font-size="10pt" style:font-size-asian="10pt"/>
    </style:style>
    <style:style style:name="P904" style:parent-style-name="TableParagraph" style:family="paragraph">
      <style:text-properties fo:font-size="10pt" style:font-size-asian="10pt"/>
    </style:style>
    <style:style style:name="P905" style:parent-style-name="TableParagraph" style:family="paragraph">
      <style:paragraph-properties fo:margin-top="0.1562in" fo:margin-bottom="0.0006in"/>
      <style:text-properties fo:font-size="10pt" style:font-size-asian="10pt"/>
    </style:style>
    <style:style style:name="P906" style:parent-style-name="TableParagraph" style:family="paragraph">
      <style:paragraph-properties fo:line-height="0.1041in" fo:margin-left="0.1187in">
        <style:tab-stops/>
      </style:paragraph-properties>
    </style:style>
    <style:style style:name="T907" style:parent-style-name="Fuentedepárrafopredeter." style:family="text">
      <style:text-properties style:text-position="-13.3% 100%" fo:font-size="7.5pt" style:font-size-asian="7.5pt"/>
    </style:style>
    <style:style style:name="P908" style:parent-style-name="TableParagraph" style:family="paragraph">
      <style:paragraph-properties fo:margin-top="0.002in"/>
      <style:text-properties fo:font-size="9pt" style:font-size-asian="9pt"/>
    </style:style>
    <style:style style:name="P909" style:parent-style-name="TableParagraph" style:family="paragraph">
      <style:paragraph-properties fo:line-height="0.102in" fo:margin-left="0.1166in">
        <style:tab-stops/>
      </style:paragraph-properties>
    </style:style>
    <style:style style:name="T910" style:parent-style-name="Fuentedepárrafopredeter." style:family="text">
      <style:text-properties style:text-position="-14.2% 100%" fo:font-size="7pt" style:font-size-asian="7pt"/>
    </style:style>
    <style:style style:name="P911" style:parent-style-name="TableParagraph" style:family="paragraph">
      <style:paragraph-properties fo:margin-top="0.002in" fo:margin-bottom="0.0006in"/>
      <style:text-properties fo:font-size="9pt" style:font-size-asian="9pt"/>
    </style:style>
    <style:style style:name="P912" style:parent-style-name="TableParagraph" style:family="paragraph">
      <style:paragraph-properties fo:line-height="0.1041in" fo:margin-left="0.1194in">
        <style:tab-stops/>
      </style:paragraph-properties>
    </style:style>
    <style:style style:name="T913" style:parent-style-name="Fuentedepárrafopredeter." style:family="text">
      <style:text-properties style:text-position="-13.3% 100%" fo:font-size="7.5pt" style:font-size-asian="7.5pt"/>
    </style:style>
    <style:style style:name="P914" style:parent-style-name="TableParagraph" style:family="paragraph">
      <style:paragraph-properties fo:margin-top="0.002in"/>
      <style:text-properties fo:font-size="9pt" style:font-size-asian="9pt"/>
    </style:style>
    <style:style style:name="P915" style:parent-style-name="TableParagraph" style:family="paragraph">
      <style:paragraph-properties fo:line-height="0.1041in" fo:margin-left="0.1194in">
        <style:tab-stops/>
      </style:paragraph-properties>
    </style:style>
    <style:style style:name="T916" style:parent-style-name="Fuentedepárrafopredeter." style:family="text">
      <style:text-properties style:text-position="-13.3% 100%" fo:font-size="7.5pt" style:font-size-asian="7.5pt"/>
    </style:style>
    <style:style style:name="P917" style:parent-style-name="TableParagraph" style:family="paragraph">
      <style:paragraph-properties fo:margin-top="0.0013in"/>
      <style:text-properties fo:font-size="9pt" style:font-size-asian="9pt"/>
    </style:style>
    <style:style style:name="P918" style:parent-style-name="TableParagraph" style:family="paragraph">
      <style:paragraph-properties fo:line-height="0.1041in" fo:margin-left="0.1194in">
        <style:tab-stops/>
      </style:paragraph-properties>
    </style:style>
    <style:style style:name="T919" style:parent-style-name="Fuentedepárrafopredeter." style:family="text">
      <style:text-properties style:text-position="-13.3% 100%" fo:font-size="7.5pt" style:font-size-asian="7.5pt"/>
    </style:style>
    <style:style style:name="P920" style:parent-style-name="TableParagraph" style:family="paragraph">
      <style:paragraph-properties fo:margin-top="0.0013in" fo:margin-bottom="0.0006in"/>
      <style:text-properties fo:font-size="9pt" style:font-size-asian="9pt"/>
    </style:style>
    <style:style style:name="P921" style:parent-style-name="TableParagraph" style:family="paragraph">
      <style:paragraph-properties fo:line-height="0.0833in" fo:margin-left="0.1187in">
        <style:tab-stops/>
      </style:paragraph-properties>
    </style:style>
    <style:style style:name="T922" style:parent-style-name="Fuentedepárrafopredeter." style:family="text">
      <style:text-properties style:text-position="-8.3% 100%" fo:font-size="6pt" style:font-size-asian="6pt"/>
    </style:style>
    <style:style style:name="P923" style:parent-style-name="TableParagraph" style:family="paragraph">
      <style:paragraph-properties fo:margin-top="0.0069in"/>
      <style:text-properties fo:font-size="3pt" style:font-size-asian="3pt"/>
    </style:style>
    <style:style style:name="P924" style:parent-style-name="TableParagraph" style:family="paragraph">
      <style:paragraph-properties fo:margin-left="0.118in">
        <style:tab-stops>
          <style:tab-stop style:type="left" style:position="0.2243in"/>
        </style:tab-stops>
      </style:paragraph-properties>
    </style:style>
    <style:style style:name="T925" style:parent-style-name="Fuentedepárrafopredeter." style:family="text">
      <style:text-properties style:text-position="80% 100%" fo:font-size="10pt" style:font-size-asian="10pt"/>
    </style:style>
    <style:style style:name="T926" style:parent-style-name="Fuentedepárrafopredeter." style:family="text">
      <style:text-properties style:text-position="80% 100%" fo:font-size="10pt" style:font-size-asian="10pt"/>
    </style:style>
    <style:style style:name="T927" style:parent-style-name="Fuentedepárrafopredeter." style:family="text">
      <style:text-properties fo:font-size="10pt" style:font-size-asian="10pt"/>
    </style:style>
    <style:style style:name="P928" style:parent-style-name="TableParagraph" style:family="paragraph">
      <style:paragraph-properties fo:margin-top="0.0055in"/>
      <style:text-properties fo:font-size="10pt" style:font-size-asian="10pt"/>
    </style:style>
    <style:style style:name="P929" style:parent-style-name="TableParagraph" style:family="paragraph">
      <style:paragraph-properties fo:line-height="0.102in" fo:margin-left="0.1229in">
        <style:tab-stops/>
      </style:paragraph-properties>
    </style:style>
    <style:style style:name="T930" style:parent-style-name="Fuentedepárrafopredeter." style:family="text">
      <style:text-properties style:text-position="-14.2% 100%" fo:font-size="7pt" style:font-size-asian="7pt"/>
    </style:style>
    <style:style style:name="P931" style:parent-style-name="TableParagraph" style:family="paragraph">
      <style:paragraph-properties fo:margin-top="0.002in"/>
      <style:text-properties fo:font-size="9pt" style:font-size-asian="9pt"/>
    </style:style>
    <style:style style:name="P932" style:parent-style-name="TableParagraph" style:family="paragraph">
      <style:paragraph-properties fo:line-height="0.1041in" fo:margin-left="0.1229in">
        <style:tab-stops/>
      </style:paragraph-properties>
    </style:style>
    <style:style style:name="T933" style:parent-style-name="Fuentedepárrafopredeter." style:family="text">
      <style:text-properties style:text-position="-13.3% 100%" fo:font-size="7.5pt" style:font-size-asian="7.5pt"/>
    </style:style>
    <style:style style:name="P934" style:parent-style-name="TableParagraph" style:family="paragraph">
      <style:paragraph-properties fo:margin-top="0.0006in"/>
      <style:text-properties fo:font-size="9pt" style:font-size-asian="9pt"/>
    </style:style>
    <style:style style:name="P935" style:parent-style-name="TableParagraph" style:family="paragraph">
      <style:paragraph-properties fo:margin-left="0.1145in">
        <style:tab-stops/>
      </style:paragraph-properties>
    </style:style>
    <style:style style:name="T936" style:parent-style-name="Fuentedepárrafopredeter." style:family="text">
      <style:text-properties fo:font-size="10pt" style:font-size-asian="10pt"/>
    </style:style>
    <style:style style:name="P937" style:parent-style-name="TableParagraph" style:family="paragraph">
      <style:paragraph-properties fo:margin-top="0.0013in" fo:margin-bottom="0.0006in"/>
      <style:text-properties fo:font-size="9pt" style:font-size-asian="9pt"/>
    </style:style>
    <style:style style:name="P938" style:parent-style-name="TableParagraph" style:family="paragraph">
      <style:paragraph-properties fo:margin-left="0.1194in">
        <style:tab-stops/>
      </style:paragraph-properties>
    </style:style>
    <style:style style:name="T939" style:parent-style-name="Fuentedepárrafopredeter." style:family="text">
      <style:text-properties fo:font-size="10pt" style:font-size-asian="10pt"/>
    </style:style>
    <style:style style:name="P940" style:parent-style-name="TableParagraph" style:family="paragraph">
      <style:paragraph-properties fo:margin-top="0.0069in"/>
      <style:text-properties fo:font-size="10pt" style:font-size-asian="10pt"/>
    </style:style>
    <style:style style:name="P941" style:parent-style-name="TableParagraph" style:family="paragraph">
      <style:paragraph-properties fo:line-height="0.1041in" fo:margin-left="0.118in">
        <style:tab-stops/>
      </style:paragraph-properties>
    </style:style>
    <style:style style:name="T942" style:parent-style-name="Fuentedepárrafopredeter." style:family="text">
      <style:text-properties style:text-position="-13.3% 100%" fo:font-size="7.5pt" style:font-size-asian="7.5pt"/>
    </style:style>
    <style:style style:name="P943" style:parent-style-name="TableParagraph" style:family="paragraph">
      <style:paragraph-properties fo:margin-top="0.0013in" fo:margin-bottom="0.0006in"/>
      <style:text-properties fo:font-size="9pt" style:font-size-asian="9pt"/>
    </style:style>
    <style:style style:name="P944" style:parent-style-name="TableParagraph" style:family="paragraph">
      <style:paragraph-properties fo:line-height="0.0833in" fo:margin-left="0.1229in">
        <style:tab-stops/>
      </style:paragraph-properties>
    </style:style>
    <style:style style:name="T945" style:parent-style-name="Fuentedepárrafopredeter." style:family="text">
      <style:text-properties style:text-position="-8.3% 100%" fo:font-size="6pt" style:font-size-asian="6pt"/>
    </style:style>
    <style:style style:name="P946" style:parent-style-name="TableParagraph" style:family="paragraph">
      <style:paragraph-properties fo:margin-top="0.0062in"/>
      <style:text-properties fo:font-size="10pt" style:font-size-asian="10pt"/>
    </style:style>
    <style:style style:name="P947" style:parent-style-name="TableParagraph" style:family="paragraph">
      <style:paragraph-properties fo:line-height="0.0833in" fo:margin-left="0.1229in">
        <style:tab-stops/>
      </style:paragraph-properties>
    </style:style>
    <style:style style:name="T948" style:parent-style-name="Fuentedepárrafopredeter." style:family="text">
      <style:text-properties style:text-position="-8.3% 100%" fo:font-size="6pt" style:font-size-asian="6pt"/>
    </style:style>
    <style:style style:name="P949" style:parent-style-name="TableParagraph" style:family="paragraph">
      <style:paragraph-properties fo:margin-top="0.0069in"/>
      <style:text-properties fo:font-size="10pt" style:font-size-asian="10pt"/>
    </style:style>
    <style:style style:name="P950" style:parent-style-name="TableParagraph" style:family="paragraph">
      <style:paragraph-properties fo:line-height="0.0833in" fo:margin-left="0.1229in">
        <style:tab-stops/>
      </style:paragraph-properties>
    </style:style>
    <style:style style:name="T951" style:parent-style-name="Fuentedepárrafopredeter." style:family="text">
      <style:text-properties style:text-position="-8.3% 100%" fo:font-size="6pt" style:font-size-asian="6pt"/>
    </style:style>
    <style:style style:name="P952" style:parent-style-name="TableParagraph" style:family="paragraph">
      <style:text-properties fo:font-size="3.5pt" style:font-size-asian="3.5pt"/>
    </style:style>
    <style:style style:name="P953" style:parent-style-name="TableParagraph" style:family="paragraph">
      <style:paragraph-properties fo:margin-left="0.1229in">
        <style:tab-stops/>
      </style:paragraph-properties>
    </style:style>
    <style:style style:name="T954" style:parent-style-name="Fuentedepárrafopredeter." style:family="text">
      <style:text-properties style:text-position="80% 100%" fo:font-size="10pt" style:font-size-asian="10pt"/>
    </style:style>
    <style:style style:name="T955" style:parent-style-name="Fuentedepárrafopredeter." style:family="text">
      <style:text-properties fo:letter-spacing="0.043in" style:text-position="80% 100%" fo:font-size="10pt" style:font-size-asian="10pt"/>
    </style:style>
    <style:style style:name="T956" style:parent-style-name="Fuentedepárrafopredeter." style:family="text">
      <style:text-properties fo:letter-spacing="0.043in" fo:font-size="10pt" style:font-size-asian="10pt"/>
    </style:style>
    <style:style style:name="P957" style:parent-style-name="TableParagraph" style:family="paragraph">
      <style:paragraph-properties fo:margin-top="0.0062in"/>
      <style:text-properties fo:font-size="10pt" style:font-size-asian="10pt"/>
    </style:style>
    <style:style style:name="P958" style:parent-style-name="TableParagraph" style:family="paragraph">
      <style:paragraph-properties fo:line-height="0.1048in" fo:margin-left="0.1229in">
        <style:tab-stops/>
      </style:paragraph-properties>
    </style:style>
    <style:style style:name="T959" style:parent-style-name="Fuentedepárrafopredeter." style:family="text">
      <style:text-properties style:text-position="-13.3% 100%" fo:font-size="7.5pt" style:font-size-asian="7.5pt"/>
    </style:style>
    <style:style style:name="P960" style:parent-style-name="TableParagraph" style:family="paragraph">
      <style:paragraph-properties fo:margin-top="0.0013in"/>
      <style:text-properties fo:font-size="9pt" style:font-size-asian="9pt"/>
    </style:style>
    <style:style style:name="P961" style:parent-style-name="TableParagraph" style:family="paragraph">
      <style:paragraph-properties fo:line-height="0.1048in" fo:margin-left="0.1194in">
        <style:tab-stops/>
      </style:paragraph-properties>
    </style:style>
    <style:style style:name="T962" style:parent-style-name="Fuentedepárrafopredeter." style:family="text">
      <style:text-properties style:text-position="-13.3% 100%" fo:font-size="7.5pt" style:font-size-asian="7.5pt"/>
    </style:style>
    <style:style style:name="P963" style:parent-style-name="TableParagraph" style:family="paragraph">
      <style:paragraph-properties fo:margin-top="0.0013in"/>
      <style:text-properties fo:font-size="9pt" style:font-size-asian="9pt"/>
    </style:style>
    <style:style style:name="P964" style:parent-style-name="TableParagraph" style:family="paragraph">
      <style:paragraph-properties fo:line-height="0.1048in" fo:margin-left="0.118in">
        <style:tab-stops/>
      </style:paragraph-properties>
    </style:style>
    <style:style style:name="T965" style:parent-style-name="Fuentedepárrafopredeter." style:family="text">
      <style:text-properties style:text-position="-13.3% 100%" fo:font-size="7.5pt" style:font-size-asian="7.5pt"/>
    </style:style>
    <style:style style:name="P966" style:parent-style-name="TableParagraph" style:family="paragraph">
      <style:paragraph-properties fo:margin-top="0.0006in" fo:margin-bottom="0.0006in"/>
      <style:text-properties fo:font-size="9pt" style:font-size-asian="9pt"/>
    </style:style>
    <style:style style:name="P967" style:parent-style-name="TableParagraph" style:family="paragraph">
      <style:paragraph-properties fo:line-height="0.1048in" fo:margin-left="0.1208in">
        <style:tab-stops/>
      </style:paragraph-properties>
    </style:style>
    <style:style style:name="T968" style:parent-style-name="Fuentedepárrafopredeter." style:family="text">
      <style:text-properties style:text-position="-13.3% 100%" fo:font-size="7.5pt" style:font-size-asian="7.5pt"/>
    </style:style>
    <style:style style:name="P969" style:parent-style-name="TableParagraph" style:family="paragraph">
      <style:paragraph-properties fo:margin-top="0.0006in" fo:margin-bottom="0.0006in"/>
      <style:text-properties fo:font-size="9pt" style:font-size-asian="9pt"/>
    </style:style>
    <style:style style:name="P970" style:parent-style-name="TableParagraph" style:family="paragraph">
      <style:paragraph-properties fo:line-height="0.1048in" fo:margin-left="0.1229in">
        <style:tab-stops/>
      </style:paragraph-properties>
    </style:style>
    <style:style style:name="T971" style:parent-style-name="Fuentedepárrafopredeter." style:family="text">
      <style:text-properties style:text-position="-13.3% 100%" fo:font-size="7.5pt" style:font-size-asian="7.5pt"/>
    </style:style>
    <style:style style:name="P972" style:parent-style-name="TableParagraph" style:family="paragraph">
      <style:paragraph-properties fo:margin-top="0.0013in"/>
      <style:text-properties fo:font-size="9pt" style:font-size-asian="9pt"/>
    </style:style>
    <style:style style:name="P973" style:parent-style-name="TableParagraph" style:family="paragraph">
      <style:paragraph-properties fo:line-height="0.1048in" fo:margin-left="0.1194in">
        <style:tab-stops/>
      </style:paragraph-properties>
    </style:style>
    <style:style style:name="T974" style:parent-style-name="Fuentedepárrafopredeter." style:family="text">
      <style:text-properties style:text-position="-13.3% 100%" fo:font-size="7.5pt" style:font-size-asian="7.5pt"/>
    </style:style>
    <style:style style:name="P975" style:parent-style-name="TableParagraph" style:family="paragraph">
      <style:paragraph-properties fo:margin-top="0.0013in"/>
      <style:text-properties fo:font-size="9pt" style:font-size-asian="9pt"/>
    </style:style>
    <style:style style:name="P976" style:parent-style-name="TableParagraph" style:family="paragraph">
      <style:paragraph-properties fo:line-height="0.1041in" fo:margin-left="0.1229in">
        <style:tab-stops/>
      </style:paragraph-properties>
    </style:style>
    <style:style style:name="T977" style:parent-style-name="Fuentedepárrafopredeter." style:family="text">
      <style:text-properties style:text-position="-13.3% 100%" fo:font-size="7.5pt" style:font-size-asian="7.5pt"/>
    </style:style>
    <style:style style:name="P978" style:parent-style-name="TableParagraph" style:family="paragraph">
      <style:paragraph-properties fo:margin-top="0.002in"/>
      <style:text-properties fo:font-size="9pt" style:font-size-asian="9pt"/>
    </style:style>
    <style:style style:name="P979" style:parent-style-name="TableParagraph" style:family="paragraph">
      <style:paragraph-properties fo:line-height="0.1027in" fo:margin-left="0.1229in">
        <style:tab-stops/>
      </style:paragraph-properties>
    </style:style>
    <style:style style:name="T980" style:parent-style-name="Fuentedepárrafopredeter." style:family="text">
      <style:text-properties style:text-position="-14.2% 100%" fo:font-size="7pt" style:font-size-asian="7pt"/>
    </style:style>
    <style:style style:name="TableCell981" style:family="table-cell">
      <style:table-cell-properties fo:border="0.0104in solid #211C1C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013in" fo:margin-bottom="0.0006in"/>
      <style:text-properties fo:font-size="8.5pt" style:font-size-asian="8.5pt"/>
    </style:style>
    <style:style style:name="P983" style:parent-style-name="TableParagraph" style:family="paragraph">
      <style:paragraph-properties fo:line-height="0.0812in" fo:margin-left="0.0833in">
        <style:tab-stops/>
      </style:paragraph-properties>
    </style:style>
    <style:style style:name="T984" style:parent-style-name="Fuentedepárrafopredeter." style:family="text">
      <style:text-properties style:text-position="-9% 100%" fo:font-size="5.5pt" style:font-size-asian="5.5pt"/>
    </style:style>
    <style:style style:name="TableCell985" style:family="table-cell">
      <style:table-cell-properties fo:border="0.0104in solid #211C1C" style:writing-mode="lr-tb" fo:padding-top="0in" fo:padding-left="0in" fo:padding-bottom="0in" fo:padding-right="0in"/>
    </style:style>
    <style:style style:name="P986" style:parent-style-name="TableParagraph" style:family="paragraph">
      <style:text-properties fo:font-size="1pt" style:font-size-asian="1pt"/>
    </style:style>
    <style:style style:name="TableCell987" style:family="table-cell">
      <style:table-cell-properties fo:border-top="0.0104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069in" fo:margin-bottom="0.0006in"/>
      <style:text-properties fo:font-size="4.5pt" style:font-size-asian="4.5pt"/>
    </style:style>
    <style:style style:name="P989" style:parent-style-name="TableParagraph" style:family="paragraph">
      <style:paragraph-properties fo:line-height="0.0965in" fo:margin-left="0.6548in">
        <style:tab-stops/>
      </style:paragraph-properties>
    </style:style>
    <style:style style:name="T990" style:parent-style-name="Fuentedepárrafopredeter." style:family="text">
      <style:text-properties style:text-position="-15.3% 100%" fo:font-size="6.5pt" style:font-size-asian="6.5pt"/>
    </style:style>
    <style:style style:name="TableCell991" style:family="table-cell">
      <style:table-cell-properties fo:border-top="0.0104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069in" fo:margin-bottom="0.0006in"/>
      <style:text-properties fo:font-size="4.5pt" style:font-size-asian="4.5pt"/>
    </style:style>
    <style:style style:name="P993" style:parent-style-name="TableParagraph" style:family="paragraph">
      <style:paragraph-properties fo:line-height="0.0965in" fo:margin-left="0.6506in">
        <style:tab-stops/>
      </style:paragraph-properties>
    </style:style>
    <style:style style:name="T994" style:parent-style-name="Fuentedepárrafopredeter." style:family="text">
      <style:text-properties style:text-position="-15.3% 100%" fo:font-size="6.5pt" style:font-size-asian="6.5pt"/>
    </style:style>
    <style:style style:name="TableRow995" style:family="table-row">
      <style:table-row-properties style:min-row-height="0.2395in" style:use-optimal-row-height="false"/>
    </style:style>
    <style:style style:name="P996" style:parent-style-name="Normal" style:family="paragraph">
      <style:text-properties fo:font-size="1pt" style:font-size-asian="1pt" style:font-size-complex="1pt"/>
    </style:style>
    <style:style style:name="TableCell997" style:family="table-cell">
      <style:table-cell-properties fo:border="0.0104in solid #211C1C" style:writing-mode="lr-tb" fo:padding-top="0in" fo:padding-left="0in" fo:padding-bottom="0in" fo:padding-right="0in"/>
    </style:style>
    <style:style style:name="P998" style:parent-style-name="TableParagraph" style:family="paragraph">
      <style:text-properties fo:font-size="8.5pt" style:font-size-asian="8.5pt"/>
    </style:style>
    <style:style style:name="P999" style:parent-style-name="TableParagraph" style:family="paragraph">
      <style:paragraph-properties fo:line-height="0.0812in" fo:margin-left="0.0833in">
        <style:tab-stops/>
      </style:paragraph-properties>
    </style:style>
    <style:style style:name="T1000" style:parent-style-name="Fuentedepárrafopredeter." style:family="text">
      <style:text-properties style:text-position="-9% 100%" fo:font-size="5.5pt" style:font-size-asian="5.5pt"/>
    </style:style>
    <style:style style:name="TableCell1001" style:family="table-cell">
      <style:table-cell-properties fo:border="0.0104in solid #211C1C" style:writing-mode="lr-tb" fo:padding-top="0in" fo:padding-left="0in" fo:padding-bottom="0in" fo:padding-right="0in"/>
    </style:style>
    <style:style style:name="P1002" style:parent-style-name="TableParagraph" style:family="paragraph">
      <style:text-properties fo:font-size="1pt" style:font-size-asian="1pt"/>
    </style:style>
    <style:style style:name="TableCell1003" style:family="table-cell">
      <style:table-cell-properties fo:border-top="0.0104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1004" style:parent-style-name="TableParagraph" style:family="paragraph">
      <style:text-properties fo:font-size="1pt" style:font-size-asian="1pt"/>
    </style:style>
    <style:style style:name="TableCell1005" style:family="table-cell">
      <style:table-cell-properties fo:border-top="0.0104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1006" style:parent-style-name="TableParagraph" style:family="paragraph">
      <style:text-properties fo:font-size="1pt" style:font-size-asian="1pt"/>
    </style:style>
    <style:style style:name="TableRow1007" style:family="table-row">
      <style:table-row-properties style:min-row-height="0.2395in" style:use-optimal-row-height="false"/>
    </style:style>
    <style:style style:name="P1008" style:parent-style-name="Normal" style:family="paragraph">
      <style:text-properties fo:font-size="1pt" style:font-size-asian="1pt" style:font-size-complex="1pt"/>
    </style:style>
    <style:style style:name="TableCell1009" style:family="table-cell">
      <style:table-cell-properties fo:border="0.0104in solid #211C1C" style:writing-mode="lr-tb" fo:padding-top="0in" fo:padding-left="0in" fo:padding-bottom="0in" fo:padding-right="0in"/>
    </style:style>
    <style:style style:name="P1010" style:parent-style-name="TableParagraph" style:family="paragraph">
      <style:text-properties fo:font-size="8.5pt" style:font-size-asian="8.5pt"/>
    </style:style>
    <style:style style:name="P1011" style:parent-style-name="TableParagraph" style:family="paragraph">
      <style:paragraph-properties fo:line-height="0.0812in" fo:margin-left="0.0833in">
        <style:tab-stops/>
      </style:paragraph-properties>
    </style:style>
    <style:style style:name="T1012" style:parent-style-name="Fuentedepárrafopredeter." style:family="text">
      <style:text-properties style:text-position="-9% 100%" fo:font-size="5.5pt" style:font-size-asian="5.5pt"/>
    </style:style>
    <style:style style:name="TableCell1013" style:family="table-cell">
      <style:table-cell-properties fo:border="0.0104in solid #211C1C" style:writing-mode="lr-tb" fo:padding-top="0in" fo:padding-left="0in" fo:padding-bottom="0in" fo:padding-right="0in"/>
    </style:style>
    <style:style style:name="P1014" style:parent-style-name="TableParagraph" style:family="paragraph">
      <style:text-properties fo:font-size="1pt" style:font-size-asian="1pt"/>
    </style:style>
    <style:style style:name="TableCell1015" style:family="table-cell">
      <style:table-cell-properties fo:border-top="0.0104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1016" style:parent-style-name="TableParagraph" style:family="paragraph">
      <style:text-properties fo:font-size="1pt" style:font-size-asian="1pt"/>
    </style:style>
    <style:style style:name="TableCell1017" style:family="table-cell">
      <style:table-cell-properties fo:border-top="0.0104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1018" style:parent-style-name="TableParagraph" style:family="paragraph">
      <style:text-properties fo:font-size="1pt" style:font-size-asian="1pt"/>
    </style:style>
    <style:style style:name="TableRow1019" style:family="table-row">
      <style:table-row-properties style:min-row-height="0.2395in" style:use-optimal-row-height="false"/>
    </style:style>
    <style:style style:name="P1020" style:parent-style-name="Normal" style:family="paragraph">
      <style:text-properties fo:font-size="1pt" style:font-size-asian="1pt" style:font-size-complex="1pt"/>
    </style:style>
    <style:style style:name="TableCell1021" style:family="table-cell">
      <style:table-cell-properties fo:border="0.0104in solid #211C1C" style:writing-mode="lr-tb" fo:padding-top="0in" fo:padding-left="0in" fo:padding-bottom="0in" fo:padding-right="0in"/>
    </style:style>
    <style:style style:name="P1022" style:parent-style-name="TableParagraph" style:family="paragraph">
      <style:text-properties fo:font-size="8.5pt" style:font-size-asian="8.5pt"/>
    </style:style>
    <style:style style:name="P1023" style:parent-style-name="TableParagraph" style:family="paragraph">
      <style:paragraph-properties fo:line-height="0.0812in" fo:margin-left="0.0833in">
        <style:tab-stops/>
      </style:paragraph-properties>
    </style:style>
    <style:style style:name="T1024" style:parent-style-name="Fuentedepárrafopredeter." style:family="text">
      <style:text-properties style:text-position="-9% 100%" fo:font-size="5.5pt" style:font-size-asian="5.5pt"/>
    </style:style>
    <style:style style:name="TableCell1025" style:family="table-cell">
      <style:table-cell-properties fo:border="0.0104in solid #211C1C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02in" fo:margin-bottom="0.0006in"/>
      <style:text-properties fo:font-size="4.5pt" style:font-size-asian="4.5pt"/>
    </style:style>
    <style:style style:name="P1027" style:parent-style-name="TableParagraph" style:family="paragraph">
      <style:paragraph-properties fo:line-height="0.0798in" fo:margin-left="0.3013in">
        <style:tab-stops/>
      </style:paragraph-properties>
    </style:style>
    <style:style style:name="T1028" style:parent-style-name="Fuentedepárrafopredeter." style:family="text">
      <style:text-properties style:text-position="-9% 100%" fo:font-size="5.5pt" style:font-size-asian="5.5pt"/>
    </style:style>
    <style:style style:name="TableCell1029" style:family="table-cell">
      <style:table-cell-properties fo:border-top="0.0104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02in" fo:margin-bottom="0.0006in"/>
      <style:text-properties fo:font-size="4.5pt" style:font-size-asian="4.5pt"/>
    </style:style>
    <style:style style:name="P1031" style:parent-style-name="TableParagraph" style:family="paragraph">
      <style:paragraph-properties fo:line-height="0.0965in" fo:margin-left="0.8256in">
        <style:tab-stops/>
      </style:paragraph-properties>
    </style:style>
    <style:style style:name="T1032" style:parent-style-name="Fuentedepárrafopredeter." style:family="text">
      <style:text-properties style:text-position="-15.3% 100%" fo:font-size="6.5pt" style:font-size-asian="6.5pt"/>
    </style:style>
    <style:style style:name="TableCell1033" style:family="table-cell">
      <style:table-cell-properties fo:border-top="0.0104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02in" fo:margin-bottom="0.0006in"/>
      <style:text-properties fo:font-size="4.5pt" style:font-size-asian="4.5pt"/>
    </style:style>
    <style:style style:name="P1035" style:parent-style-name="TableParagraph" style:family="paragraph">
      <style:paragraph-properties fo:line-height="0.0965in" fo:margin-left="0.9131in">
        <style:tab-stops/>
      </style:paragraph-properties>
    </style:style>
    <style:style style:name="T1036" style:parent-style-name="Fuentedepárrafopredeter." style:family="text">
      <style:text-properties style:text-position="-15.3% 100%" fo:font-size="6.5pt" style:font-size-asian="6.5pt"/>
    </style:style>
    <style:style style:name="TableRow1037" style:family="table-row">
      <style:table-row-properties style:min-row-height="0.2395in" style:use-optimal-row-height="false"/>
    </style:style>
    <style:style style:name="P1038" style:parent-style-name="Normal" style:family="paragraph">
      <style:text-properties fo:font-size="1pt" style:font-size-asian="1pt" style:font-size-complex="1pt"/>
    </style:style>
    <style:style style:name="TableCell1039" style:family="table-cell">
      <style:table-cell-properties fo:border="0.0104in solid #211C1C" style:writing-mode="lr-tb" fo:padding-top="0in" fo:padding-left="0in" fo:padding-bottom="0in" fo:padding-right="0in"/>
    </style:style>
    <style:style style:name="P1040" style:parent-style-name="TableParagraph" style:family="paragraph">
      <style:text-properties fo:font-size="8.5pt" style:font-size-asian="8.5pt"/>
    </style:style>
    <style:style style:name="P1041" style:parent-style-name="TableParagraph" style:family="paragraph">
      <style:paragraph-properties fo:line-height="0.0812in" fo:margin-left="0.0833in">
        <style:tab-stops/>
      </style:paragraph-properties>
    </style:style>
    <style:style style:name="T1042" style:parent-style-name="Fuentedepárrafopredeter." style:family="text">
      <style:text-properties style:text-position="-9% 100%" fo:font-size="5.5pt" style:font-size-asian="5.5pt"/>
    </style:style>
    <style:style style:name="TableCell1043" style:family="table-cell">
      <style:table-cell-properties fo:border="0.0104in solid #211C1C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069in" fo:margin-bottom="0.0006in"/>
      <style:text-properties fo:font-size="4.5pt" style:font-size-asian="4.5pt"/>
    </style:style>
    <style:style style:name="P1045" style:parent-style-name="TableParagraph" style:family="paragraph">
      <style:paragraph-properties fo:line-height="0.0812in" fo:margin-left="0.3013in">
        <style:tab-stops/>
      </style:paragraph-properties>
    </style:style>
    <style:style style:name="T1046" style:parent-style-name="Fuentedepárrafopredeter." style:family="text">
      <style:text-properties style:text-position="-9% 100%" fo:font-size="5.5pt" style:font-size-asian="5.5pt"/>
    </style:style>
    <style:style style:name="TableCell1047" style:family="table-cell">
      <style:table-cell-properties fo:border-top="0.0104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069in" fo:margin-bottom="0.0006in"/>
      <style:text-properties fo:font-size="4.5pt" style:font-size-asian="4.5pt"/>
    </style:style>
    <style:style style:name="P1049" style:parent-style-name="TableParagraph" style:family="paragraph">
      <style:paragraph-properties fo:line-height="0.0965in" fo:margin-left="0.6472in">
        <style:tab-stops/>
      </style:paragraph-properties>
    </style:style>
    <style:style style:name="T1050" style:parent-style-name="Fuentedepárrafopredeter." style:family="text">
      <style:text-properties style:text-position="-15.3% 100%" fo:font-size="6.5pt" style:font-size-asian="6.5pt"/>
    </style:style>
    <style:style style:name="TableCell1051" style:family="table-cell">
      <style:table-cell-properties fo:border-top="0.0104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069in" fo:margin-bottom="0.0006in"/>
      <style:text-properties fo:font-size="4.5pt" style:font-size-asian="4.5pt"/>
    </style:style>
    <style:style style:name="P1053" style:parent-style-name="TableParagraph" style:family="paragraph">
      <style:paragraph-properties fo:line-height="0.0965in" fo:margin-left="0.643in">
        <style:tab-stops/>
      </style:paragraph-properties>
    </style:style>
    <style:style style:name="T1054" style:parent-style-name="Fuentedepárrafopredeter." style:family="text">
      <style:text-properties style:text-position="-15.3% 100%" fo:font-size="6.5pt" style:font-size-asian="6.5pt"/>
    </style:style>
    <style:style style:name="TableRow1055" style:family="table-row">
      <style:table-row-properties style:min-row-height="0.2395in" style:use-optimal-row-height="false"/>
    </style:style>
    <style:style style:name="P1056" style:parent-style-name="Normal" style:family="paragraph">
      <style:text-properties fo:font-size="1pt" style:font-size-asian="1pt" style:font-size-complex="1pt"/>
    </style:style>
    <style:style style:name="TableCell1057" style:family="table-cell">
      <style:table-cell-properties fo:border="0.0104in solid #211C1C" style:writing-mode="lr-tb" fo:padding-top="0in" fo:padding-left="0in" fo:padding-bottom="0in" fo:padding-right="0in"/>
    </style:style>
    <style:style style:name="P1058" style:parent-style-name="TableParagraph" style:family="paragraph">
      <style:text-properties fo:font-size="8.5pt" style:font-size-asian="8.5pt"/>
    </style:style>
    <style:style style:name="P1059" style:parent-style-name="TableParagraph" style:family="paragraph">
      <style:paragraph-properties fo:line-height="0.0812in" fo:margin-left="0.0833in">
        <style:tab-stops/>
      </style:paragraph-properties>
    </style:style>
    <style:style style:name="T1060" style:parent-style-name="Fuentedepárrafopredeter." style:family="text">
      <style:text-properties style:text-position="-9% 100%" fo:font-size="5.5pt" style:font-size-asian="5.5pt"/>
    </style:style>
    <style:style style:name="TableCell1061" style:family="table-cell">
      <style:table-cell-properties fo:border="0.0104in solid #211C1C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055in"/>
      <style:text-properties fo:font-size="4.5pt" style:font-size-asian="4.5pt"/>
    </style:style>
    <style:style style:name="P1063" style:parent-style-name="TableParagraph" style:family="paragraph">
      <style:paragraph-properties fo:line-height="0.0791in" fo:margin-left="0.3013in">
        <style:tab-stops/>
      </style:paragraph-properties>
    </style:style>
    <style:style style:name="T1064" style:parent-style-name="Fuentedepárrafopredeter." style:family="text">
      <style:text-properties style:text-position="-9% 100%" fo:font-size="5.5pt" style:font-size-asian="5.5pt"/>
    </style:style>
    <style:style style:name="TableCell1065" style:family="table-cell">
      <style:table-cell-properties fo:border-top="0.0104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055in"/>
      <style:text-properties fo:font-size="4.5pt" style:font-size-asian="4.5pt"/>
    </style:style>
    <style:style style:name="P1067" style:parent-style-name="TableParagraph" style:family="paragraph">
      <style:paragraph-properties fo:line-height="0.0965in" fo:margin-left="0.609in">
        <style:tab-stops/>
      </style:paragraph-properties>
    </style:style>
    <style:style style:name="T1068" style:parent-style-name="Fuentedepárrafopredeter." style:family="text">
      <style:text-properties style:text-position="-15.3% 100%" fo:font-size="6.5pt" style:font-size-asian="6.5pt"/>
    </style:style>
    <style:style style:name="TableCell1069" style:family="table-cell">
      <style:table-cell-properties fo:border-top="0.0104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055in"/>
      <style:text-properties fo:font-size="4.5pt" style:font-size-asian="4.5pt"/>
    </style:style>
    <style:style style:name="P1071" style:parent-style-name="TableParagraph" style:family="paragraph">
      <style:paragraph-properties fo:line-height="0.0965in" fo:margin-left="0.6048in">
        <style:tab-stops/>
      </style:paragraph-properties>
    </style:style>
    <style:style style:name="T1072" style:parent-style-name="Fuentedepárrafopredeter." style:family="text">
      <style:text-properties style:text-position="-15.3% 100%" fo:font-size="6.5pt" style:font-size-asian="6.5pt"/>
    </style:style>
    <style:style style:name="TableRow1073" style:family="table-row">
      <style:table-row-properties style:min-row-height="0.2395in" style:use-optimal-row-height="false"/>
    </style:style>
    <style:style style:name="P1074" style:parent-style-name="Normal" style:family="paragraph">
      <style:text-properties fo:font-size="1pt" style:font-size-asian="1pt" style:font-size-complex="1pt"/>
    </style:style>
    <style:style style:name="TableCell1075" style:family="table-cell">
      <style:table-cell-properties fo:border="0.0104in solid #211C1C" style:writing-mode="lr-tb" fo:padding-top="0in" fo:padding-left="0in" fo:padding-bottom="0in" fo:padding-right="0in"/>
    </style:style>
    <style:style style:name="P1076" style:parent-style-name="TableParagraph" style:family="paragraph">
      <style:text-properties fo:font-size="8.5pt" style:font-size-asian="8.5pt"/>
    </style:style>
    <style:style style:name="P1077" style:parent-style-name="TableParagraph" style:family="paragraph">
      <style:paragraph-properties fo:line-height="0.0812in" fo:margin-left="0.0833in">
        <style:tab-stops/>
      </style:paragraph-properties>
    </style:style>
    <style:style style:name="T1078" style:parent-style-name="Fuentedepárrafopredeter." style:family="text">
      <style:text-properties style:text-position="-9% 100%" fo:font-size="5.5pt" style:font-size-asian="5.5pt"/>
    </style:style>
    <style:style style:name="TableCell1079" style:family="table-cell">
      <style:table-cell-properties fo:border="0.0104in solid #211C1C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041in"/>
      <style:text-properties fo:font-size="4.5pt" style:font-size-asian="4.5pt"/>
    </style:style>
    <style:style style:name="P1081" style:parent-style-name="TableParagraph" style:family="paragraph">
      <style:paragraph-properties fo:line-height="0.0791in" fo:margin-left="0.3013in">
        <style:tab-stops/>
      </style:paragraph-properties>
    </style:style>
    <style:style style:name="T1082" style:parent-style-name="Fuentedepárrafopredeter." style:family="text">
      <style:text-properties style:text-position="-9% 100%" fo:font-size="5.5pt" style:font-size-asian="5.5pt"/>
    </style:style>
    <style:style style:name="TableCell1083" style:family="table-cell">
      <style:table-cell-properties fo:border-top="0.0104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041in"/>
      <style:text-properties fo:font-size="4.5pt" style:font-size-asian="4.5pt"/>
    </style:style>
    <style:style style:name="P1085" style:parent-style-name="TableParagraph" style:family="paragraph">
      <style:paragraph-properties fo:line-height="0.0951in" fo:margin-left="0.609in">
        <style:tab-stops/>
      </style:paragraph-properties>
    </style:style>
    <style:style style:name="T1086" style:parent-style-name="Fuentedepárrafopredeter." style:family="text">
      <style:text-properties style:text-position="-15.3% 100%" fo:font-size="6.5pt" style:font-size-asian="6.5pt"/>
    </style:style>
    <style:style style:name="TableCell1087" style:family="table-cell">
      <style:table-cell-properties fo:border-top="0.0104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041in"/>
      <style:text-properties fo:font-size="4.5pt" style:font-size-asian="4.5pt"/>
    </style:style>
    <style:style style:name="P1089" style:parent-style-name="TableParagraph" style:family="paragraph">
      <style:paragraph-properties fo:line-height="0.0951in" fo:margin-left="0.6048in">
        <style:tab-stops/>
      </style:paragraph-properties>
    </style:style>
    <style:style style:name="T1090" style:parent-style-name="Fuentedepárrafopredeter." style:family="text">
      <style:text-properties style:text-position="-15.3% 100%" fo:font-size="6.5pt" style:font-size-asian="6.5pt"/>
    </style:style>
    <style:style style:name="TableRow1091" style:family="table-row">
      <style:table-row-properties style:min-row-height="0.2368in" style:use-optimal-row-height="false"/>
    </style:style>
    <style:style style:name="P1092" style:parent-style-name="Normal" style:family="paragraph">
      <style:text-properties fo:font-size="1pt" style:font-size-asian="1pt" style:font-size-complex="1pt"/>
    </style:style>
    <style:style style:name="TableCell1093" style:family="table-cell">
      <style:table-cell-properties fo:border-top="0.0104in solid #211C1C" fo:border-left="0.0104in solid #211C1C" fo:border-bottom="0.0138in solid #211C1C" fo:border-right="0.0104in solid #211C1C" style:writing-mode="lr-tb" fo:padding-top="0in" fo:padding-left="0in" fo:padding-bottom="0in" fo:padding-right="0in"/>
    </style:style>
    <style:style style:name="P1094" style:parent-style-name="TableParagraph" style:family="paragraph">
      <style:text-properties fo:font-size="8.5pt" style:font-size-asian="8.5pt"/>
    </style:style>
    <style:style style:name="P1095" style:parent-style-name="TableParagraph" style:family="paragraph">
      <style:paragraph-properties fo:line-height="0.0812in" fo:margin-left="0.0833in">
        <style:tab-stops/>
      </style:paragraph-properties>
    </style:style>
    <style:style style:name="T1096" style:parent-style-name="Fuentedepárrafopredeter." style:family="text">
      <style:text-properties style:text-position="-9% 100%" fo:font-size="5.5pt" style:font-size-asian="5.5pt"/>
    </style:style>
    <style:style style:name="TableCell1097" style:family="table-cell">
      <style:table-cell-properties fo:border-top="0.0104in solid #211C1C" fo:border-left="0.0104in solid #211C1C" fo:border-bottom="0.0138in solid #211C1C" fo:border-right="0.0104in solid #211C1C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02in" fo:margin-bottom="0.0006in"/>
      <style:text-properties fo:font-size="5pt" style:font-size-asian="5pt"/>
    </style:style>
    <style:style style:name="P1099" style:parent-style-name="TableParagraph" style:family="paragraph">
      <style:paragraph-properties fo:line-height="0.0791in" fo:margin-left="0.3256in">
        <style:tab-stops/>
      </style:paragraph-properties>
    </style:style>
    <style:style style:name="T1100" style:parent-style-name="Fuentedepárrafopredeter." style:family="text">
      <style:text-properties style:text-position="-9% 100%" fo:font-size="5.5pt" style:font-size-asian="5.5pt"/>
    </style:style>
    <style:style style:name="TableCell1101" style:family="table-cell">
      <style:table-cell-properties fo:border-top="0.0104in solid #211C1C" fo:border-left="0.0104in solid #211C1C" fo:border-bottom="0.0138in solid #211C1C" fo:border-right="0.0138in solid #211C1C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006in" fo:margin-bottom="0.0006in"/>
      <style:text-properties fo:font-size="5pt" style:font-size-asian="5pt"/>
    </style:style>
    <style:style style:name="P1103" style:parent-style-name="TableParagraph" style:family="paragraph">
      <style:paragraph-properties fo:line-height="0.0951in" fo:margin-left="0.609in">
        <style:tab-stops/>
      </style:paragraph-properties>
    </style:style>
    <style:style style:name="T1104" style:parent-style-name="Fuentedepárrafopredeter." style:family="text">
      <style:text-properties style:text-position="-15.3% 100%" fo:font-size="6.5pt" style:font-size-asian="6.5pt"/>
    </style:style>
    <style:style style:name="TableCell1105" style:family="table-cell">
      <style:table-cell-properties fo:border-top="0.0104in solid #211C1C" fo:border-left="0.0138in solid #211C1C" fo:border-bottom="0.0138in solid #211C1C" fo:border-right="0.0104in solid #211C1C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006in" fo:margin-bottom="0.0006in"/>
      <style:text-properties fo:font-size="5pt" style:font-size-asian="5pt"/>
    </style:style>
    <style:style style:name="P1107" style:parent-style-name="TableParagraph" style:family="paragraph">
      <style:paragraph-properties fo:line-height="0.0951in" fo:margin-left="0.6048in">
        <style:tab-stops/>
      </style:paragraph-properties>
    </style:style>
    <style:style style:name="T1108" style:parent-style-name="Fuentedepárrafopredeter." style:family="text">
      <style:text-properties style:text-position="-15.3% 100%" fo:font-size="6.5pt" style:font-size-asian="6.5pt"/>
    </style:style>
    <style:style style:name="TableRow1109" style:family="table-row">
      <style:table-row-properties style:min-row-height="0.2361in" style:use-optimal-row-height="false"/>
    </style:style>
    <style:style style:name="P1110" style:parent-style-name="Normal" style:family="paragraph">
      <style:text-properties fo:font-size="1pt" style:font-size-asian="1pt" style:font-size-complex="1pt"/>
    </style:style>
    <style:style style:name="TableCell1111" style:family="table-cell">
      <style:table-cell-properties fo:border-top="0.0138in solid #211C1C" fo:border-left="0.0104in solid #211C1C" fo:border-bottom="0.0138in solid #211C1C" fo:border-right="0.0104in solid #211C1C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069in"/>
      <style:text-properties fo:font-size="8pt" style:font-size-asian="8pt"/>
    </style:style>
    <style:style style:name="P1113" style:parent-style-name="TableParagraph" style:family="paragraph">
      <style:paragraph-properties fo:line-height="0.0812in" fo:margin-left="0.0833in">
        <style:tab-stops/>
      </style:paragraph-properties>
    </style:style>
    <style:style style:name="T1114" style:parent-style-name="Fuentedepárrafopredeter." style:family="text">
      <style:text-properties style:text-position="-9% 100%" fo:font-size="5.5pt" style:font-size-asian="5.5pt"/>
    </style:style>
    <style:style style:name="TableCell1115" style:family="table-cell">
      <style:table-cell-properties fo:border-top="0.0138in solid #211C1C" fo:border-left="0.0104in solid #211C1C" fo:border-bottom="0.0138in solid #211C1C" fo:border-right="0.0104in solid #211C1C" style:writing-mode="lr-tb" fo:padding-top="0in" fo:padding-left="0in" fo:padding-bottom="0in" fo:padding-right="0in"/>
    </style:style>
    <style:style style:name="P1116" style:parent-style-name="TableParagraph" style:family="paragraph">
      <style:text-properties fo:font-size="4.5pt" style:font-size-asian="4.5pt"/>
    </style:style>
    <style:style style:name="P1117" style:parent-style-name="TableParagraph" style:family="paragraph">
      <style:paragraph-properties fo:line-height="0.0812in" fo:margin-left="0.3013in">
        <style:tab-stops/>
      </style:paragraph-properties>
    </style:style>
    <style:style style:name="T1118" style:parent-style-name="Fuentedepárrafopredeter." style:family="text">
      <style:text-properties style:text-position="-9% 100%" fo:font-size="5.5pt" style:font-size-asian="5.5pt"/>
    </style:style>
    <style:style style:name="TableCell1119" style:family="table-cell">
      <style:table-cell-properties fo:border-top="0.0138in solid #211C1C" fo:border-left="0.0104in solid #211C1C" fo:border-bottom="0.0138in solid #211C1C" fo:border-right="0.0138in solid #211C1C" style:writing-mode="lr-tb" fo:padding-top="0in" fo:padding-left="0in" fo:padding-bottom="0in" fo:padding-right="0in"/>
    </style:style>
    <style:style style:name="P1120" style:parent-style-name="TableParagraph" style:family="paragraph">
      <style:text-properties fo:font-size="4.5pt" style:font-size-asian="4.5pt"/>
    </style:style>
    <style:style style:name="P1121" style:parent-style-name="TableParagraph" style:family="paragraph">
      <style:paragraph-properties fo:line-height="0.0965in" fo:margin-left="0.6548in">
        <style:tab-stops/>
      </style:paragraph-properties>
    </style:style>
    <style:style style:name="T1122" style:parent-style-name="Fuentedepárrafopredeter." style:family="text">
      <style:text-properties style:text-position="-15.3% 100%" fo:font-size="6.5pt" style:font-size-asian="6.5pt"/>
    </style:style>
    <style:style style:name="TableCell1123" style:family="table-cell">
      <style:table-cell-properties fo:border-top="0.0138in solid #211C1C" fo:border-left="0.0138in solid #211C1C" fo:border-bottom="0.0138in solid #211C1C" fo:border-right="0.0104in solid #211C1C" style:writing-mode="lr-tb" fo:padding-top="0in" fo:padding-left="0in" fo:padding-bottom="0in" fo:padding-right="0in"/>
    </style:style>
    <style:style style:name="P1124" style:parent-style-name="TableParagraph" style:family="paragraph">
      <style:text-properties fo:font-size="4.5pt" style:font-size-asian="4.5pt"/>
    </style:style>
    <style:style style:name="P1125" style:parent-style-name="TableParagraph" style:family="paragraph">
      <style:paragraph-properties fo:line-height="0.0965in" fo:margin-left="0.6506in">
        <style:tab-stops/>
      </style:paragraph-properties>
    </style:style>
    <style:style style:name="T1126" style:parent-style-name="Fuentedepárrafopredeter." style:family="text">
      <style:text-properties style:text-position="-15.3% 100%" fo:font-size="6.5pt" style:font-size-asian="6.5pt"/>
    </style:style>
    <style:style style:name="TableRow1127" style:family="table-row">
      <style:table-row-properties style:min-row-height="0.2368in" style:use-optimal-row-height="false"/>
    </style:style>
    <style:style style:name="P1128" style:parent-style-name="Normal" style:family="paragraph">
      <style:text-properties fo:font-size="1pt" style:font-size-asian="1pt" style:font-size-complex="1pt"/>
    </style:style>
    <style:style style:name="TableCell1129" style:family="table-cell">
      <style:table-cell-properties fo:border-top="0.0138in solid #211C1C" fo:border-left="0.0104in solid #211C1C" fo:border-bottom="0.0104in solid #211C1C" fo:border-right="0.0104in solid #211C1C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069in"/>
      <style:text-properties fo:font-size="8pt" style:font-size-asian="8pt"/>
    </style:style>
    <style:style style:name="P1131" style:parent-style-name="TableParagraph" style:family="paragraph">
      <style:paragraph-properties fo:line-height="0.0812in" fo:margin-left="0.0833in">
        <style:tab-stops/>
      </style:paragraph-properties>
    </style:style>
    <style:style style:name="T1132" style:parent-style-name="Fuentedepárrafopredeter." style:family="text">
      <style:text-properties style:text-position="-9% 100%" fo:font-size="5.5pt" style:font-size-asian="5.5pt"/>
    </style:style>
    <style:style style:name="TableCell1133" style:family="table-cell">
      <style:table-cell-properties fo:border-top="0.0138in solid #211C1C" fo:border-left="0.0104in solid #211C1C" fo:border-bottom="0.0104in solid #211C1C" fo:border-right="0.0104in solid #211C1C" style:writing-mode="lr-tb" fo:padding-top="0in" fo:padding-left="0in" fo:padding-bottom="0in" fo:padding-right="0in"/>
    </style:style>
    <style:style style:name="P1134" style:parent-style-name="TableParagraph" style:family="paragraph">
      <style:text-properties fo:font-size="1pt" style:font-size-asian="1pt"/>
    </style:style>
    <style:style style:name="TableCell1135" style:family="table-cell">
      <style:table-cell-properties fo:border-top="0.0138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1136" style:parent-style-name="TableParagraph" style:family="paragraph">
      <style:text-properties fo:font-size="1pt" style:font-size-asian="1pt"/>
    </style:style>
    <style:style style:name="TableCell1137" style:family="table-cell">
      <style:table-cell-properties fo:border-top="0.0138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1138" style:parent-style-name="TableParagraph" style:family="paragraph">
      <style:text-properties fo:font-size="1pt" style:font-size-asian="1pt"/>
    </style:style>
    <style:style style:name="TableRow1139" style:family="table-row">
      <style:table-row-properties style:min-row-height="0.2395in" style:use-optimal-row-height="false"/>
    </style:style>
    <style:style style:name="P1140" style:parent-style-name="Normal" style:family="paragraph">
      <style:text-properties fo:font-size="1pt" style:font-size-asian="1pt" style:font-size-complex="1pt"/>
    </style:style>
    <style:style style:name="TableCell1141" style:family="table-cell">
      <style:table-cell-properties fo:border="0.0104in solid #211C1C" style:writing-mode="lr-tb" fo:padding-top="0in" fo:padding-left="0in" fo:padding-bottom="0in" fo:padding-right="0in"/>
    </style:style>
    <style:style style:name="P1142" style:parent-style-name="TableParagraph" style:family="paragraph">
      <style:text-properties fo:font-size="8.5pt" style:font-size-asian="8.5pt"/>
    </style:style>
    <style:style style:name="P1143" style:parent-style-name="TableParagraph" style:family="paragraph">
      <style:paragraph-properties fo:line-height="0.0812in" fo:margin-left="0.0868in">
        <style:tab-stops/>
      </style:paragraph-properties>
    </style:style>
    <style:style style:name="T1144" style:parent-style-name="Fuentedepárrafopredeter." style:family="text">
      <style:text-properties style:text-position="-9% 100%" fo:font-size="5.5pt" style:font-size-asian="5.5pt"/>
    </style:style>
    <style:style style:name="TableCell1145" style:family="table-cell">
      <style:table-cell-properties fo:border="0.0104in solid #211C1C" style:writing-mode="lr-tb" fo:padding-top="0in" fo:padding-left="0in" fo:padding-bottom="0in" fo:padding-right="0in"/>
    </style:style>
    <style:style style:name="P1146" style:parent-style-name="TableParagraph" style:family="paragraph">
      <style:text-properties fo:font-size="1pt" style:font-size-asian="1pt"/>
    </style:style>
    <style:style style:name="TableCell1147" style:family="table-cell">
      <style:table-cell-properties fo:border-top="0.0104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1148" style:parent-style-name="TableParagraph" style:family="paragraph">
      <style:text-properties fo:font-size="1pt" style:font-size-asian="1pt"/>
    </style:style>
    <style:style style:name="TableCell1149" style:family="table-cell">
      <style:table-cell-properties fo:border-top="0.0104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1150" style:parent-style-name="TableParagraph" style:family="paragraph">
      <style:text-properties fo:font-size="1pt" style:font-size-asian="1pt"/>
    </style:style>
    <style:style style:name="TableRow1151" style:family="table-row">
      <style:table-row-properties style:min-row-height="0.2395in" style:use-optimal-row-height="false"/>
    </style:style>
    <style:style style:name="P1152" style:parent-style-name="Normal" style:family="paragraph">
      <style:text-properties fo:font-size="1pt" style:font-size-asian="1pt" style:font-size-complex="1pt"/>
    </style:style>
    <style:style style:name="TableCell1153" style:family="table-cell">
      <style:table-cell-properties fo:border="0.0104in solid #211C1C" style:writing-mode="lr-tb" fo:padding-top="0in" fo:padding-left="0in" fo:padding-bottom="0in" fo:padding-right="0in"/>
    </style:style>
    <style:style style:name="P1154" style:parent-style-name="TableParagraph" style:family="paragraph">
      <style:text-properties fo:font-size="8.5pt" style:font-size-asian="8.5pt"/>
    </style:style>
    <style:style style:name="P1155" style:parent-style-name="TableParagraph" style:family="paragraph">
      <style:paragraph-properties fo:line-height="0.0812in" fo:margin-left="0.0833in">
        <style:tab-stops/>
      </style:paragraph-properties>
    </style:style>
    <style:style style:name="T1156" style:parent-style-name="Fuentedepárrafopredeter." style:family="text">
      <style:text-properties style:text-position="-9% 100%" fo:font-size="5.5pt" style:font-size-asian="5.5pt"/>
    </style:style>
    <style:style style:name="TableCell1157" style:family="table-cell">
      <style:table-cell-properties fo:border="0.0104in solid #211C1C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041in"/>
      <style:text-properties fo:font-size="4.5pt" style:font-size-asian="4.5pt"/>
    </style:style>
    <style:style style:name="P1159" style:parent-style-name="TableParagraph" style:family="paragraph">
      <style:paragraph-properties fo:line-height="0.0798in" fo:margin-left="0.3013in">
        <style:tab-stops/>
      </style:paragraph-properties>
    </style:style>
    <style:style style:name="T1160" style:parent-style-name="Fuentedepárrafopredeter." style:family="text">
      <style:text-properties style:text-position="-9% 100%" fo:font-size="5.5pt" style:font-size-asian="5.5pt"/>
    </style:style>
    <style:style style:name="TableCell1161" style:family="table-cell">
      <style:table-cell-properties fo:border-top="0.0104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041in"/>
      <style:text-properties fo:font-size="4.5pt" style:font-size-asian="4.5pt"/>
    </style:style>
    <style:style style:name="P1163" style:parent-style-name="TableParagraph" style:family="paragraph">
      <style:paragraph-properties fo:line-height="0.0965in" fo:margin-left="0.7645in">
        <style:tab-stops/>
      </style:paragraph-properties>
    </style:style>
    <style:style style:name="T1164" style:parent-style-name="Fuentedepárrafopredeter." style:family="text">
      <style:text-properties style:text-position="-15.3% 100%" fo:font-size="6.5pt" style:font-size-asian="6.5pt"/>
    </style:style>
    <style:style style:name="TableCell1165" style:family="table-cell">
      <style:table-cell-properties fo:border-top="0.0104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041in"/>
      <style:text-properties fo:font-size="4.5pt" style:font-size-asian="4.5pt"/>
    </style:style>
    <style:style style:name="P1167" style:parent-style-name="TableParagraph" style:family="paragraph">
      <style:paragraph-properties fo:line-height="0.0965in" fo:margin-left="0.7944in">
        <style:tab-stops/>
      </style:paragraph-properties>
    </style:style>
    <style:style style:name="T1168" style:parent-style-name="Fuentedepárrafopredeter." style:family="text">
      <style:text-properties style:text-position="-15.3% 100%" fo:font-size="6.5pt" style:font-size-asian="6.5pt"/>
    </style:style>
    <style:style style:name="TableRow1169" style:family="table-row">
      <style:table-row-properties style:min-row-height="0.2388in" style:use-optimal-row-height="false"/>
    </style:style>
    <style:style style:name="P1170" style:parent-style-name="Normal" style:family="paragraph">
      <style:text-properties fo:font-size="1pt" style:font-size-asian="1pt" style:font-size-complex="1pt"/>
    </style:style>
    <style:style style:name="TableCell1171" style:family="table-cell">
      <style:table-cell-properties fo:border="0.0104in solid #211C1C" style:writing-mode="lr-tb" fo:padding-top="0in" fo:padding-left="0in" fo:padding-bottom="0in" fo:padding-right="0in"/>
    </style:style>
    <style:style style:name="P1172" style:parent-style-name="TableParagraph" style:family="paragraph">
      <style:text-properties fo:font-size="8.5pt" style:font-size-asian="8.5pt"/>
    </style:style>
    <style:style style:name="P1173" style:parent-style-name="TableParagraph" style:family="paragraph">
      <style:paragraph-properties fo:line-height="0.0812in" fo:margin-left="0.0833in">
        <style:tab-stops/>
      </style:paragraph-properties>
    </style:style>
    <style:style style:name="T1174" style:parent-style-name="Fuentedepárrafopredeter." style:family="text">
      <style:text-properties style:text-position="-9% 100%" fo:font-size="5.5pt" style:font-size-asian="5.5pt"/>
    </style:style>
    <style:style style:name="TableCell1175" style:family="table-cell">
      <style:table-cell-properties fo:border="0.0104in solid #211C1C" style:writing-mode="lr-tb" fo:padding-top="0in" fo:padding-left="0in" fo:padding-bottom="0in" fo:padding-right="0in"/>
    </style:style>
    <style:style style:name="P1176" style:parent-style-name="TableParagraph" style:family="paragraph">
      <style:text-properties fo:font-size="1pt" style:font-size-asian="1pt"/>
    </style:style>
    <style:style style:name="TableCell1177" style:family="table-cell">
      <style:table-cell-properties fo:border-top="0.0104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006in" fo:margin-bottom="0.0006in"/>
      <style:text-properties fo:font-size="5pt" style:font-size-asian="5pt"/>
    </style:style>
    <style:style style:name="P1179" style:parent-style-name="TableParagraph" style:family="paragraph">
      <style:paragraph-properties fo:line-height="0.0965in" fo:margin-left="0.609in">
        <style:tab-stops/>
      </style:paragraph-properties>
    </style:style>
    <style:style style:name="T1180" style:parent-style-name="Fuentedepárrafopredeter." style:family="text">
      <style:text-properties style:text-position="-15.3% 100%" fo:font-size="6.5pt" style:font-size-asian="6.5pt"/>
    </style:style>
    <style:style style:name="TableCell1181" style:family="table-cell">
      <style:table-cell-properties fo:border-top="0.0104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006in" fo:margin-bottom="0.0006in"/>
      <style:text-properties fo:font-size="5pt" style:font-size-asian="5pt"/>
    </style:style>
    <style:style style:name="P1183" style:parent-style-name="TableParagraph" style:family="paragraph">
      <style:paragraph-properties fo:line-height="0.0965in" fo:margin-left="0.6048in">
        <style:tab-stops/>
      </style:paragraph-properties>
    </style:style>
    <style:style style:name="T1184" style:parent-style-name="Fuentedepárrafopredeter." style:family="text">
      <style:text-properties style:text-position="-15.3% 100%" fo:font-size="6.5pt" style:font-size-asian="6.5pt"/>
    </style:style>
    <style:style style:name="TableRow1185" style:family="table-row">
      <style:table-row-properties style:min-row-height="0.2395in" style:use-optimal-row-height="false"/>
    </style:style>
    <style:style style:name="P1186" style:parent-style-name="Normal" style:family="paragraph">
      <style:text-properties fo:font-size="1pt" style:font-size-asian="1pt" style:font-size-complex="1pt"/>
    </style:style>
    <style:style style:name="TableCell1187" style:family="table-cell">
      <style:table-cell-properties fo:border="0.0104in solid #211C1C" style:writing-mode="lr-tb" fo:padding-top="0in" fo:padding-left="0in" fo:padding-bottom="0in" fo:padding-right="0in"/>
    </style:style>
    <style:style style:name="P1188" style:parent-style-name="TableParagraph" style:family="paragraph">
      <style:text-properties fo:font-size="8.5pt" style:font-size-asian="8.5pt"/>
    </style:style>
    <style:style style:name="P1189" style:parent-style-name="TableParagraph" style:family="paragraph">
      <style:paragraph-properties fo:line-height="0.0812in" fo:margin-left="0.0833in">
        <style:tab-stops/>
      </style:paragraph-properties>
    </style:style>
    <style:style style:name="T1190" style:parent-style-name="Fuentedepárrafopredeter." style:family="text">
      <style:text-properties style:text-position="-9% 100%" fo:font-size="5.5pt" style:font-size-asian="5.5pt"/>
    </style:style>
    <style:style style:name="TableCell1191" style:family="table-cell">
      <style:table-cell-properties fo:border="0.0104in solid #211C1C" style:writing-mode="lr-tb" fo:padding-top="0in" fo:padding-left="0in" fo:padding-bottom="0in" fo:padding-right="0in"/>
    </style:style>
    <style:style style:name="P1192" style:parent-style-name="TableParagraph" style:family="paragraph">
      <style:text-properties fo:font-size="1pt" style:font-size-asian="1pt"/>
    </style:style>
    <style:style style:name="TableCell1193" style:family="table-cell">
      <style:table-cell-properties fo:border-top="0.0104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006in"/>
      <style:text-properties fo:font-size="4.5pt" style:font-size-asian="4.5pt"/>
    </style:style>
    <style:style style:name="P1195" style:parent-style-name="TableParagraph" style:family="paragraph">
      <style:paragraph-properties fo:line-height="0.0951in" fo:margin-left="0.9645in">
        <style:tab-stops/>
      </style:paragraph-properties>
    </style:style>
    <style:style style:name="T1196" style:parent-style-name="Fuentedepárrafopredeter." style:family="text">
      <style:text-properties style:text-position="-15.3% 100%" fo:font-size="6.5pt" style:font-size-asian="6.5pt"/>
    </style:style>
    <style:style style:name="TableCell1197" style:family="table-cell">
      <style:table-cell-properties fo:border-top="0.0104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006in"/>
      <style:text-properties fo:font-size="4.5pt" style:font-size-asian="4.5pt"/>
    </style:style>
    <style:style style:name="P1199" style:parent-style-name="TableParagraph" style:family="paragraph">
      <style:paragraph-properties fo:line-height="0.0951in" fo:margin-left="1.0111in">
        <style:tab-stops/>
      </style:paragraph-properties>
    </style:style>
    <style:style style:name="T1200" style:parent-style-name="Fuentedepárrafopredeter." style:family="text">
      <style:text-properties style:text-position="-15.3% 100%" fo:font-size="6.5pt" style:font-size-asian="6.5pt"/>
    </style:style>
    <style:style style:name="TableRow1201" style:family="table-row">
      <style:table-row-properties style:min-row-height="0.2395in" style:use-optimal-row-height="false"/>
    </style:style>
    <style:style style:name="P1202" style:parent-style-name="Normal" style:family="paragraph">
      <style:text-properties fo:font-size="1pt" style:font-size-asian="1pt" style:font-size-complex="1pt"/>
    </style:style>
    <style:style style:name="TableCell1203" style:family="table-cell">
      <style:table-cell-properties fo:border="0.0104in solid #211C1C" style:writing-mode="lr-tb" fo:padding-top="0in" fo:padding-left="0in" fo:padding-bottom="0in" fo:padding-right="0in"/>
    </style:style>
    <style:style style:name="P1204" style:parent-style-name="TableParagraph" style:family="paragraph">
      <style:text-properties fo:font-size="8.5pt" style:font-size-asian="8.5pt"/>
    </style:style>
    <style:style style:name="P1205" style:parent-style-name="TableParagraph" style:family="paragraph">
      <style:paragraph-properties fo:line-height="0.0812in" fo:margin-left="0.0833in">
        <style:tab-stops/>
      </style:paragraph-properties>
    </style:style>
    <style:style style:name="T1206" style:parent-style-name="Fuentedepárrafopredeter." style:family="text">
      <style:text-properties style:text-position="-9% 100%" fo:font-size="5.5pt" style:font-size-asian="5.5pt"/>
    </style:style>
    <style:style style:name="TableCell1207" style:family="table-cell">
      <style:table-cell-properties fo:border="0.0104in solid #211C1C" style:writing-mode="lr-tb" fo:padding-top="0in" fo:padding-left="0in" fo:padding-bottom="0in" fo:padding-right="0in"/>
    </style:style>
    <style:style style:name="P1208" style:parent-style-name="TableParagraph" style:family="paragraph">
      <style:text-properties fo:font-size="1pt" style:font-size-asian="1pt"/>
    </style:style>
    <style:style style:name="TableCell1209" style:family="table-cell">
      <style:table-cell-properties fo:border-top="0.0104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1210" style:parent-style-name="TableParagraph" style:family="paragraph">
      <style:text-properties fo:font-size="1pt" style:font-size-asian="1pt"/>
    </style:style>
    <style:style style:name="TableCell1211" style:family="table-cell">
      <style:table-cell-properties fo:border-top="0.0104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1212" style:parent-style-name="TableParagraph" style:family="paragraph">
      <style:text-properties fo:font-size="1pt" style:font-size-asian="1pt"/>
    </style:style>
    <style:style style:name="TableRow1213" style:family="table-row">
      <style:table-row-properties style:min-row-height="0.2395in" style:use-optimal-row-height="false"/>
    </style:style>
    <style:style style:name="P1214" style:parent-style-name="Normal" style:family="paragraph">
      <style:text-properties fo:font-size="1pt" style:font-size-asian="1pt" style:font-size-complex="1pt"/>
    </style:style>
    <style:style style:name="TableCell1215" style:family="table-cell">
      <style:table-cell-properties fo:border="0.0104in solid #211C1C" style:writing-mode="lr-tb" fo:padding-top="0in" fo:padding-left="0in" fo:padding-bottom="0in" fo:padding-right="0in"/>
    </style:style>
    <style:style style:name="P1216" style:parent-style-name="TableParagraph" style:family="paragraph">
      <style:text-properties fo:font-size="8.5pt" style:font-size-asian="8.5pt"/>
    </style:style>
    <style:style style:name="P1217" style:parent-style-name="TableParagraph" style:family="paragraph">
      <style:paragraph-properties fo:line-height="0.0812in" fo:margin-left="0.0833in">
        <style:tab-stops/>
      </style:paragraph-properties>
    </style:style>
    <style:style style:name="T1218" style:parent-style-name="Fuentedepárrafopredeter." style:family="text">
      <style:text-properties style:text-position="-9% 100%" fo:font-size="5.5pt" style:font-size-asian="5.5pt"/>
    </style:style>
    <style:style style:name="TableCell1219" style:family="table-cell">
      <style:table-cell-properties fo:border="0.0104in solid #211C1C" style:writing-mode="lr-tb" fo:padding-top="0in" fo:padding-left="0in" fo:padding-bottom="0in" fo:padding-right="0in"/>
    </style:style>
    <style:style style:name="P1220" style:parent-style-name="TableParagraph" style:family="paragraph">
      <style:text-properties fo:font-size="1pt" style:font-size-asian="1pt"/>
    </style:style>
    <style:style style:name="TableCell1221" style:family="table-cell">
      <style:table-cell-properties fo:border-top="0.0104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041in"/>
      <style:text-properties fo:font-size="4.5pt" style:font-size-asian="4.5pt"/>
    </style:style>
    <style:style style:name="P1223" style:parent-style-name="TableParagraph" style:family="paragraph">
      <style:paragraph-properties fo:line-height="0.0965in" fo:margin-left="0.9645in">
        <style:tab-stops/>
      </style:paragraph-properties>
    </style:style>
    <style:style style:name="T1224" style:parent-style-name="Fuentedepárrafopredeter." style:family="text">
      <style:text-properties style:text-position="-15.3% 100%" fo:font-size="6.5pt" style:font-size-asian="6.5pt"/>
    </style:style>
    <style:style style:name="TableCell1225" style:family="table-cell">
      <style:table-cell-properties fo:border-top="0.0104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041in"/>
      <style:text-properties fo:font-size="4.5pt" style:font-size-asian="4.5pt"/>
    </style:style>
    <style:style style:name="P1227" style:parent-style-name="TableParagraph" style:family="paragraph">
      <style:paragraph-properties fo:line-height="0.0965in" fo:margin-left="1.0111in">
        <style:tab-stops/>
      </style:paragraph-properties>
    </style:style>
    <style:style style:name="T1228" style:parent-style-name="Fuentedepárrafopredeter." style:family="text">
      <style:text-properties style:text-position="-15.3% 100%" fo:font-size="6.5pt" style:font-size-asian="6.5pt"/>
    </style:style>
    <style:style style:name="TableRow1229" style:family="table-row">
      <style:table-row-properties style:min-row-height="0.2395in" style:use-optimal-row-height="false"/>
    </style:style>
    <style:style style:name="P1230" style:parent-style-name="Normal" style:family="paragraph">
      <style:text-properties fo:font-size="1pt" style:font-size-asian="1pt" style:font-size-complex="1pt"/>
    </style:style>
    <style:style style:name="TableCell1231" style:family="table-cell">
      <style:table-cell-properties fo:border="0.0104in solid #211C1C" style:writing-mode="lr-tb" fo:padding-top="0in" fo:padding-left="0in" fo:padding-bottom="0in" fo:padding-right="0in"/>
    </style:style>
    <style:style style:name="P1232" style:parent-style-name="TableParagraph" style:family="paragraph">
      <style:text-properties fo:font-size="8.5pt" style:font-size-asian="8.5pt"/>
    </style:style>
    <style:style style:name="P1233" style:parent-style-name="TableParagraph" style:family="paragraph">
      <style:paragraph-properties fo:line-height="0.0812in" fo:margin-left="0.0833in">
        <style:tab-stops/>
      </style:paragraph-properties>
    </style:style>
    <style:style style:name="T1234" style:parent-style-name="Fuentedepárrafopredeter." style:family="text">
      <style:text-properties style:text-position="-9% 100%" fo:font-size="5.5pt" style:font-size-asian="5.5pt"/>
    </style:style>
    <style:style style:name="TableCell1235" style:family="table-cell">
      <style:table-cell-properties fo:border="0.0104in solid #211C1C" style:writing-mode="lr-tb" fo:padding-top="0in" fo:padding-left="0in" fo:padding-bottom="0in" fo:padding-right="0in"/>
    </style:style>
    <style:style style:name="P1236" style:parent-style-name="TableParagraph" style:family="paragraph">
      <style:text-properties fo:font-size="1pt" style:font-size-asian="1pt"/>
    </style:style>
    <style:style style:name="TableCell1237" style:family="table-cell">
      <style:table-cell-properties fo:border-top="0.0104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02in"/>
      <style:text-properties fo:font-size="4.5pt" style:font-size-asian="4.5pt"/>
    </style:style>
    <style:style style:name="P1239" style:parent-style-name="TableParagraph" style:family="paragraph">
      <style:paragraph-properties fo:line-height="0.0965in" fo:margin-left="0.9791in">
        <style:tab-stops/>
      </style:paragraph-properties>
    </style:style>
    <style:style style:name="T1240" style:parent-style-name="Fuentedepárrafopredeter." style:family="text">
      <style:text-properties style:text-position="-15.3% 100%" fo:font-size="6.5pt" style:font-size-asian="6.5pt"/>
    </style:style>
    <style:style style:name="TableCell1241" style:family="table-cell">
      <style:table-cell-properties fo:border-top="0.0104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1242" style:parent-style-name="TableParagraph" style:family="paragraph">
      <style:text-properties fo:font-size="1pt" style:font-size-asian="1pt"/>
    </style:style>
    <style:style style:name="TableRow1243" style:family="table-row">
      <style:table-row-properties style:min-row-height="0.2395in" style:use-optimal-row-height="false"/>
    </style:style>
    <style:style style:name="P1244" style:parent-style-name="Normal" style:family="paragraph">
      <style:text-properties fo:font-size="1pt" style:font-size-asian="1pt" style:font-size-complex="1pt"/>
    </style:style>
    <style:style style:name="TableCell1245" style:family="table-cell">
      <style:table-cell-properties fo:border="0.0104in solid #211C1C" style:writing-mode="lr-tb" fo:padding-top="0in" fo:padding-left="0in" fo:padding-bottom="0in" fo:padding-right="0in"/>
    </style:style>
    <style:style style:name="P1246" style:parent-style-name="TableParagraph" style:family="paragraph">
      <style:text-properties fo:font-size="8.5pt" style:font-size-asian="8.5pt"/>
    </style:style>
    <style:style style:name="P1247" style:parent-style-name="TableParagraph" style:family="paragraph">
      <style:paragraph-properties fo:line-height="0.0812in" fo:margin-left="0.0833in">
        <style:tab-stops/>
      </style:paragraph-properties>
    </style:style>
    <style:style style:name="T1248" style:parent-style-name="Fuentedepárrafopredeter." style:family="text">
      <style:text-properties style:text-position="-9% 100%" fo:font-size="5.5pt" style:font-size-asian="5.5pt"/>
    </style:style>
    <style:style style:name="TableCell1249" style:family="table-cell">
      <style:table-cell-properties fo:border="0.0104in solid #211C1C" style:writing-mode="lr-tb" fo:padding-top="0in" fo:padding-left="0in" fo:padding-bottom="0in" fo:padding-right="0in"/>
    </style:style>
    <style:style style:name="P1250" style:parent-style-name="TableParagraph" style:family="paragraph">
      <style:text-properties fo:font-size="1pt" style:font-size-asian="1pt"/>
    </style:style>
    <style:style style:name="TableCell1251" style:family="table-cell">
      <style:table-cell-properties fo:border-top="0.0104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1252" style:parent-style-name="TableParagraph" style:family="paragraph">
      <style:text-properties fo:font-size="1pt" style:font-size-asian="1pt"/>
    </style:style>
    <style:style style:name="TableCell1253" style:family="table-cell">
      <style:table-cell-properties fo:border-top="0.0104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1254" style:parent-style-name="TableParagraph" style:family="paragraph">
      <style:text-properties fo:font-size="1pt" style:font-size-asian="1pt"/>
    </style:style>
    <style:style style:name="TableRow1255" style:family="table-row">
      <style:table-row-properties style:min-row-height="0.2375in" style:use-optimal-row-height="false"/>
    </style:style>
    <style:style style:name="P1256" style:parent-style-name="Normal" style:family="paragraph">
      <style:text-properties fo:font-size="1pt" style:font-size-asian="1pt" style:font-size-complex="1pt"/>
    </style:style>
    <style:style style:name="TableCell1257" style:family="table-cell">
      <style:table-cell-properties fo:border="0.0104in solid #211C1C" style:writing-mode="lr-tb" fo:padding-top="0in" fo:padding-left="0in" fo:padding-bottom="0in" fo:padding-right="0in"/>
    </style:style>
    <style:style style:name="P1258" style:parent-style-name="TableParagraph" style:family="paragraph">
      <style:text-properties fo:font-size="8.5pt" style:font-size-asian="8.5pt"/>
    </style:style>
    <style:style style:name="P1259" style:parent-style-name="TableParagraph" style:family="paragraph">
      <style:paragraph-properties fo:line-height="0.0812in" fo:margin-left="0.0833in">
        <style:tab-stops/>
      </style:paragraph-properties>
    </style:style>
    <style:style style:name="T1260" style:parent-style-name="Fuentedepárrafopredeter." style:family="text">
      <style:text-properties style:text-position="-9% 100%" fo:font-size="5.5pt" style:font-size-asian="5.5pt"/>
    </style:style>
    <style:style style:name="TableCell1261" style:family="table-cell">
      <style:table-cell-properties fo:border="0.0104in solid #211C1C" style:writing-mode="lr-tb" fo:padding-top="0in" fo:padding-left="0in" fo:padding-bottom="0in" fo:padding-right="0in"/>
    </style:style>
    <style:style style:name="P1262" style:parent-style-name="TableParagraph" style:family="paragraph">
      <style:text-properties fo:font-size="1pt" style:font-size-asian="1pt"/>
    </style:style>
    <style:style style:name="TableCell1263" style:family="table-cell">
      <style:table-cell-properties fo:border-top="0.0104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1264" style:parent-style-name="TableParagraph" style:family="paragraph">
      <style:text-properties fo:font-size="1pt" style:font-size-asian="1pt"/>
    </style:style>
    <style:style style:name="TableCell1265" style:family="table-cell">
      <style:table-cell-properties fo:border-top="0.0104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1266" style:parent-style-name="TableParagraph" style:family="paragraph">
      <style:text-properties fo:font-size="1pt" style:font-size-asian="1pt"/>
    </style:style>
    <style:style style:name="TableRow1267" style:family="table-row">
      <style:table-row-properties style:min-row-height="0.2395in" style:use-optimal-row-height="false"/>
    </style:style>
    <style:style style:name="P1268" style:parent-style-name="Normal" style:family="paragraph">
      <style:text-properties fo:font-size="1pt" style:font-size-asian="1pt" style:font-size-complex="1pt"/>
    </style:style>
    <style:style style:name="TableCell1269" style:family="table-cell">
      <style:table-cell-properties fo:border="0.0104in solid #211C1C" style:writing-mode="lr-tb" fo:padding-top="0in" fo:padding-left="0in" fo:padding-bottom="0in" fo:padding-right="0in"/>
    </style:style>
    <style:style style:name="P1270" style:parent-style-name="TableParagraph" style:family="paragraph">
      <style:text-properties fo:font-size="8.5pt" style:font-size-asian="8.5pt"/>
    </style:style>
    <style:style style:name="P1271" style:parent-style-name="TableParagraph" style:family="paragraph">
      <style:paragraph-properties fo:line-height="0.0812in" fo:margin-left="0.0833in">
        <style:tab-stops/>
      </style:paragraph-properties>
    </style:style>
    <style:style style:name="T1272" style:parent-style-name="Fuentedepárrafopredeter." style:family="text">
      <style:text-properties style:text-position="-9% 100%" fo:font-size="5.5pt" style:font-size-asian="5.5pt"/>
    </style:style>
    <style:style style:name="TableCell1273" style:family="table-cell">
      <style:table-cell-properties fo:border="0.0104in solid #211C1C" style:writing-mode="lr-tb" fo:padding-top="0in" fo:padding-left="0in" fo:padding-bottom="0in" fo:padding-right="0in"/>
    </style:style>
    <style:style style:name="P1274" style:parent-style-name="TableParagraph" style:family="paragraph">
      <style:text-properties fo:font-size="1pt" style:font-size-asian="1pt"/>
    </style:style>
    <style:style style:name="TableCell1275" style:family="table-cell">
      <style:table-cell-properties fo:border-top="0.0104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1276" style:parent-style-name="TableParagraph" style:family="paragraph">
      <style:text-properties fo:font-size="1pt" style:font-size-asian="1pt"/>
    </style:style>
    <style:style style:name="TableCell1277" style:family="table-cell">
      <style:table-cell-properties fo:border-top="0.0104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1278" style:parent-style-name="TableParagraph" style:family="paragraph">
      <style:text-properties fo:font-size="1pt" style:font-size-asian="1pt"/>
    </style:style>
    <style:style style:name="TableRow1279" style:family="table-row">
      <style:table-row-properties style:min-row-height="0.2368in" style:use-optimal-row-height="false"/>
    </style:style>
    <style:style style:name="P1280" style:parent-style-name="Normal" style:family="paragraph">
      <style:text-properties fo:font-size="1pt" style:font-size-asian="1pt" style:font-size-complex="1pt"/>
    </style:style>
    <style:style style:name="TableCell1281" style:family="table-cell">
      <style:table-cell-properties fo:border-top="0.0104in solid #211C1C" fo:border-left="0.0104in solid #211C1C" fo:border-bottom="0.0138in solid #211C1C" fo:border-right="0.0104in solid #211C1C" style:writing-mode="lr-tb" fo:padding-top="0in" fo:padding-left="0in" fo:padding-bottom="0in" fo:padding-right="0in"/>
    </style:style>
    <style:style style:name="P1282" style:parent-style-name="TableParagraph" style:family="paragraph">
      <style:text-properties fo:font-size="8.5pt" style:font-size-asian="8.5pt"/>
    </style:style>
    <style:style style:name="P1283" style:parent-style-name="TableParagraph" style:family="paragraph">
      <style:paragraph-properties fo:line-height="0.0812in" fo:margin-left="0.0833in">
        <style:tab-stops/>
      </style:paragraph-properties>
    </style:style>
    <style:style style:name="T1284" style:parent-style-name="Fuentedepárrafopredeter." style:family="text">
      <style:text-properties style:text-position="-9% 100%" fo:font-size="5.5pt" style:font-size-asian="5.5pt"/>
    </style:style>
    <style:style style:name="TableCell1285" style:family="table-cell">
      <style:table-cell-properties fo:border-top="0.0104in solid #211C1C" fo:border-left="0.0104in solid #211C1C" fo:border-bottom="0.0138in solid #211C1C" fo:border-right="0.0104in solid #211C1C" style:writing-mode="lr-tb" fo:padding-top="0in" fo:padding-left="0in" fo:padding-bottom="0in" fo:padding-right="0in"/>
    </style:style>
    <style:style style:name="P1286" style:parent-style-name="TableParagraph" style:family="paragraph">
      <style:text-properties fo:font-size="1pt" style:font-size-asian="1pt"/>
    </style:style>
    <style:style style:name="TableCell1287" style:family="table-cell">
      <style:table-cell-properties fo:border-top="0.0104in solid #211C1C" fo:border-left="0.0104in solid #211C1C" fo:border-bottom="0.0138in solid #211C1C" fo:border-right="0.0138in solid #211C1C" style:writing-mode="lr-tb" fo:padding-top="0in" fo:padding-left="0in" fo:padding-bottom="0in" fo:padding-right="0in"/>
    </style:style>
    <style:style style:name="P1288" style:parent-style-name="TableParagraph" style:family="paragraph">
      <style:text-properties fo:font-size="1pt" style:font-size-asian="1pt"/>
    </style:style>
    <style:style style:name="TableCell1289" style:family="table-cell">
      <style:table-cell-properties fo:border-top="0.0104in solid #211C1C" fo:border-left="0.0138in solid #211C1C" fo:border-bottom="0.0138in solid #211C1C" fo:border-right="0.0104in solid #211C1C" style:writing-mode="lr-tb" fo:padding-top="0in" fo:padding-left="0in" fo:padding-bottom="0in" fo:padding-right="0in"/>
    </style:style>
    <style:style style:name="P1290" style:parent-style-name="TableParagraph" style:family="paragraph">
      <style:text-properties fo:font-size="1pt" style:font-size-asian="1pt"/>
    </style:style>
    <style:style style:name="TableRow1291" style:family="table-row">
      <style:table-row-properties style:min-row-height="0.2361in" style:use-optimal-row-height="false"/>
    </style:style>
    <style:style style:name="P1292" style:parent-style-name="Normal" style:family="paragraph">
      <style:text-properties fo:font-size="1pt" style:font-size-asian="1pt" style:font-size-complex="1pt"/>
    </style:style>
    <style:style style:name="TableCell1293" style:family="table-cell">
      <style:table-cell-properties fo:border-top="0.0138in solid #211C1C" fo:border-left="0.0104in solid #211C1C" fo:border-bottom="0.0138in solid #211C1C" fo:border-right="0.0104in solid #211C1C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069in"/>
      <style:text-properties fo:font-size="8pt" style:font-size-asian="8pt"/>
    </style:style>
    <style:style style:name="P1295" style:parent-style-name="TableParagraph" style:family="paragraph">
      <style:paragraph-properties fo:line-height="0.0812in" fo:margin-left="0.0868in">
        <style:tab-stops/>
      </style:paragraph-properties>
    </style:style>
    <style:style style:name="T1296" style:parent-style-name="Fuentedepárrafopredeter." style:family="text">
      <style:text-properties style:text-position="-9% 100%" fo:font-size="5.5pt" style:font-size-asian="5.5pt"/>
    </style:style>
    <style:style style:name="TableCell1297" style:family="table-cell">
      <style:table-cell-properties fo:border-top="0.0138in solid #211C1C" fo:border-left="0.0104in solid #211C1C" fo:border-bottom="0.0138in solid #211C1C" fo:border-right="0.0104in solid #211C1C" style:writing-mode="lr-tb" fo:padding-top="0in" fo:padding-left="0in" fo:padding-bottom="0in" fo:padding-right="0in"/>
    </style:style>
    <style:style style:name="P1298" style:parent-style-name="TableParagraph" style:family="paragraph">
      <style:text-properties fo:font-size="1pt" style:font-size-asian="1pt"/>
    </style:style>
    <style:style style:name="TableCell1299" style:family="table-cell">
      <style:table-cell-properties fo:border-top="0.0138in solid #211C1C" fo:border-left="0.0104in solid #211C1C" fo:border-bottom="0.0138in solid #211C1C" fo:border-right="0.0138in solid #211C1C" style:writing-mode="lr-tb" fo:padding-top="0in" fo:padding-left="0in" fo:padding-bottom="0in" fo:padding-right="0in"/>
    </style:style>
    <style:style style:name="P1300" style:parent-style-name="TableParagraph" style:family="paragraph">
      <style:text-properties fo:font-size="1pt" style:font-size-asian="1pt"/>
    </style:style>
    <style:style style:name="TableCell1301" style:family="table-cell">
      <style:table-cell-properties fo:border-top="0.0138in solid #211C1C" fo:border-left="0.0138in solid #211C1C" fo:border-bottom="0.0138in solid #211C1C" fo:border-right="0.0104in solid #211C1C" style:writing-mode="lr-tb" fo:padding-top="0in" fo:padding-left="0in" fo:padding-bottom="0in" fo:padding-right="0in"/>
    </style:style>
    <style:style style:name="P1302" style:parent-style-name="TableParagraph" style:family="paragraph">
      <style:text-properties fo:font-size="1pt" style:font-size-asian="1pt"/>
    </style:style>
    <style:style style:name="TableRow1303" style:family="table-row">
      <style:table-row-properties style:min-row-height="0.2368in" style:use-optimal-row-height="false"/>
    </style:style>
    <style:style style:name="P1304" style:parent-style-name="Normal" style:family="paragraph">
      <style:text-properties fo:font-size="1pt" style:font-size-asian="1pt" style:font-size-complex="1pt"/>
    </style:style>
    <style:style style:name="TableCell1305" style:family="table-cell">
      <style:table-cell-properties fo:border-top="0.0138in solid #211C1C" fo:border-left="0.0104in solid #211C1C" fo:border-bottom="0.0104in solid #211C1C" fo:border-right="0.0104in solid #211C1C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069in"/>
      <style:text-properties fo:font-size="8pt" style:font-size-asian="8pt"/>
    </style:style>
    <style:style style:name="P1307" style:parent-style-name="TableParagraph" style:family="paragraph">
      <style:paragraph-properties fo:line-height="0.0812in" fo:margin-left="0.0833in">
        <style:tab-stops/>
      </style:paragraph-properties>
    </style:style>
    <style:style style:name="T1308" style:parent-style-name="Fuentedepárrafopredeter." style:family="text">
      <style:text-properties style:text-position="-9% 100%" fo:font-size="5.5pt" style:font-size-asian="5.5pt"/>
    </style:style>
    <style:style style:name="TableCell1309" style:family="table-cell">
      <style:table-cell-properties fo:border-top="0.0138in solid #211C1C" fo:border-left="0.0104in solid #211C1C" fo:border-bottom="0.0104in solid #211C1C" fo:border-right="0.0104in solid #211C1C" style:writing-mode="lr-tb" fo:padding-top="0in" fo:padding-left="0in" fo:padding-bottom="0in" fo:padding-right="0in"/>
    </style:style>
    <style:style style:name="P1310" style:parent-style-name="TableParagraph" style:family="paragraph">
      <style:text-properties fo:font-size="1pt" style:font-size-asian="1pt"/>
    </style:style>
    <style:style style:name="TableCell1311" style:family="table-cell">
      <style:table-cell-properties fo:border-top="0.0138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1312" style:parent-style-name="TableParagraph" style:family="paragraph">
      <style:text-properties fo:font-size="1pt" style:font-size-asian="1pt"/>
    </style:style>
    <style:style style:name="TableCell1313" style:family="table-cell">
      <style:table-cell-properties fo:border-top="0.0138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1314" style:parent-style-name="TableParagraph" style:family="paragraph">
      <style:text-properties fo:font-size="1pt" style:font-size-asian="1pt"/>
    </style:style>
    <style:style style:name="TableRow1315" style:family="table-row">
      <style:table-row-properties style:min-row-height="0.2395in" style:use-optimal-row-height="false"/>
    </style:style>
    <style:style style:name="P1316" style:parent-style-name="Normal" style:family="paragraph">
      <style:text-properties fo:font-size="1pt" style:font-size-asian="1pt" style:font-size-complex="1pt"/>
    </style:style>
    <style:style style:name="TableCell1317" style:family="table-cell">
      <style:table-cell-properties fo:border="0.0104in solid #211C1C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013in" fo:margin-bottom="0.0006in"/>
      <style:text-properties fo:font-size="8.5pt" style:font-size-asian="8.5pt"/>
    </style:style>
    <style:style style:name="P1319" style:parent-style-name="TableParagraph" style:family="paragraph">
      <style:paragraph-properties fo:line-height="0.0812in" fo:margin-left="0.0833in">
        <style:tab-stops/>
      </style:paragraph-properties>
    </style:style>
    <style:style style:name="T1320" style:parent-style-name="Fuentedepárrafopredeter." style:family="text">
      <style:text-properties style:text-position="-9% 100%" fo:font-size="5.5pt" style:font-size-asian="5.5pt"/>
    </style:style>
    <style:style style:name="TableCell1321" style:family="table-cell">
      <style:table-cell-properties fo:border="0.0104in solid #211C1C" style:writing-mode="lr-tb" fo:padding-top="0in" fo:padding-left="0in" fo:padding-bottom="0in" fo:padding-right="0in"/>
    </style:style>
    <style:style style:name="P1322" style:parent-style-name="TableParagraph" style:family="paragraph">
      <style:text-properties fo:font-size="1pt" style:font-size-asian="1pt"/>
    </style:style>
    <style:style style:name="TableCell1323" style:family="table-cell">
      <style:table-cell-properties fo:border-top="0.0104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1324" style:parent-style-name="TableParagraph" style:family="paragraph">
      <style:text-properties fo:font-size="1pt" style:font-size-asian="1pt"/>
    </style:style>
    <style:style style:name="TableCell1325" style:family="table-cell">
      <style:table-cell-properties fo:border-top="0.0104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1326" style:parent-style-name="TableParagraph" style:family="paragraph">
      <style:text-properties fo:font-size="1pt" style:font-size-asian="1pt"/>
    </style:style>
    <style:style style:name="TableRow1327" style:family="table-row">
      <style:table-row-properties style:min-row-height="0.2395in" style:use-optimal-row-height="false"/>
    </style:style>
    <style:style style:name="P1328" style:parent-style-name="Normal" style:family="paragraph">
      <style:text-properties fo:font-size="1pt" style:font-size-asian="1pt" style:font-size-complex="1pt"/>
    </style:style>
    <style:style style:name="TableCell1329" style:family="table-cell">
      <style:table-cell-properties fo:border="0.0104in solid #211C1C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013in"/>
      <style:text-properties fo:font-size="8.5pt" style:font-size-asian="8.5pt"/>
    </style:style>
    <style:style style:name="P1331" style:parent-style-name="TableParagraph" style:family="paragraph">
      <style:paragraph-properties fo:line-height="0.0812in" fo:margin-left="0.0833in">
        <style:tab-stops/>
      </style:paragraph-properties>
    </style:style>
    <style:style style:name="T1332" style:parent-style-name="Fuentedepárrafopredeter." style:family="text">
      <style:text-properties style:text-position="-9% 100%" fo:font-size="5.5pt" style:font-size-asian="5.5pt"/>
    </style:style>
    <style:style style:name="TableCell1333" style:family="table-cell">
      <style:table-cell-properties fo:border="0.0104in solid #211C1C" style:writing-mode="lr-tb" fo:padding-top="0in" fo:padding-left="0in" fo:padding-bottom="0in" fo:padding-right="0in"/>
    </style:style>
    <style:style style:name="P1334" style:parent-style-name="TableParagraph" style:family="paragraph">
      <style:text-properties fo:font-size="1pt" style:font-size-asian="1pt"/>
    </style:style>
    <style:style style:name="TableCell1335" style:family="table-cell">
      <style:table-cell-properties fo:border-top="0.0104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041in"/>
      <style:text-properties fo:font-size="5pt" style:font-size-asian="5pt"/>
    </style:style>
    <style:style style:name="P1337" style:parent-style-name="TableParagraph" style:family="paragraph">
      <style:paragraph-properties fo:line-height="0.0965in" fo:margin-left="0.9645in">
        <style:tab-stops/>
      </style:paragraph-properties>
    </style:style>
    <style:style style:name="T1338" style:parent-style-name="Fuentedepárrafopredeter." style:family="text">
      <style:text-properties style:text-position="-15.3% 100%" fo:font-size="6.5pt" style:font-size-asian="6.5pt"/>
    </style:style>
    <style:style style:name="TableCell1339" style:family="table-cell">
      <style:table-cell-properties fo:border-top="0.0104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041in"/>
      <style:text-properties fo:font-size="5pt" style:font-size-asian="5pt"/>
    </style:style>
    <style:style style:name="P1341" style:parent-style-name="TableParagraph" style:family="paragraph">
      <style:paragraph-properties fo:line-height="0.0965in" fo:margin-left="1.0111in">
        <style:tab-stops/>
      </style:paragraph-properties>
    </style:style>
    <style:style style:name="T1342" style:parent-style-name="Fuentedepárrafopredeter." style:family="text">
      <style:text-properties style:text-position="-15.3% 100%" fo:font-size="6.5pt" style:font-size-asian="6.5pt"/>
    </style:style>
    <style:style style:name="TableRow1343" style:family="table-row">
      <style:table-row-properties style:min-row-height="0.2395in" style:use-optimal-row-height="false"/>
    </style:style>
    <style:style style:name="P1344" style:parent-style-name="Normal" style:family="paragraph">
      <style:text-properties fo:font-size="1pt" style:font-size-asian="1pt" style:font-size-complex="1pt"/>
    </style:style>
    <style:style style:name="TableCell1345" style:family="table-cell">
      <style:table-cell-properties fo:border="0.0104in solid #211C1C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013in" fo:margin-bottom="0.0006in"/>
      <style:text-properties fo:font-size="8.5pt" style:font-size-asian="8.5pt"/>
    </style:style>
    <style:style style:name="P1347" style:parent-style-name="TableParagraph" style:family="paragraph">
      <style:paragraph-properties fo:line-height="0.0812in" fo:margin-left="0.0833in">
        <style:tab-stops/>
      </style:paragraph-properties>
    </style:style>
    <style:style style:name="T1348" style:parent-style-name="Fuentedepárrafopredeter." style:family="text">
      <style:text-properties style:text-position="-9% 100%" fo:font-size="5.5pt" style:font-size-asian="5.5pt"/>
    </style:style>
    <style:style style:name="TableCell1349" style:family="table-cell">
      <style:table-cell-properties fo:border="0.0104in solid #211C1C" style:writing-mode="lr-tb" fo:padding-top="0in" fo:padding-left="0in" fo:padding-bottom="0in" fo:padding-right="0in"/>
    </style:style>
    <style:style style:name="P1350" style:parent-style-name="TableParagraph" style:family="paragraph">
      <style:text-properties fo:font-size="1pt" style:font-size-asian="1pt"/>
    </style:style>
    <style:style style:name="TableCell1351" style:family="table-cell">
      <style:table-cell-properties fo:border-top="0.0104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027in"/>
      <style:text-properties fo:font-size="5pt" style:font-size-asian="5pt"/>
    </style:style>
    <style:style style:name="P1353" style:parent-style-name="TableParagraph" style:family="paragraph">
      <style:paragraph-properties fo:line-height="0.0965in" fo:margin-left="0.609in">
        <style:tab-stops/>
      </style:paragraph-properties>
    </style:style>
    <style:style style:name="T1354" style:parent-style-name="Fuentedepárrafopredeter." style:family="text">
      <style:text-properties style:text-position="-15.3% 100%" fo:font-size="6.5pt" style:font-size-asian="6.5pt"/>
    </style:style>
    <style:style style:name="TableCell1355" style:family="table-cell">
      <style:table-cell-properties fo:border-top="0.0104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027in"/>
      <style:text-properties fo:font-size="5pt" style:font-size-asian="5pt"/>
    </style:style>
    <style:style style:name="P1357" style:parent-style-name="TableParagraph" style:family="paragraph">
      <style:paragraph-properties fo:line-height="0.0965in" fo:margin-left="0.6048in">
        <style:tab-stops/>
      </style:paragraph-properties>
    </style:style>
    <style:style style:name="T1358" style:parent-style-name="Fuentedepárrafopredeter." style:family="text">
      <style:text-properties style:text-position="-15.3% 100%" fo:font-size="6.5pt" style:font-size-asian="6.5pt"/>
    </style:style>
    <style:style style:name="TableRow1359" style:family="table-row">
      <style:table-row-properties style:min-row-height="0.2395in" style:use-optimal-row-height="false"/>
    </style:style>
    <style:style style:name="P1360" style:parent-style-name="Normal" style:family="paragraph">
      <style:text-properties fo:font-size="1pt" style:font-size-asian="1pt" style:font-size-complex="1pt"/>
    </style:style>
    <style:style style:name="TableCell1361" style:family="table-cell">
      <style:table-cell-properties fo:border="0.0104in solid #211C1C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13in" fo:margin-bottom="0.0006in"/>
      <style:text-properties fo:font-size="8.5pt" style:font-size-asian="8.5pt"/>
    </style:style>
    <style:style style:name="P1363" style:parent-style-name="TableParagraph" style:family="paragraph">
      <style:paragraph-properties fo:line-height="0.0812in" fo:margin-left="0.0833in">
        <style:tab-stops/>
      </style:paragraph-properties>
    </style:style>
    <style:style style:name="T1364" style:parent-style-name="Fuentedepárrafopredeter." style:family="text">
      <style:text-properties style:text-position="-9% 100%" fo:font-size="5.5pt" style:font-size-asian="5.5pt"/>
    </style:style>
    <style:style style:name="TableCell1365" style:family="table-cell">
      <style:table-cell-properties fo:border="0.0104in solid #211C1C" style:writing-mode="lr-tb" fo:padding-top="0in" fo:padding-left="0in" fo:padding-bottom="0in" fo:padding-right="0in"/>
    </style:style>
    <style:style style:name="P1366" style:parent-style-name="TableParagraph" style:family="paragraph">
      <style:text-properties fo:font-size="1pt" style:font-size-asian="1pt"/>
    </style:style>
    <style:style style:name="TableCell1367" style:family="table-cell">
      <style:table-cell-properties fo:border-top="0.0104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1368" style:parent-style-name="TableParagraph" style:family="paragraph">
      <style:text-properties fo:font-size="1pt" style:font-size-asian="1pt"/>
    </style:style>
    <style:style style:name="TableCell1369" style:family="table-cell">
      <style:table-cell-properties fo:border-top="0.0104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1370" style:parent-style-name="TableParagraph" style:family="paragraph">
      <style:text-properties fo:font-size="1pt" style:font-size-asian="1pt"/>
    </style:style>
    <style:style style:name="TableRow1371" style:family="table-row">
      <style:table-row-properties style:min-row-height="0.2395in" style:use-optimal-row-height="false"/>
    </style:style>
    <style:style style:name="P1372" style:parent-style-name="Normal" style:family="paragraph">
      <style:text-properties fo:font-size="1pt" style:font-size-asian="1pt" style:font-size-complex="1pt"/>
    </style:style>
    <style:style style:name="TableCell1373" style:family="table-cell">
      <style:table-cell-properties fo:border="0.0104in solid #211C1C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13in" fo:margin-bottom="0.0006in"/>
      <style:text-properties fo:font-size="8.5pt" style:font-size-asian="8.5pt"/>
    </style:style>
    <style:style style:name="P1375" style:parent-style-name="TableParagraph" style:family="paragraph">
      <style:paragraph-properties fo:line-height="0.0812in" fo:margin-left="0.0833in">
        <style:tab-stops/>
      </style:paragraph-properties>
    </style:style>
    <style:style style:name="T1376" style:parent-style-name="Fuentedepárrafopredeter." style:family="text">
      <style:text-properties style:text-position="-9% 100%" fo:font-size="5.5pt" style:font-size-asian="5.5pt"/>
    </style:style>
    <style:style style:name="TableCell1377" style:family="table-cell">
      <style:table-cell-properties fo:border="0.0104in solid #211C1C" style:writing-mode="lr-tb" fo:padding-top="0in" fo:padding-left="0in" fo:padding-bottom="0in" fo:padding-right="0in"/>
    </style:style>
    <style:style style:name="P1378" style:parent-style-name="TableParagraph" style:family="paragraph">
      <style:text-properties fo:font-size="1pt" style:font-size-asian="1pt"/>
    </style:style>
    <style:style style:name="TableCell1379" style:family="table-cell">
      <style:table-cell-properties fo:border-top="0.0104in solid #211C1C" fo:border-left="0.0104in solid #211C1C" fo:border-bottom="0.0104in solid #211C1C" fo:border-right="0.0138in solid #211C1C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076in"/>
      <style:text-properties fo:font-size="4.5pt" style:font-size-asian="4.5pt"/>
    </style:style>
    <style:style style:name="P1381" style:parent-style-name="TableParagraph" style:family="paragraph">
      <style:paragraph-properties fo:line-height="0.0965in" fo:margin-left="0.609in">
        <style:tab-stops/>
      </style:paragraph-properties>
    </style:style>
    <style:style style:name="T1382" style:parent-style-name="Fuentedepárrafopredeter." style:family="text">
      <style:text-properties style:text-position="-15.3% 100%" fo:font-size="6.5pt" style:font-size-asian="6.5pt"/>
    </style:style>
    <style:style style:name="TableCell1383" style:family="table-cell">
      <style:table-cell-properties fo:border-top="0.0104in solid #211C1C" fo:border-left="0.0138in solid #211C1C" fo:border-bottom="0.0104in solid #211C1C" fo:border-right="0.0104in solid #211C1C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076in"/>
      <style:text-properties fo:font-size="4.5pt" style:font-size-asian="4.5pt"/>
    </style:style>
    <style:style style:name="P1385" style:parent-style-name="TableParagraph" style:family="paragraph">
      <style:paragraph-properties fo:line-height="0.0965in" fo:margin-left="0.6048in">
        <style:tab-stops/>
      </style:paragraph-properties>
    </style:style>
    <style:style style:name="T1386" style:parent-style-name="Fuentedepárrafopredeter." style:family="text">
      <style:text-properties style:text-position="-15.3% 100%" fo:font-size="6.5pt" style:font-size-asian="6.5pt"/>
    </style:style>
    <style:style style:name="TableRow1387" style:family="table-row">
      <style:table-row-properties style:min-row-height="1.634in" style:use-optimal-row-height="false"/>
    </style:style>
    <style:style style:name="TableCell1388" style:family="table-cell">
      <style:table-cell-properties fo:border-top="none" fo:border-left="0.0104in solid #211C1C" fo:border-bottom="0.0104in solid #211F1F" fo:border-right="0.0104in solid #211C1C" style:writing-mode="lr-tb" fo:padding-top="0in" fo:padding-left="0in" fo:padding-bottom="0in" fo:padding-right="0in"/>
    </style:style>
    <style:style style:name="P1389" style:parent-style-name="TableParagraph" style:family="paragraph">
      <style:text-properties fo:font-size="1pt" style:font-size-asian="1pt"/>
    </style:style>
    <style:style style:name="TableRow1390" style:family="table-row">
      <style:table-row-properties style:min-row-height="0.3409in" style:use-optimal-row-height="false"/>
    </style:style>
    <style:style style:name="TableCell1391" style:family="table-cell">
      <style:table-cell-properties fo:border-top="0.0104in solid #211F1F" fo:border-left="0.0104in solid #211C1C" fo:border-bottom="0.0104in solid #211C1C" fo:border-right="0.0104in solid #211C1C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062in"/>
      <style:text-properties fo:font-size="5.5pt" style:font-size-asian="5.5pt"/>
    </style:style>
    <style:style style:name="P1393" style:parent-style-name="TableParagraph" style:family="paragraph">
      <style:paragraph-properties fo:margin-left="0.1194in">
        <style:tab-stops/>
      </style:paragraph-properties>
    </style:style>
    <style:style style:name="T1394" style:parent-style-name="Fuentedepárrafopredeter." style:family="text">
      <style:text-properties fo:font-size="10pt" style:font-size-asian="10pt"/>
    </style:style>
    <style:style style:name="P1395" style:parent-style-name="Normal" style:family="paragraph">
      <style:paragraph-properties fo:margin-top="0.0062in"/>
    </style:style>
    <style:style style:name="T1396" style:parent-style-name="Fuentedepárrafopredeter." style:family="text">
      <style:text-properties style:font-name="Times New Roman" fo:font-size="5pt" style:font-size-asian="5pt"/>
    </style:style>
    <style:style style:family="graphic" style:name="a2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3" style:parent-style-name="Graphics">
      <style:graphic-properties fo:border="none" fo:background-color="transparent"/>
    </style:style>
    <style:style style:family="graphic" style:name="a7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0" style:parent-style-name="Graphics">
      <style:graphic-properties fo:border="none" fo:background-color="transparent"/>
    </style:style>
    <style:style style:family="graphic" style:name="a824" style:parent-style-name="Graphics">
      <style:graphic-properties fo:border="none" fo:background-color="transparent"/>
    </style:style>
    <style:style style:family="graphic" style:name="a7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1" style:parent-style-name="Graphics">
      <style:graphic-properties fo:border="none" fo:background-color="transparent"/>
    </style:style>
    <style:style style:family="graphic" style:name="a825" style:parent-style-name="Graphics">
      <style:graphic-properties fo:border="none" fo:background-color="transparent"/>
    </style:style>
    <style:style style:family="graphic" style:name="a826" style:parent-style-name="Graphics">
      <style:graphic-properties fo:border="none" fo:background-color="transparent"/>
    </style:style>
    <style:style style:family="graphic" style:name="a902" style:parent-style-name="Graphics">
      <style:graphic-properties fo:border="none" fo:background-color="transparent"/>
    </style:style>
    <style:style style:family="graphic" style:name="a827" style:parent-style-name="Graphics">
      <style:graphic-properties fo:border="none" fo:background-color="transparent"/>
    </style:style>
    <style:style style:family="graphic" style:name="a903" style:parent-style-name="Graphics">
      <style:graphic-properties fo:border="none" fo:background-color="transparent"/>
    </style:style>
    <style:style style:family="graphic" style:name="a828" style:parent-style-name="Graphics">
      <style:graphic-properties fo:border="none" fo:background-color="transparent"/>
    </style:style>
    <style:style style:family="graphic" style:name="a904" style:parent-style-name="Graphics">
      <style:graphic-properties fo:border="none" fo:background-color="transparent"/>
    </style:style>
    <style:style style:family="graphic" style:name="a829" style:parent-style-name="Graphics">
      <style:graphic-properties fo:border="none" fo:background-color="transparent"/>
    </style:style>
    <style:style style:family="graphic" style:name="a905" style:parent-style-name="Graphics">
      <style:graphic-properties fo:border="none" fo:background-color="transparent"/>
    </style:style>
    <style:style style:family="graphic" style:name="a906" style:parent-style-name="Graphics">
      <style:graphic-properties fo:border="none" fo:background-color="transparent"/>
    </style:style>
    <style:style style:family="graphic" style:name="a907" style:parent-style-name="Graphics">
      <style:graphic-properties fo:border="none" fo:background-color="transparent"/>
    </style:style>
    <style:style style:family="graphic" style:name="a908" style:parent-style-name="Graphics">
      <style:graphic-properties fo:border="none" fo:background-color="transparent"/>
    </style:style>
    <style:style style:family="graphic" style:name="a909" style:parent-style-name="Graphics">
      <style:graphic-properties fo:border="none" fo:background-color="transparent"/>
    </style:style>
    <style:style style:family="graphic" style:name="a5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0" style:parent-style-name="Graphics">
      <style:graphic-properties fo:border="none" fo:background-color="transparent"/>
    </style:style>
    <style:style style:family="graphic" style:name="a7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1" style:parent-style-name="Graphics">
      <style:graphic-properties fo:border="none" fo:background-color="transparent"/>
    </style:style>
    <style:style style:family="graphic" style:name="a7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2" style:parent-style-name="Graphics">
      <style:graphic-properties fo:border="none" fo:background-color="transparent"/>
    </style:style>
    <style:style style:family="graphic" style:name="a7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3" style:parent-style-name="Graphics">
      <style:graphic-properties fo:border="none" fo:background-color="transparent"/>
    </style:style>
    <style:style style:family="graphic" style:name="a7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0" style:parent-style-name="Graphics">
      <style:graphic-properties fo:border="none" fo:background-color="transparent"/>
    </style:style>
    <style:style style:family="graphic" style:name="a834" style:parent-style-name="Graphics">
      <style:graphic-properties fo:border="none" fo:background-color="transparent"/>
    </style:style>
    <style:style style:family="graphic" style:name="a7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1" style:parent-style-name="Graphics">
      <style:graphic-properties fo:border="none" fo:background-color="transparent"/>
    </style:style>
    <style:style style:family="graphic" style:name="a835" style:parent-style-name="Graphics">
      <style:graphic-properties fo:border="none" fo:background-color="transparent"/>
    </style:style>
    <style:style style:family="graphic" style:name="a836" style:parent-style-name="Graphics">
      <style:graphic-properties fo:border="none" fo:background-color="transparent"/>
    </style:style>
    <style:style style:family="graphic" style:name="a912" style:parent-style-name="Graphics">
      <style:graphic-properties fo:border="none" fo:background-color="transparent"/>
    </style:style>
    <style:style style:family="graphic" style:name="a837" style:parent-style-name="Graphics">
      <style:graphic-properties fo:border="none" fo:background-color="transparent"/>
    </style:style>
    <style:style style:family="graphic" style:name="a913" style:parent-style-name="Graphics">
      <style:graphic-properties fo:border="none" fo:background-color="transparent"/>
    </style:style>
    <style:style style:family="graphic" style:name="a838" style:parent-style-name="Graphics">
      <style:graphic-properties fo:border="none" fo:background-color="transparent"/>
    </style:style>
    <style:style style:family="graphic" style:name="a914" style:parent-style-name="Graphics">
      <style:graphic-properties fo:border="none" fo:background-color="transparent"/>
    </style:style>
    <style:style style:family="graphic" style:name="a839" style:parent-style-name="Graphics">
      <style:graphic-properties fo:border="none" fo:background-color="transparent"/>
    </style:style>
    <style:style style:family="graphic" style:name="a915" style:parent-style-name="Graphics">
      <style:graphic-properties fo:border="none" fo:background-color="transparent"/>
    </style:style>
    <style:style style:family="graphic" style:name="a916" style:parent-style-name="Graphics">
      <style:graphic-properties fo:border="none" fo:background-color="transparent"/>
    </style:style>
    <style:style style:family="graphic" style:name="a917" style:parent-style-name="Graphics">
      <style:graphic-properties fo:border="none" fo:background-color="transparent"/>
    </style:style>
    <style:style style:family="graphic" style:name="a918" style:parent-style-name="Graphics">
      <style:graphic-properties fo:border="none" fo:background-color="transparent"/>
    </style:style>
    <style:style style:family="graphic" style:name="a91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0" style:parent-style-name="Graphics">
      <style:graphic-properties fo:border="none" fo:background-color="transparent"/>
    </style:style>
    <style:style style:family="graphic" style:name="a7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1" style:parent-style-name="Graphics">
      <style:graphic-properties fo:border="none" fo:background-color="transparent"/>
    </style:style>
    <style:style style:family="graphic" style:name="a7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2" style:parent-style-name="Graphics">
      <style:graphic-properties fo:border="none" fo:background-color="transparent"/>
    </style:style>
    <style:style style:family="graphic" style:name="a7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3" style:parent-style-name="Graphics">
      <style:graphic-properties fo:border="none" fo:background-color="transparent"/>
    </style:style>
    <style:style style:family="graphic" style:name="a7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0" style:parent-style-name="Graphics">
      <style:graphic-properties fo:border="none" fo:background-color="transparent"/>
    </style:style>
    <style:style style:family="graphic" style:name="a844" style:parent-style-name="Graphics">
      <style:graphic-properties fo:border="none" fo:background-color="transparent"/>
    </style:style>
    <style:style style:family="graphic" style:name="a7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1" style:parent-style-name="Graphics">
      <style:graphic-properties fo:border="none" fo:background-color="transparent"/>
    </style:style>
    <style:style style:family="graphic" style:name="a845" style:parent-style-name="Graphics">
      <style:graphic-properties fo:border="none" fo:background-color="transparent"/>
    </style:style>
    <style:style style:family="graphic" style:name="a846" style:parent-style-name="Graphics">
      <style:graphic-properties fo:border="none" fo:background-color="transparent"/>
    </style:style>
    <style:style style:family="graphic" style:name="a922" style:parent-style-name="Graphics">
      <style:graphic-properties fo:border="none" fo:background-color="transparent"/>
    </style:style>
    <style:style style:family="graphic" style:name="a847" style:parent-style-name="Graphics">
      <style:graphic-properties fo:border="none" fo:background-color="transparent"/>
    </style:style>
    <style:style style:family="graphic" style:name="a923" style:parent-style-name="Graphics">
      <style:graphic-properties fo:border="none" fo:background-color="transparent"/>
    </style:style>
    <style:style style:family="graphic" style:name="a848" style:parent-style-name="Graphics">
      <style:graphic-properties fo:border="none" fo:background-color="transparent"/>
    </style:style>
    <style:style style:family="graphic" style:name="a924" style:parent-style-name="Graphics">
      <style:graphic-properties fo:border="none" fo:background-color="transparent"/>
    </style:style>
    <style:style style:family="graphic" style:name="a849" style:parent-style-name="Graphics">
      <style:graphic-properties fo:border="none" fo:background-color="transparent"/>
    </style:style>
    <style:style style:family="graphic" style:name="a925" style:parent-style-name="Graphics">
      <style:graphic-properties fo:border="none" fo:background-color="transparent"/>
    </style:style>
    <style:style style:family="graphic" style:name="a926" style:parent-style-name="Graphics">
      <style:graphic-properties fo:border="none" fo:background-color="transparent"/>
    </style:style>
    <style:style style:family="graphic" style:name="a927" style:parent-style-name="Graphics">
      <style:graphic-properties fo:border="none" fo:background-color="transparent"/>
    </style:style>
    <style:style style:family="graphic" style:name="a928" style:parent-style-name="Graphics">
      <style:graphic-properties fo:border="none" fo:background-color="transparent"/>
    </style:style>
    <style:style style:family="graphic" style:name="a92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0" style:parent-style-name="Graphics">
      <style:graphic-properties fo:border="none" fo:background-color="transparent"/>
    </style:style>
    <style:style style:family="graphic" style:name="a7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1" style:parent-style-name="Graphics">
      <style:graphic-properties fo:border="none" fo:background-color="transparent"/>
    </style:style>
    <style:style style:family="graphic" style:name="a7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2" style:parent-style-name="Graphics">
      <style:graphic-properties fo:border="none" fo:background-color="transparent"/>
    </style:style>
    <style:style style:family="graphic" style:name="a7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3" style:parent-style-name="Graphics">
      <style:graphic-properties fo:border="none" fo:background-color="transparent"/>
    </style:style>
    <style:style style:family="graphic" style:name="a7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0" style:parent-style-name="Graphics">
      <style:graphic-properties fo:border="none" fo:background-color="transparent"/>
    </style:style>
    <style:style style:family="graphic" style:name="a854" style:parent-style-name="Graphics">
      <style:graphic-properties fo:border="none" fo:background-color="transparent"/>
    </style:style>
    <style:style style:family="graphic" style:name="a7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1" style:parent-style-name="Graphics">
      <style:graphic-properties fo:border="none" fo:background-color="transparent"/>
    </style:style>
    <style:style style:family="graphic" style:name="a855" style:parent-style-name="Graphics">
      <style:graphic-properties fo:border="none" fo:background-color="transparent"/>
    </style:style>
    <style:style style:family="graphic" style:name="a856" style:parent-style-name="Graphics">
      <style:graphic-properties fo:border="none" fo:background-color="transparent"/>
    </style:style>
    <style:style style:family="graphic" style:name="a932" style:parent-style-name="Graphics">
      <style:graphic-properties fo:border="none" fo:background-color="transparent"/>
    </style:style>
    <style:style style:family="graphic" style:name="a857" style:parent-style-name="Graphics">
      <style:graphic-properties fo:border="none" fo:background-color="transparent"/>
    </style:style>
    <style:style style:family="graphic" style:name="a9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58" style:parent-style-name="Graphics">
      <style:graphic-properties fo:border="none" fo:background-color="transparent"/>
    </style:style>
    <style:style style:family="graphic" style:name="a85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0" style:parent-style-name="Graphics">
      <style:graphic-properties fo:border="none" fo:background-color="transparent"/>
    </style:style>
    <style:style style:family="graphic" style:name="a7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1" style:parent-style-name="Graphics">
      <style:graphic-properties fo:border="none" fo:background-color="transparent"/>
    </style:style>
    <style:style style:family="graphic" style:name="a7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2" style:parent-style-name="Graphics">
      <style:graphic-properties fo:border="none" fo:background-color="transparent"/>
    </style:style>
    <style:style style:family="graphic" style:name="a7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3" style:parent-style-name="Graphics">
      <style:graphic-properties fo:border="none" fo:background-color="transparent"/>
    </style:style>
    <style:style style:family="graphic" style:name="a7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4" style:parent-style-name="Graphics">
      <style:graphic-properties fo:border="none" fo:background-color="transparent"/>
    </style:style>
    <style:style style:family="graphic" style:name="a7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5" style:parent-style-name="Graphics">
      <style:graphic-properties fo:border="none" fo:background-color="transparent"/>
    </style:style>
    <style:style style:family="graphic" style:name="a866" style:parent-style-name="Graphics">
      <style:graphic-properties fo:border="none" fo:background-color="transparent"/>
    </style:style>
    <style:style style:family="graphic" style:name="a867" style:parent-style-name="Graphics">
      <style:graphic-properties fo:border="none" fo:background-color="transparent"/>
    </style:style>
    <style:style style:family="graphic" style:name="a868" style:parent-style-name="Graphics">
      <style:graphic-properties fo:border="none" fo:background-color="transparent"/>
    </style:style>
    <style:style style:family="graphic" style:name="a86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0" style:parent-style-name="Graphics">
      <style:graphic-properties fo:border="none" fo:background-color="transparent"/>
    </style:style>
    <style:style style:family="graphic" style:name="a7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1" style:parent-style-name="Graphics">
      <style:graphic-properties fo:border="none" fo:background-color="transparent"/>
    </style:style>
    <style:style style:family="graphic" style:name="a7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2" style:parent-style-name="Graphics">
      <style:graphic-properties fo:border="none" fo:background-color="transparent"/>
    </style:style>
    <style:style style:family="graphic" style:name="a7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3" style:parent-style-name="Graphics">
      <style:graphic-properties fo:border="none" fo:background-color="transparent"/>
    </style:style>
    <style:style style:family="graphic" style:name="a7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4" style:parent-style-name="Graphics">
      <style:graphic-properties fo:border="none" fo:background-color="transparent"/>
    </style:style>
    <style:style style:family="graphic" style:name="a7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5" style:parent-style-name="Graphics">
      <style:graphic-properties fo:border="none" fo:background-color="transparent"/>
    </style:style>
    <style:style style:family="graphic" style:name="a876" style:parent-style-name="Graphics">
      <style:graphic-properties fo:border="none" fo:background-color="transparent"/>
    </style:style>
    <style:style style:family="graphic" style:name="a877" style:parent-style-name="Graphics">
      <style:graphic-properties fo:border="none" fo:background-color="transparent"/>
    </style:style>
    <style:style style:family="graphic" style:name="a878" style:parent-style-name="Graphics">
      <style:graphic-properties fo:border="none" fo:background-color="transparent"/>
    </style:style>
    <style:style style:family="graphic" style:name="a879" style:parent-style-name="Graphics">
      <style:graphic-properties fo:border="none" fo:background-color="transparent"/>
    </style:style>
    <style:style style:family="graphic" style:name="a880" style:parent-style-name="Graphics">
      <style:graphic-properties fo:border="none" fo:background-color="transparent"/>
    </style:style>
    <style:style style:family="graphic" style:name="a881" style:parent-style-name="Graphics">
      <style:graphic-properties fo:border="none" fo:background-color="transparent"/>
    </style:style>
    <style:style style:family="graphic" style:name="a882" style:parent-style-name="Graphics">
      <style:graphic-properties fo:border="none" fo:background-color="transparent"/>
    </style:style>
    <style:style style:family="graphic" style:name="a883" style:parent-style-name="Graphics">
      <style:graphic-properties fo:border="none" fo:background-color="transparent"/>
    </style:style>
    <style:style style:family="graphic" style:name="a884" style:parent-style-name="Graphics">
      <style:graphic-properties fo:border="none" fo:background-color="transparent"/>
    </style:style>
    <style:style style:family="graphic" style:name="a885" style:parent-style-name="Graphics">
      <style:graphic-properties fo:border="none" fo:background-color="transparent"/>
    </style:style>
    <style:style style:family="graphic" style:name="a886" style:parent-style-name="Graphics">
      <style:graphic-properties fo:border="none" fo:background-color="transparent"/>
    </style:style>
    <style:style style:family="graphic" style:name="a887" style:parent-style-name="Graphics">
      <style:graphic-properties fo:border="none" fo:background-color="transparent"/>
    </style:style>
    <style:style style:family="graphic" style:name="a888" style:parent-style-name="Graphics">
      <style:graphic-properties fo:border="none" fo:background-color="transparent"/>
    </style:style>
    <style:style style:family="graphic" style:name="a889" style:parent-style-name="Graphics">
      <style:graphic-properties fo:border="none" fo:background-color="transparent"/>
    </style:style>
    <style:style style:family="graphic" style:name="a890" style:parent-style-name="Graphics">
      <style:graphic-properties fo:border="none" fo:background-color="transparent"/>
    </style:style>
    <style:style style:family="graphic" style:name="a891" style:parent-style-name="Graphics">
      <style:graphic-properties fo:border="none" fo:background-color="transparent"/>
    </style:style>
    <style:style style:family="graphic" style:name="a892" style:parent-style-name="Graphics">
      <style:graphic-properties fo:border="none" fo:background-color="transparent"/>
    </style:style>
    <style:style style:family="graphic" style:name="a893" style:parent-style-name="Graphics">
      <style:graphic-properties fo:border="none" fo:background-color="transparent"/>
    </style:style>
    <style:style style:family="graphic" style:name="a894" style:parent-style-name="Graphics">
      <style:graphic-properties fo:border="none" fo:background-color="transparent"/>
    </style:style>
    <style:style style:family="graphic" style:name="a895" style:parent-style-name="Graphics">
      <style:graphic-properties fo:border="none" fo:background-color="transparent"/>
    </style:style>
    <style:style style:family="graphic" style:name="a896" style:parent-style-name="Graphics">
      <style:graphic-properties fo:border="none" fo:background-color="transparent"/>
    </style:style>
    <style:style style:family="graphic" style:name="a897" style:parent-style-name="Graphics">
      <style:graphic-properties fo:border="none" fo:background-color="transparent"/>
    </style:style>
    <style:style style:family="graphic" style:name="a898" style:parent-style-name="Graphics">
      <style:graphic-properties fo:border="none" fo:background-color="transparent"/>
    </style:style>
    <style:style style:family="graphic" style:name="a899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6361600" draw:style-name="a0" draw:name="Image 1" text:anchor-type="paragraph" svg:x="0.40167in" svg:y="1.46333in" svg:width="2.20665in" svg:height="0.01in" style:rel-width="scale" style:rel-height="scale"><draw:image xlink:href="media/image1.png" xlink:type="simple" xlink:show="embed" xlink:actuate="onLoad"/><svg:title/><svg:desc/></draw:frame></text:span><text:span text:style-name="T3"><draw:frame draw:z-index="486362112" draw:style-name="a1" draw:name="Image 2" text:anchor-type="paragraph" svg:x="4.67741in" svg:y="2.1112in" svg:width="1.76377in" svg:height="0.09031in" style:rel-width="scale" style:rel-height="scale"><draw:image xlink:href="media/image2.png" xlink:type="simple" xlink:show="embed" xlink:actuate="onLoad"/><svg:title/><svg:desc/></draw:frame></text:span><text:span text:style-name="T4"><draw:frame draw:z-index="486362624" draw:style-name="a2" draw:name="Image 3" text:anchor-type="paragraph" svg:x="2.56643in" svg:y="2.4322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"><draw:frame draw:z-index="486363136" draw:style-name="a3" draw:name="Image 4" text:anchor-type="paragraph" svg:x="2.62897in" svg:y="2.4322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"><draw:frame draw:z-index="486363648" draw:style-name="a4" draw:name="Image 5" text:anchor-type="paragraph" svg:x="2.69038in" svg:y="2.4322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"><draw:frame draw:z-index="486364160" draw:style-name="a5" draw:name="Image 6" text:anchor-type="paragraph" svg:x="2.7518in" svg:y="2.4322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"><draw:frame draw:z-index="486364672" draw:style-name="a6" draw:name="Image 7" text:anchor-type="paragraph" svg:x="2.81322in" svg:y="2.4322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9"><draw:frame draw:z-index="486365184" draw:style-name="a7" draw:name="Image 8" text:anchor-type="paragraph" svg:x="2.87575in" svg:y="2.4322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0"><draw:frame draw:z-index="486365696" draw:style-name="a8" draw:name="Image 9" text:anchor-type="paragraph" svg:x="2.93717in" svg:y="2.4322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1"><draw:frame draw:z-index="486366208" draw:style-name="a9" draw:name="Image 10" text:anchor-type="paragraph" svg:x="2.99858in" svg:y="2.4322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2"><draw:frame draw:z-index="486366720" draw:style-name="a10" draw:name="Image 11" text:anchor-type="paragraph" svg:x="3.06in" svg:y="2.4322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3"><draw:frame draw:z-index="486367232" draw:style-name="a11" draw:name="Image 12" text:anchor-type="paragraph" svg:x="3.12142in" svg:y="2.4322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4"><draw:frame draw:z-index="486367744" draw:style-name="a12" draw:name="Image 13" text:anchor-type="paragraph" svg:x="3.18395in" svg:y="2.4322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5"><draw:frame draw:z-index="486368256" draw:style-name="a13" draw:name="Image 14" text:anchor-type="paragraph" svg:x="3.24537in" svg:y="2.4322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6"><draw:frame draw:z-index="486368768" draw:style-name="a14" draw:name="Image 15" text:anchor-type="paragraph" svg:x="3.30678in" svg:y="2.4322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7"><draw:frame draw:z-index="486369280" draw:style-name="a15" draw:name="Image 16" text:anchor-type="paragraph" svg:x="3.3682in" svg:y="2.4322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8"><draw:frame draw:z-index="486369792" draw:style-name="a16" draw:name="Image 17" text:anchor-type="paragraph" svg:x="3.43073in" svg:y="2.4322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9"><draw:frame draw:z-index="486370304" draw:style-name="a17" draw:name="Image 18" text:anchor-type="paragraph" svg:x="3.49215in" svg:y="2.43221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20"><draw:frame draw:z-index="486370816" draw:style-name="a18" draw:name="Image 19" text:anchor-type="paragraph" svg:x="3.55357in" svg:y="2.4322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1"><draw:frame draw:z-index="486371328" draw:style-name="a19" draw:name="Image 20" text:anchor-type="paragraph" svg:x="3.61498in" svg:y="2.4322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2"><draw:frame draw:z-index="486371840" draw:style-name="a20" draw:name="Image 21" text:anchor-type="paragraph" svg:x="3.6764in" svg:y="2.4322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3"><draw:frame draw:z-index="486372352" draw:style-name="a21" draw:name="Image 22" text:anchor-type="paragraph" svg:x="3.73893in" svg:y="2.4322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4"><draw:frame draw:z-index="486372864" draw:style-name="a22" draw:name="Image 23" text:anchor-type="paragraph" svg:x="3.80035in" svg:y="2.4322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5"><draw:frame draw:z-index="486373376" draw:style-name="a23" draw:name="Image 24" text:anchor-type="paragraph" svg:x="3.86177in" svg:y="2.43221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26"><draw:frame draw:z-index="486373888" draw:style-name="a24" draw:name="Image 25" text:anchor-type="paragraph" svg:x="3.92318in" svg:y="2.4322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7"><draw:frame draw:z-index="486374400" draw:style-name="a25" draw:name="Image 26" text:anchor-type="paragraph" svg:x="3.98572in" svg:y="2.4322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8"><draw:frame draw:z-index="486374912" draw:style-name="a26" draw:name="Image 27" text:anchor-type="paragraph" svg:x="4.04825in" svg:y="2.4322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9"><draw:frame draw:z-index="486375424" draw:style-name="a27" draw:name="Image 28" text:anchor-type="paragraph" svg:x="1.26976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0"><draw:frame draw:z-index="486375936" draw:style-name="a28" draw:name="Image 29" text:anchor-type="paragraph" svg:x="1.33229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1"><draw:frame draw:z-index="486376448" draw:style-name="a29" draw:name="Image 30" text:anchor-type="paragraph" svg:x="1.39371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2"><draw:frame draw:z-index="486376960" draw:style-name="a30" draw:name="Image 31" text:anchor-type="paragraph" svg:x="1.45513in" svg:y="2.68045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33"><draw:frame draw:z-index="486377472" draw:style-name="a31" draw:name="Image 32" text:anchor-type="paragraph" svg:x="1.51654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4"><draw:frame draw:z-index="486377984" draw:style-name="a32" draw:name="Image 33" text:anchor-type="paragraph" svg:x="1.57908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5"><draw:frame draw:z-index="486378496" draw:style-name="a33" draw:name="Image 34" text:anchor-type="paragraph" svg:x="1.64049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6"><draw:frame draw:z-index="486379008" draw:style-name="a34" draw:name="Image 35" text:anchor-type="paragraph" svg:x="1.70191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7"><draw:frame draw:z-index="486379520" draw:style-name="a35" draw:name="Image 36" text:anchor-type="paragraph" svg:x="1.76333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8"><draw:frame draw:z-index="486380032" draw:style-name="a36" draw:name="Image 37" text:anchor-type="paragraph" svg:x="1.82474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9"><draw:frame draw:z-index="486380544" draw:style-name="a37" draw:name="Image 38" text:anchor-type="paragraph" svg:x="1.88728in" svg:y="2.68045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40"><draw:frame draw:z-index="486381056" draw:style-name="a38" draw:name="Image 39" text:anchor-type="paragraph" svg:x="1.94869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1"><draw:frame draw:z-index="486381568" draw:style-name="a39" draw:name="Image 40" text:anchor-type="paragraph" svg:x="2.01011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2"><draw:frame draw:z-index="486382080" draw:style-name="a40" draw:name="Image 41" text:anchor-type="paragraph" svg:x="2.07153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3"><draw:frame draw:z-index="486382592" draw:style-name="a41" draw:name="Image 42" text:anchor-type="paragraph" svg:x="2.13406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4"><draw:frame draw:z-index="486383104" draw:style-name="a42" draw:name="Image 43" text:anchor-type="paragraph" svg:x="2.19548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5"><draw:frame draw:z-index="486383616" draw:style-name="a43" draw:name="Image 44" text:anchor-type="paragraph" svg:x="2.25689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6"><draw:frame draw:z-index="486384128" draw:style-name="a44" draw:name="Image 45" text:anchor-type="paragraph" svg:x="2.31831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7"><draw:frame draw:z-index="486384640" draw:style-name="a45" draw:name="Image 46" text:anchor-type="paragraph" svg:x="2.37973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8"><draw:frame draw:z-index="486385152" draw:style-name="a46" draw:name="Image 47" text:anchor-type="paragraph" svg:x="2.44226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9"><draw:frame draw:z-index="486385664" draw:style-name="a47" draw:name="Image 48" text:anchor-type="paragraph" svg:x="2.50368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0"><draw:frame draw:z-index="486386176" draw:style-name="a48" draw:name="Image 49" text:anchor-type="paragraph" svg:x="2.56509in" svg:y="2.68045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51"><draw:frame draw:z-index="486386688" draw:style-name="a49" draw:name="Image 50" text:anchor-type="paragraph" svg:x="2.62651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2"><draw:frame draw:z-index="486387200" draw:style-name="a50" draw:name="Image 51" text:anchor-type="paragraph" svg:x="2.68904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3"><draw:frame draw:z-index="486387712" draw:style-name="a51" draw:name="Image 52" text:anchor-type="paragraph" svg:x="2.75158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4"><draw:frame draw:z-index="486388224" draw:style-name="a52" draw:name="Image 53" text:anchor-type="paragraph" svg:x="2.81299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5"><draw:frame draw:z-index="486388736" draw:style-name="a53" draw:name="Image 54" text:anchor-type="paragraph" svg:x="2.87553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6"><draw:frame draw:z-index="486389248" draw:style-name="a54" draw:name="Image 55" text:anchor-type="paragraph" svg:x="2.93694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7"><draw:frame draw:z-index="486389760" draw:style-name="a55" draw:name="Image 56" text:anchor-type="paragraph" svg:x="2.99836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8"><draw:frame draw:z-index="486390272" draw:style-name="a56" draw:name="Image 57" text:anchor-type="paragraph" svg:x="3.05978in" svg:y="2.68045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59"><draw:frame draw:z-index="486390784" draw:style-name="a57" draw:name="Image 58" text:anchor-type="paragraph" svg:x="3.12231in" svg:y="2.68045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60"><draw:frame draw:z-index="486391296" draw:style-name="a58" draw:name="Image 59" text:anchor-type="paragraph" svg:x="3.18373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1"><draw:frame draw:z-index="486391808" draw:style-name="a59" draw:name="Image 60" text:anchor-type="paragraph" svg:x="3.24514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2"><draw:frame draw:z-index="486392320" draw:style-name="a60" draw:name="Image 61" text:anchor-type="paragraph" svg:x="3.30656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3"><draw:frame draw:z-index="486392832" draw:style-name="a61" draw:name="Image 62" text:anchor-type="paragraph" svg:x="3.36909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4"><draw:frame draw:z-index="486393344" draw:style-name="a62" draw:name="Image 63" text:anchor-type="paragraph" svg:x="3.43051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5"><draw:frame draw:z-index="486393856" draw:style-name="a63" draw:name="Image 64" text:anchor-type="paragraph" svg:x="3.49193in" svg:y="2.68045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66"><draw:frame draw:z-index="486394368" draw:style-name="a64" draw:name="Image 65" text:anchor-type="paragraph" svg:x="3.55334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7"><draw:frame draw:z-index="486394880" draw:style-name="a65" draw:name="Image 66" text:anchor-type="paragraph" svg:x="3.61476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8"><draw:frame draw:z-index="486395392" draw:style-name="a66" draw:name="Image 67" text:anchor-type="paragraph" svg:x="3.67729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9"><draw:frame draw:z-index="486395904" draw:style-name="a67" draw:name="Image 68" text:anchor-type="paragraph" svg:x="3.73871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0"><draw:frame draw:z-index="486396416" draw:style-name="a68" draw:name="Image 69" text:anchor-type="paragraph" svg:x="3.80013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1"><draw:frame draw:z-index="486396928" draw:style-name="a69" draw:name="Image 70" text:anchor-type="paragraph" svg:x="3.86154in" svg:y="2.68045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72"><draw:frame draw:z-index="486397440" draw:style-name="a70" draw:name="Image 71" text:anchor-type="paragraph" svg:x="3.92408in" svg:y="2.68045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73"><draw:frame draw:z-index="486397952" draw:style-name="a71" draw:name="Image 72" text:anchor-type="paragraph" svg:x="3.98549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4"><draw:frame draw:z-index="486398464" draw:style-name="a72" draw:name="Image 73" text:anchor-type="paragraph" svg:x="4.04691in" svg:y="2.6804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5"><draw:frame draw:z-index="486398976" draw:style-name="a73" draw:name="Image 74" text:anchor-type="paragraph" svg:x="3.30645in" svg:y="2.9304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6"><draw:frame draw:z-index="486399488" draw:style-name="a74" draw:name="Image 75" text:anchor-type="paragraph" svg:x="3.36898in" svg:y="2.9304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7"><draw:frame draw:z-index="486400000" draw:style-name="a75" draw:name="Image 76" text:anchor-type="paragraph" svg:x="3.4304in" svg:y="2.9304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8"><draw:frame draw:z-index="486400512" draw:style-name="a76" draw:name="Image 77" text:anchor-type="paragraph" svg:x="3.49182in" svg:y="2.93047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79"><draw:frame draw:z-index="486401024" draw:style-name="a77" draw:name="Image 78" text:anchor-type="paragraph" svg:x="3.55323in" svg:y="2.9304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0"><draw:frame draw:z-index="486401536" draw:style-name="a78" draw:name="Image 79" text:anchor-type="paragraph" svg:x="3.61577in" svg:y="2.9304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1"><draw:frame draw:z-index="486402048" draw:style-name="a79" draw:name="Image 80" text:anchor-type="paragraph" svg:x="3.67718in" svg:y="2.9304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2"><draw:frame draw:z-index="486402560" draw:style-name="a80" draw:name="Image 81" text:anchor-type="paragraph" svg:x="3.7386in" svg:y="2.9304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3"><draw:frame draw:z-index="486403072" draw:style-name="a81" draw:name="Image 82" text:anchor-type="paragraph" svg:x="3.80002in" svg:y="2.9304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4"><draw:frame draw:z-index="486403584" draw:style-name="a82" draw:name="Image 83" text:anchor-type="paragraph" svg:x="3.86143in" svg:y="2.93047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85"><draw:frame draw:z-index="486404096" draw:style-name="a83" draw:name="Image 84" text:anchor-type="paragraph" svg:x="3.92397in" svg:y="2.93047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86"><draw:frame draw:z-index="486404608" draw:style-name="a84" draw:name="Image 85" text:anchor-type="paragraph" svg:x="3.98538in" svg:y="2.9304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7"><draw:frame draw:z-index="486405120" draw:style-name="a85" draw:name="Image 86" text:anchor-type="paragraph" svg:x="4.0468in" svg:y="2.9304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8"><draw:frame draw:z-index="486405632" draw:style-name="a86" draw:name="Image 87" text:anchor-type="paragraph" svg:x="1.7018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9"><draw:frame draw:z-index="486406144" draw:style-name="a87" draw:name="Image 88" text:anchor-type="paragraph" svg:x="1.76545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90"><draw:frame draw:z-index="486406656" draw:style-name="a88" draw:name="Image 89" text:anchor-type="paragraph" svg:x="1.82687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91"><draw:frame draw:z-index="486407168" draw:style-name="a89" draw:name="Image 90" text:anchor-type="paragraph" svg:x="1.88828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92"><draw:frame draw:z-index="486407680" draw:style-name="a90" draw:name="Image 91" text:anchor-type="paragraph" svg:x="1.9497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93"><draw:frame draw:z-index="486408192" draw:style-name="a91" draw:name="Image 92" text:anchor-type="paragraph" svg:x="2.01223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94"><draw:frame draw:z-index="486408704" draw:style-name="a92" draw:name="Image 93" text:anchor-type="paragraph" svg:x="2.07365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95"><draw:frame draw:z-index="486409216" draw:style-name="a93" draw:name="Image 94" text:anchor-type="paragraph" svg:x="2.13507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96"><draw:frame draw:z-index="486409728" draw:style-name="a94" draw:name="Image 95" text:anchor-type="paragraph" svg:x="2.19648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97"><draw:frame draw:z-index="486410240" draw:style-name="a95" draw:name="Image 96" text:anchor-type="paragraph" svg:x="2.25902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98"><draw:frame draw:z-index="486410752" draw:style-name="a96" draw:name="Image 97" text:anchor-type="paragraph" svg:x="2.32043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99"><draw:frame draw:z-index="486411264" draw:style-name="a97" draw:name="Image 98" text:anchor-type="paragraph" svg:x="2.38185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00"><draw:frame draw:z-index="486411776" draw:style-name="a98" draw:name="Image 99" text:anchor-type="paragraph" svg:x="2.44327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01"><draw:frame draw:z-index="486412288" draw:style-name="a99" draw:name="Image 100" text:anchor-type="paragraph" svg:x="2.50468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02"><draw:frame draw:z-index="486412800" draw:style-name="a100" draw:name="Image 101" text:anchor-type="paragraph" svg:x="2.56722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03"><draw:frame draw:z-index="486413312" draw:style-name="a101" draw:name="Image 102" text:anchor-type="paragraph" svg:x="2.62863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04"><draw:frame draw:z-index="486413824" draw:style-name="a102" draw:name="Image 103" text:anchor-type="paragraph" svg:x="2.69005in" svg:y="3.1804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105"><draw:frame draw:z-index="486414336" draw:style-name="a103" draw:name="Image 104" text:anchor-type="paragraph" svg:x="2.75147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06"><draw:frame draw:z-index="486414848" draw:style-name="a104" draw:name="Image 105" text:anchor-type="paragraph" svg:x="2.814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07"><draw:frame draw:z-index="486415360" draw:style-name="a105" draw:name="Image 106" text:anchor-type="paragraph" svg:x="2.87542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08"><draw:frame draw:z-index="486415872" draw:style-name="a106" draw:name="Image 107" text:anchor-type="paragraph" svg:x="2.93683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09"><draw:frame draw:z-index="486416384" draw:style-name="a107" draw:name="Image 108" text:anchor-type="paragraph" svg:x="2.99825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10"><draw:frame draw:z-index="486416896" draw:style-name="a108" draw:name="Image 109" text:anchor-type="paragraph" svg:x="3.05967in" svg:y="3.1804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111"><draw:frame draw:z-index="486417408" draw:style-name="a109" draw:name="Image 110" text:anchor-type="paragraph" svg:x="3.1222in" svg:y="3.1804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112"><draw:frame draw:z-index="486417920" draw:style-name="a110" draw:name="Image 111" text:anchor-type="paragraph" svg:x="3.18362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13"><draw:frame draw:z-index="486418432" draw:style-name="a111" draw:name="Image 112" text:anchor-type="paragraph" svg:x="3.24503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14"><draw:frame draw:z-index="486418944" draw:style-name="a112" draw:name="Image 113" text:anchor-type="paragraph" svg:x="3.30868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15"><draw:frame draw:z-index="486419456" draw:style-name="a113" draw:name="Image 114" text:anchor-type="paragraph" svg:x="3.3701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16"><draw:frame draw:z-index="486419968" draw:style-name="a114" draw:name="Image 115" text:anchor-type="paragraph" svg:x="3.43152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17"><draw:frame draw:z-index="486420480" draw:style-name="a115" draw:name="Image 116" text:anchor-type="paragraph" svg:x="3.49405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18"><draw:frame draw:z-index="486420992" draw:style-name="a116" draw:name="Image 117" text:anchor-type="paragraph" svg:x="3.55547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19"><draw:frame draw:z-index="486421504" draw:style-name="a117" draw:name="Image 118" text:anchor-type="paragraph" svg:x="3.61688in" svg:y="3.1804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120"><draw:frame draw:z-index="486422016" draw:style-name="a118" draw:name="Image 119" text:anchor-type="paragraph" svg:x="3.6783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21"><draw:frame draw:z-index="486422528" draw:style-name="a119" draw:name="Image 120" text:anchor-type="paragraph" svg:x="3.73972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22"><draw:frame draw:z-index="486423040" draw:style-name="a120" draw:name="Image 121" text:anchor-type="paragraph" svg:x="3.80225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23"><draw:frame draw:z-index="486423552" draw:style-name="a121" draw:name="Image 122" text:anchor-type="paragraph" svg:x="3.86367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24"><draw:frame draw:z-index="486424064" draw:style-name="a122" draw:name="Image 123" text:anchor-type="paragraph" svg:x="3.92508in" svg:y="3.18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25"><draw:frame draw:z-index="486424576" draw:style-name="a123" draw:name="Image 124" text:anchor-type="paragraph" svg:x="3.9865in" svg:y="3.1804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126"><draw:frame draw:z-index="486425088" draw:style-name="a124" draw:name="Image 125" text:anchor-type="paragraph" svg:x="4.04903in" svg:y="3.1804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127"><draw:frame draw:z-index="486425600" draw:style-name="a125" draw:name="Image 126" text:anchor-type="paragraph" svg:x="2.25645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28"><draw:frame draw:z-index="486426112" draw:style-name="a126" draw:name="Image 127" text:anchor-type="paragraph" svg:x="2.31898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29"><draw:frame draw:z-index="486426624" draw:style-name="a127" draw:name="Image 128" text:anchor-type="paragraph" svg:x="2.3804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30"><draw:frame draw:z-index="486427136" draw:style-name="a128" draw:name="Image 129" text:anchor-type="paragraph" svg:x="2.44181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31"><draw:frame draw:z-index="486427648" draw:style-name="a129" draw:name="Image 130" text:anchor-type="paragraph" svg:x="2.50323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32"><draw:frame draw:z-index="486428160" draw:style-name="a130" draw:name="Image 131" text:anchor-type="paragraph" svg:x="2.56576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33"><draw:frame draw:z-index="486428672" draw:style-name="a131" draw:name="Image 132" text:anchor-type="paragraph" svg:x="2.62718in" svg:y="3.43051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134"><draw:frame draw:z-index="486429184" draw:style-name="a132" draw:name="Image 133" text:anchor-type="paragraph" svg:x="2.6886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35"><draw:frame draw:z-index="486429696" draw:style-name="a133" draw:name="Image 134" text:anchor-type="paragraph" svg:x="2.75225in" svg:y="3.43051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136"><draw:frame draw:z-index="486430208" draw:style-name="a134" draw:name="Image 135" text:anchor-type="paragraph" svg:x="2.81366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37"><draw:frame draw:z-index="486430720" draw:style-name="a135" draw:name="Image 136" text:anchor-type="paragraph" svg:x="2.87508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38"><draw:frame draw:z-index="486431232" draw:style-name="a136" draw:name="Image 137" text:anchor-type="paragraph" svg:x="2.9365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39"><draw:frame draw:z-index="486431744" draw:style-name="a137" draw:name="Image 138" text:anchor-type="paragraph" svg:x="2.99903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40"><draw:frame draw:z-index="486432256" draw:style-name="a138" draw:name="Image 139" text:anchor-type="paragraph" svg:x="3.06045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41"><draw:frame draw:z-index="486432768" draw:style-name="a139" draw:name="Image 140" text:anchor-type="paragraph" svg:x="3.12186in" svg:y="3.43051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142"><draw:frame draw:z-index="486433280" draw:style-name="a140" draw:name="Image 141" text:anchor-type="paragraph" svg:x="3.18328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43"><draw:frame draw:z-index="486433792" draw:style-name="a141" draw:name="Image 142" text:anchor-type="paragraph" svg:x="3.2447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44"><draw:frame draw:z-index="486434304" draw:style-name="a142" draw:name="Image 143" text:anchor-type="paragraph" svg:x="3.30723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45"><draw:frame draw:z-index="486434816" draw:style-name="a143" draw:name="Image 144" text:anchor-type="paragraph" svg:x="3.36865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46"><draw:frame draw:z-index="486435328" draw:style-name="a144" draw:name="Image 145" text:anchor-type="paragraph" svg:x="3.43006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47"><draw:frame draw:z-index="486435840" draw:style-name="a145" draw:name="Image 146" text:anchor-type="paragraph" svg:x="3.49148in" svg:y="3.43051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148"><draw:frame draw:z-index="486436352" draw:style-name="a146" draw:name="Image 147" text:anchor-type="paragraph" svg:x="3.55401in" svg:y="3.43051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149"><draw:frame draw:z-index="486436864" draw:style-name="a147" draw:name="Image 148" text:anchor-type="paragraph" svg:x="3.61543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50"><draw:frame draw:z-index="486437376" draw:style-name="a148" draw:name="Image 149" text:anchor-type="paragraph" svg:x="3.67685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51"><draw:frame draw:z-index="486437888" draw:style-name="a149" draw:name="Image 150" text:anchor-type="paragraph" svg:x="3.73826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52"><draw:frame draw:z-index="486438400" draw:style-name="a150" draw:name="Image 151" text:anchor-type="paragraph" svg:x="3.79968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53"><draw:frame draw:z-index="486438912" draw:style-name="a151" draw:name="Image 152" text:anchor-type="paragraph" svg:x="3.86221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54"><draw:frame draw:z-index="486439424" draw:style-name="a152" draw:name="Image 153" text:anchor-type="paragraph" svg:x="3.92363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55"><draw:frame draw:z-index="486439936" draw:style-name="a153" draw:name="Image 154" text:anchor-type="paragraph" svg:x="3.98505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56"><draw:frame draw:z-index="486440448" draw:style-name="a154" draw:name="Image 155" text:anchor-type="paragraph" svg:x="4.04646in" svg:y="3.43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57"><draw:frame draw:z-index="486440960" draw:style-name="a155" draw:name="Image 156" text:anchor-type="paragraph" svg:x="1.70314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58"><draw:frame draw:z-index="486441472" draw:style-name="a156" draw:name="Image 157" text:anchor-type="paragraph" svg:x="1.76567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59"><draw:frame draw:z-index="486441984" draw:style-name="a157" draw:name="Image 158" text:anchor-type="paragraph" svg:x="1.82709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60"><draw:frame draw:z-index="486442496" draw:style-name="a158" draw:name="Image 159" text:anchor-type="paragraph" svg:x="1.88851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61"><draw:frame draw:z-index="486443008" draw:style-name="a159" draw:name="Image 160" text:anchor-type="paragraph" svg:x="1.94992in" svg:y="3.68053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162"><draw:frame draw:z-index="486443520" draw:style-name="a160" draw:name="Image 161" text:anchor-type="paragraph" svg:x="2.01134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63"><draw:frame draw:z-index="486444032" draw:style-name="a161" draw:name="Image 162" text:anchor-type="paragraph" svg:x="2.07387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64"><draw:frame draw:z-index="486444544" draw:style-name="a162" draw:name="Image 163" text:anchor-type="paragraph" svg:x="2.13529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65"><draw:frame draw:z-index="486445056" draw:style-name="a163" draw:name="Image 164" text:anchor-type="paragraph" svg:x="2.19671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66"><draw:frame draw:z-index="486445568" draw:style-name="a164" draw:name="Image 165" text:anchor-type="paragraph" svg:x="2.25812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67"><draw:frame draw:z-index="486446080" draw:style-name="a165" draw:name="Image 166" text:anchor-type="paragraph" svg:x="2.32066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68"><draw:frame draw:z-index="486446592" draw:style-name="a166" draw:name="Image 167" text:anchor-type="paragraph" svg:x="2.38207in" svg:y="3.68053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169"><draw:frame draw:z-index="486447104" draw:style-name="a167" draw:name="Image 168" text:anchor-type="paragraph" svg:x="2.44349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70"><draw:frame draw:z-index="486447616" draw:style-name="a168" draw:name="Image 169" text:anchor-type="paragraph" svg:x="2.50491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71"><draw:frame draw:z-index="486448128" draw:style-name="a169" draw:name="Image 170" text:anchor-type="paragraph" svg:x="2.56744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72"><draw:frame draw:z-index="486448640" draw:style-name="a170" draw:name="Image 171" text:anchor-type="paragraph" svg:x="2.62886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73"><draw:frame draw:z-index="486449152" draw:style-name="a171" draw:name="Image 172" text:anchor-type="paragraph" svg:x="2.69027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74"><draw:frame draw:z-index="486449664" draw:style-name="a172" draw:name="Image 173" text:anchor-type="paragraph" svg:x="2.75169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75"><draw:frame draw:z-index="486450176" draw:style-name="a173" draw:name="Image 174" text:anchor-type="paragraph" svg:x="2.81311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76"><draw:frame draw:z-index="486450688" draw:style-name="a174" draw:name="Image 175" text:anchor-type="paragraph" svg:x="2.87564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77"><draw:frame draw:z-index="486451200" draw:style-name="a175" draw:name="Image 176" text:anchor-type="paragraph" svg:x="2.93706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78"><draw:frame draw:z-index="486451712" draw:style-name="a176" draw:name="Image 177" text:anchor-type="paragraph" svg:x="2.99847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79"><draw:frame draw:z-index="486452224" draw:style-name="a177" draw:name="Image 178" text:anchor-type="paragraph" svg:x="3.05989in" svg:y="3.68053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180"><draw:frame draw:z-index="486452736" draw:style-name="a178" draw:name="Image 179" text:anchor-type="paragraph" svg:x="3.12242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81"><draw:frame draw:z-index="486453248" draw:style-name="a179" draw:name="Image 180" text:anchor-type="paragraph" svg:x="3.18496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82"><draw:frame draw:z-index="486453760" draw:style-name="a180" draw:name="Image 181" text:anchor-type="paragraph" svg:x="3.30891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83"><draw:frame draw:z-index="486454272" draw:style-name="a181" draw:name="Image 182" text:anchor-type="paragraph" svg:x="3.24637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84"><draw:frame draw:z-index="486454784" draw:style-name="a182" draw:name="Image 183" text:anchor-type="paragraph" svg:x="3.37032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85"><draw:frame draw:z-index="486455296" draw:style-name="a183" draw:name="Image 184" text:anchor-type="paragraph" svg:x="3.43174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86"><draw:frame draw:z-index="486455808" draw:style-name="a184" draw:name="Image 185" text:anchor-type="paragraph" svg:x="3.49316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87"><draw:frame draw:z-index="486456320" draw:style-name="a185" draw:name="Image 186" text:anchor-type="paragraph" svg:x="3.61711in" svg:y="3.68053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188"><draw:frame draw:z-index="486456832" draw:style-name="a186" draw:name="Image 187" text:anchor-type="paragraph" svg:x="3.55569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89"><draw:frame draw:z-index="486457344" draw:style-name="a187" draw:name="Image 188" text:anchor-type="paragraph" svg:x="3.67852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90"><draw:frame draw:z-index="486457856" draw:style-name="a188" draw:name="Image 189" text:anchor-type="paragraph" svg:x="3.73994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91"><draw:frame draw:z-index="486458368" draw:style-name="a189" draw:name="Image 190" text:anchor-type="paragraph" svg:x="3.80136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92"><draw:frame draw:z-index="486458880" draw:style-name="a190" draw:name="Image 191" text:anchor-type="paragraph" svg:x="3.92531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93"><draw:frame draw:z-index="486459392" draw:style-name="a191" draw:name="Image 192" text:anchor-type="paragraph" svg:x="3.86389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94"><draw:frame draw:z-index="486459904" draw:style-name="a192" draw:name="Image 193" text:anchor-type="paragraph" svg:x="3.98672in" svg:y="3.68053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195"><draw:frame draw:z-index="486460416" draw:style-name="a193" draw:name="Image 194" text:anchor-type="paragraph" svg:x="4.04814in" svg:y="3.6805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96"><draw:frame draw:z-index="486460928" draw:style-name="a194" draw:name="Image 195" text:anchor-type="paragraph" svg:x="2.1335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97"><draw:frame draw:z-index="486461440" draw:style-name="a195" draw:name="Image 196" text:anchor-type="paragraph" svg:x="2.25634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198"><draw:frame draw:z-index="486461952" draw:style-name="a196" draw:name="Image 197" text:anchor-type="paragraph" svg:x="2.19492in" svg:y="3.93055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199"><draw:frame draw:z-index="486462464" draw:style-name="a197" draw:name="Image 198" text:anchor-type="paragraph" svg:x="2.31887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00"><draw:frame draw:z-index="486462976" draw:style-name="a198" draw:name="Image 199" text:anchor-type="paragraph" svg:x="2.4417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01"><draw:frame draw:z-index="486463488" draw:style-name="a199" draw:name="Image 200" text:anchor-type="paragraph" svg:x="2.38029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02"><draw:frame draw:z-index="486464000" draw:style-name="a200" draw:name="Image 201" text:anchor-type="paragraph" svg:x="2.50312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03"><draw:frame draw:z-index="486464512" draw:style-name="a201" draw:name="Image 202" text:anchor-type="paragraph" svg:x="2.56565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04"><draw:frame draw:z-index="486465024" draw:style-name="a202" draw:name="Image 203" text:anchor-type="paragraph" svg:x="2.62707in" svg:y="3.93055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205"><draw:frame draw:z-index="486465536" draw:style-name="a203" draw:name="Image 204" text:anchor-type="paragraph" svg:x="2.75214in" svg:y="3.93055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206"><draw:frame draw:z-index="486466048" draw:style-name="a204" draw:name="Image 205" text:anchor-type="paragraph" svg:x="2.68849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07"><draw:frame draw:z-index="486466560" draw:style-name="a205" draw:name="Image 206" text:anchor-type="paragraph" svg:x="2.81355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08"><draw:frame draw:z-index="486467072" draw:style-name="a206" draw:name="Image 207" text:anchor-type="paragraph" svg:x="2.87497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09"><draw:frame draw:z-index="486467584" draw:style-name="a207" draw:name="Image 208" text:anchor-type="paragraph" svg:x="2.93639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10"><draw:frame draw:z-index="486468096" draw:style-name="a208" draw:name="Image 209" text:anchor-type="paragraph" svg:x="3.06034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11"><draw:frame draw:z-index="486468608" draw:style-name="a209" draw:name="Image 210" text:anchor-type="paragraph" svg:x="2.99892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12"><draw:frame draw:z-index="486469120" draw:style-name="a210" draw:name="Image 211" text:anchor-type="paragraph" svg:x="3.12175in" svg:y="3.93055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213"><draw:frame draw:z-index="486469632" draw:style-name="a211" draw:name="Image 212" text:anchor-type="paragraph" svg:x="3.18317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14"><draw:frame draw:z-index="486470144" draw:style-name="a212" draw:name="Image 213" text:anchor-type="paragraph" svg:x="3.2457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15"><draw:frame draw:z-index="486470656" draw:style-name="a213" draw:name="Image 214" text:anchor-type="paragraph" svg:x="3.30712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16"><draw:frame draw:z-index="486471168" draw:style-name="a214" draw:name="Image 215" text:anchor-type="paragraph" svg:x="3.36854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17"><draw:frame draw:z-index="486471680" draw:style-name="a215" draw:name="Image 216" text:anchor-type="paragraph" svg:x="3.42995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18"><draw:frame draw:z-index="486472192" draw:style-name="a216" draw:name="Image 217" text:anchor-type="paragraph" svg:x="3.49137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19"><draw:frame draw:z-index="486472704" draw:style-name="a217" draw:name="Image 218" text:anchor-type="paragraph" svg:x="3.5539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20"><draw:frame draw:z-index="486473216" draw:style-name="a218" draw:name="Image 219" text:anchor-type="paragraph" svg:x="3.61532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21"><draw:frame draw:z-index="486473728" draw:style-name="a219" draw:name="Image 220" text:anchor-type="paragraph" svg:x="3.67674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22"><draw:frame draw:z-index="486474240" draw:style-name="a220" draw:name="Image 221" text:anchor-type="paragraph" svg:x="3.73815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23"><draw:frame draw:z-index="486474752" draw:style-name="a221" draw:name="Image 222" text:anchor-type="paragraph" svg:x="3.8621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24"><draw:frame draw:z-index="486475264" draw:style-name="a222" draw:name="Image 223" text:anchor-type="paragraph" svg:x="3.80069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25"><draw:frame draw:z-index="486475776" draw:style-name="a223" draw:name="Image 224" text:anchor-type="paragraph" svg:x="3.92352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26"><draw:frame draw:z-index="486476288" draw:style-name="a224" draw:name="Image 225" text:anchor-type="paragraph" svg:x="3.98494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27"><draw:frame draw:z-index="486476800" draw:style-name="a225" draw:name="Image 226" text:anchor-type="paragraph" svg:x="4.04635in" svg:y="3.9305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28"><draw:frame draw:z-index="486477312" draw:style-name="a226" draw:name="Image 227" text:anchor-type="paragraph" svg:x="2.25645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29"><draw:frame draw:z-index="486477824" draw:style-name="a227" draw:name="Image 228" text:anchor-type="paragraph" svg:x="2.31898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30"><draw:frame draw:z-index="486478336" draw:style-name="a228" draw:name="Image 229" text:anchor-type="paragraph" svg:x="2.3804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31"><draw:frame draw:z-index="486478848" draw:style-name="a229" draw:name="Image 230" text:anchor-type="paragraph" svg:x="2.50323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32"><draw:frame draw:z-index="486479360" draw:style-name="a230" draw:name="Image 231" text:anchor-type="paragraph" svg:x="2.44181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33"><draw:frame draw:z-index="486479872" draw:style-name="a231" draw:name="Image 232" text:anchor-type="paragraph" svg:x="2.56688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34"><draw:frame draw:z-index="486480384" draw:style-name="a232" draw:name="Image 233" text:anchor-type="paragraph" svg:x="2.6283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35"><draw:frame draw:z-index="486480896" draw:style-name="a233" draw:name="Image 234" text:anchor-type="paragraph" svg:x="2.68971in" svg:y="4.18046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236"><draw:frame draw:z-index="486481408" draw:style-name="a234" draw:name="Image 235" text:anchor-type="paragraph" svg:x="2.81366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37"><draw:frame draw:z-index="486481920" draw:style-name="a235" draw:name="Image 236" text:anchor-type="paragraph" svg:x="2.75225in" svg:y="4.18046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238"><draw:frame draw:z-index="486482432" draw:style-name="a236" draw:name="Image 237" text:anchor-type="paragraph" svg:x="2.87508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39"><draw:frame draw:z-index="486482944" draw:style-name="a237" draw:name="Image 238" text:anchor-type="paragraph" svg:x="2.9365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40"><draw:frame draw:z-index="486483456" draw:style-name="a238" draw:name="Image 239" text:anchor-type="paragraph" svg:x="2.99903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41"><draw:frame draw:z-index="486483968" draw:style-name="a239" draw:name="Image 240" text:anchor-type="paragraph" svg:x="3.12186in" svg:y="4.18046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242"><draw:frame draw:z-index="486484480" draw:style-name="a240" draw:name="Image 241" text:anchor-type="paragraph" svg:x="3.06045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43"><draw:frame draw:z-index="486484992" draw:style-name="a241" draw:name="Image 242" text:anchor-type="paragraph" svg:x="3.18328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44"><draw:frame draw:z-index="486485504" draw:style-name="a242" draw:name="Image 243" text:anchor-type="paragraph" svg:x="3.2447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45"><draw:frame draw:z-index="486486016" draw:style-name="a243" draw:name="Image 244" text:anchor-type="paragraph" svg:x="3.30723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46"><draw:frame draw:z-index="486486528" draw:style-name="a244" draw:name="Image 245" text:anchor-type="paragraph" svg:x="3.43006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47"><draw:frame draw:z-index="486487040" draw:style-name="a245" draw:name="Image 246" text:anchor-type="paragraph" svg:x="3.36865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48"><draw:frame draw:z-index="486487552" draw:style-name="a246" draw:name="Image 247" text:anchor-type="paragraph" svg:x="3.49148in" svg:y="4.18046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249"><draw:frame draw:z-index="486488064" draw:style-name="a247" draw:name="Image 248" text:anchor-type="paragraph" svg:x="3.55401in" svg:y="4.18046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250"><draw:frame draw:z-index="486488576" draw:style-name="a248" draw:name="Image 249" text:anchor-type="paragraph" svg:x="3.61543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51"><draw:frame draw:z-index="486489088" draw:style-name="a249" draw:name="Image 250" text:anchor-type="paragraph" svg:x="3.73826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52"><draw:frame draw:z-index="486489600" draw:style-name="a250" draw:name="Image 251" text:anchor-type="paragraph" svg:x="3.67685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53"><draw:frame draw:z-index="486490112" draw:style-name="a251" draw:name="Image 252" text:anchor-type="paragraph" svg:x="3.79968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54"><draw:frame draw:z-index="486490624" draw:style-name="a252" draw:name="Image 253" text:anchor-type="paragraph" svg:x="3.86221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55"><draw:frame draw:z-index="486491136" draw:style-name="a253" draw:name="Image 254" text:anchor-type="paragraph" svg:x="3.92363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56"><draw:frame draw:z-index="486491648" draw:style-name="a254" draw:name="Image 255" text:anchor-type="paragraph" svg:x="4.0487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57"><draw:frame draw:z-index="486492160" draw:style-name="a255" draw:name="Image 256" text:anchor-type="paragraph" svg:x="3.98505in" svg:y="4.1804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58"><draw:frame draw:z-index="486492672" draw:style-name="a256" draw:name="Image 257" text:anchor-type="paragraph" svg:x="0.96145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59"><draw:frame draw:z-index="486493184" draw:style-name="a257" draw:name="Image 258" text:anchor-type="paragraph" svg:x="1.02398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60"><draw:frame draw:z-index="486493696" draw:style-name="a258" draw:name="Image 259" text:anchor-type="paragraph" svg:x="1.0854in" svg:y="4.4304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261"><draw:frame draw:z-index="486494208" draw:style-name="a259" draw:name="Image 260" text:anchor-type="paragraph" svg:x="1.14682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62"><draw:frame draw:z-index="486494720" draw:style-name="a260" draw:name="Image 261" text:anchor-type="paragraph" svg:x="1.27077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63"><draw:frame draw:z-index="486495232" draw:style-name="a261" draw:name="Image 262" text:anchor-type="paragraph" svg:x="1.20823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64"><draw:frame draw:z-index="486495744" draw:style-name="a262" draw:name="Image 263" text:anchor-type="paragraph" svg:x="1.33218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65"><draw:frame draw:z-index="486496256" draw:style-name="a263" draw:name="Image 264" text:anchor-type="paragraph" svg:x="1.3936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66"><draw:frame draw:z-index="486496768" draw:style-name="a264" draw:name="Image 265" text:anchor-type="paragraph" svg:x="1.45502in" svg:y="4.4304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267"><draw:frame draw:z-index="486497280" draw:style-name="a265" draw:name="Image 266" text:anchor-type="paragraph" svg:x="1.57897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68"><draw:frame draw:z-index="486497792" draw:style-name="a266" draw:name="Image 267" text:anchor-type="paragraph" svg:x="1.51643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69"><draw:frame draw:z-index="486498304" draw:style-name="a267" draw:name="Image 268" text:anchor-type="paragraph" svg:x="1.64038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70"><draw:frame draw:z-index="486498816" draw:style-name="a268" draw:name="Image 269" text:anchor-type="paragraph" svg:x="1.7018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71"><draw:frame draw:z-index="486499328" draw:style-name="a269" draw:name="Image 270" text:anchor-type="paragraph" svg:x="1.76322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72"><draw:frame draw:z-index="486499840" draw:style-name="a270" draw:name="Image 271" text:anchor-type="paragraph" svg:x="1.88717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73"><draw:frame draw:z-index="486500352" draw:style-name="a271" draw:name="Image 272" text:anchor-type="paragraph" svg:x="1.82575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74"><draw:frame draw:z-index="486500864" draw:style-name="a272" draw:name="Image 273" text:anchor-type="paragraph" svg:x="1.94858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75"><draw:frame draw:z-index="486501376" draw:style-name="a273" draw:name="Image 274" text:anchor-type="paragraph" svg:x="2.01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76"><draw:frame draw:z-index="486501888" draw:style-name="a274" draw:name="Image 275" text:anchor-type="paragraph" svg:x="2.07142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77"><draw:frame draw:z-index="486502400" draw:style-name="a275" draw:name="Image 276" text:anchor-type="paragraph" svg:x="2.13395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78"><draw:frame draw:z-index="486502912" draw:style-name="a276" draw:name="Image 277" text:anchor-type="paragraph" svg:x="2.25678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79"><draw:frame draw:z-index="486503424" draw:style-name="a277" draw:name="Image 278" text:anchor-type="paragraph" svg:x="2.19537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80"><draw:frame draw:z-index="486503936" draw:style-name="a278" draw:name="Image 279" text:anchor-type="paragraph" svg:x="2.3182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81"><draw:frame draw:z-index="486504448" draw:style-name="a279" draw:name="Image 280" text:anchor-type="paragraph" svg:x="2.38073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82"><draw:frame draw:z-index="486504960" draw:style-name="a280" draw:name="Image 281" text:anchor-type="paragraph" svg:x="2.50468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83"><draw:frame draw:z-index="486505472" draw:style-name="a281" draw:name="Image 282" text:anchor-type="paragraph" svg:x="2.44327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84"><draw:frame draw:z-index="486505984" draw:style-name="a282" draw:name="Image 283" text:anchor-type="paragraph" svg:x="2.56722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85"><draw:frame draw:z-index="486506496" draw:style-name="a283" draw:name="Image 284" text:anchor-type="paragraph" svg:x="2.62863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86"><draw:frame draw:z-index="486507008" draw:style-name="a284" draw:name="Image 285" text:anchor-type="paragraph" svg:x="2.69005in" svg:y="4.4304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287"><draw:frame draw:z-index="486507520" draw:style-name="a285" draw:name="Image 286" text:anchor-type="paragraph" svg:x="2.75147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88"><draw:frame draw:z-index="486508032" draw:style-name="a286" draw:name="Image 287" text:anchor-type="paragraph" svg:x="2.814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89"><draw:frame draw:z-index="486508544" draw:style-name="a287" draw:name="Image 288" text:anchor-type="paragraph" svg:x="2.87542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90"><draw:frame draw:z-index="486509056" draw:style-name="a288" draw:name="Image 289" text:anchor-type="paragraph" svg:x="2.93683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91"><draw:frame draw:z-index="486509568" draw:style-name="a289" draw:name="Image 290" text:anchor-type="paragraph" svg:x="2.99825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92"><draw:frame draw:z-index="486510080" draw:style-name="a290" draw:name="Image 291" text:anchor-type="paragraph" svg:x="3.05967in" svg:y="4.4304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293"><draw:frame draw:z-index="486510592" draw:style-name="a291" draw:name="Image 292" text:anchor-type="paragraph" svg:x="3.1222in" svg:y="4.4304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294"><draw:frame draw:z-index="486511104" draw:style-name="a292" draw:name="Image 293" text:anchor-type="paragraph" svg:x="3.18362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95"><draw:frame draw:z-index="486511616" draw:style-name="a293" draw:name="Image 294" text:anchor-type="paragraph" svg:x="3.30645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96"><draw:frame draw:z-index="486512128" draw:style-name="a294" draw:name="Image 295" text:anchor-type="paragraph" svg:x="3.24503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97"><draw:frame draw:z-index="486512640" draw:style-name="a295" draw:name="Image 296" text:anchor-type="paragraph" svg:x="3.36898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98"><draw:frame draw:z-index="486513152" draw:style-name="a296" draw:name="Image 297" text:anchor-type="paragraph" svg:x="3.4304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299"><draw:frame draw:z-index="486513664" draw:style-name="a297" draw:name="Image 298" text:anchor-type="paragraph" svg:x="3.49182in" svg:y="4.4304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300"><draw:frame draw:z-index="486514176" draw:style-name="a298" draw:name="Image 299" text:anchor-type="paragraph" svg:x="3.61577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01"><draw:frame draw:z-index="486514688" draw:style-name="a299" draw:name="Image 300" text:anchor-type="paragraph" svg:x="3.55323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02"><draw:frame draw:z-index="486515200" draw:style-name="a300" draw:name="Image 301" text:anchor-type="paragraph" svg:x="3.67718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03"><draw:frame draw:z-index="486515712" draw:style-name="a301" draw:name="Image 302" text:anchor-type="paragraph" svg:x="3.7386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04"><draw:frame draw:z-index="486516224" draw:style-name="a302" draw:name="Image 303" text:anchor-type="paragraph" svg:x="3.80002in" svg:y="4.4304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05"><draw:frame draw:z-index="486516736" draw:style-name="a303" draw:name="Image 304" text:anchor-type="paragraph" svg:x="3.92397in" svg:y="4.4304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306"><draw:frame draw:z-index="486517248" draw:style-name="a304" draw:name="Image 305" text:anchor-type="paragraph" svg:x="3.86143in" svg:y="4.4304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307"><draw:frame draw:z-index="486517760" draw:style-name="a305" draw:name="Image 306" text:anchor-type="paragraph" svg:x="3.9865in" svg:y="4.4304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308"><draw:frame draw:z-index="486518272" draw:style-name="a306" draw:name="Image 307" text:anchor-type="paragraph" svg:x="4.04903in" svg:y="4.4304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309"><draw:frame draw:z-index="486518784" draw:style-name="a307" draw:name="Image 308" text:anchor-type="paragraph" svg:x="1.94981in" svg:y="4.68051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310"><draw:frame draw:z-index="486519296" draw:style-name="a308" draw:name="Image 309" text:anchor-type="paragraph" svg:x="2.01234in" svg:y="4.68051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311"><draw:frame draw:z-index="486519808" draw:style-name="a309" draw:name="Image 310" text:anchor-type="paragraph" svg:x="2.07376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12"><draw:frame draw:z-index="486520320" draw:style-name="a310" draw:name="Image 311" text:anchor-type="paragraph" svg:x="2.13518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13"><draw:frame draw:z-index="486520832" draw:style-name="a311" draw:name="Image 312" text:anchor-type="paragraph" svg:x="2.25801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14"><draw:frame draw:z-index="486521344" draw:style-name="a312" draw:name="Image 313" text:anchor-type="paragraph" svg:x="2.19659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15"><draw:frame draw:z-index="486521856" draw:style-name="a313" draw:name="Image 314" text:anchor-type="paragraph" svg:x="2.32054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16"><draw:frame draw:z-index="486522368" draw:style-name="a314" draw:name="Image 315" text:anchor-type="paragraph" svg:x="2.38196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17"><draw:frame draw:z-index="486522880" draw:style-name="a315" draw:name="Image 316" text:anchor-type="paragraph" svg:x="2.44338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18"><draw:frame draw:z-index="486523392" draw:style-name="a316" draw:name="Image 317" text:anchor-type="paragraph" svg:x="2.56733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19"><draw:frame draw:z-index="486523904" draw:style-name="a317" draw:name="Image 318" text:anchor-type="paragraph" svg:x="2.50479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20"><draw:frame draw:z-index="486524416" draw:style-name="a318" draw:name="Image 319" text:anchor-type="paragraph" svg:x="2.62874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21"><draw:frame draw:z-index="486524928" draw:style-name="a319" draw:name="Image 320" text:anchor-type="paragraph" svg:x="2.69016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22"><draw:frame draw:z-index="486525440" draw:style-name="a320" draw:name="Image 321" text:anchor-type="paragraph" svg:x="2.75158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23"><draw:frame draw:z-index="486525952" draw:style-name="a321" draw:name="Image 322" text:anchor-type="paragraph" svg:x="2.87553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24"><draw:frame draw:z-index="486526464" draw:style-name="a322" draw:name="Image 323" text:anchor-type="paragraph" svg:x="2.81299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25"><draw:frame draw:z-index="486526976" draw:style-name="a323" draw:name="Image 324" text:anchor-type="paragraph" svg:x="2.93694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26"><draw:frame draw:z-index="486527488" draw:style-name="a324" draw:name="Image 325" text:anchor-type="paragraph" svg:x="2.99836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27"><draw:frame draw:z-index="486528000" draw:style-name="a325" draw:name="Image 326" text:anchor-type="paragraph" svg:x="3.05978in" svg:y="4.68051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328"><draw:frame draw:z-index="486528512" draw:style-name="a326" draw:name="Image 327" text:anchor-type="paragraph" svg:x="3.18373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29"><draw:frame draw:z-index="486529024" draw:style-name="a327" draw:name="Image 328" text:anchor-type="paragraph" svg:x="3.12231in" svg:y="4.68051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330"><draw:frame draw:z-index="486529536" draw:style-name="a328" draw:name="Image 329" text:anchor-type="paragraph" svg:x="3.24514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31"><draw:frame draw:z-index="486530048" draw:style-name="a329" draw:name="Image 330" text:anchor-type="paragraph" svg:x="3.30656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32"><draw:frame draw:z-index="486530560" draw:style-name="a330" draw:name="Image 331" text:anchor-type="paragraph" svg:x="3.36909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33"><draw:frame draw:z-index="486531072" draw:style-name="a331" draw:name="Image 332" text:anchor-type="paragraph" svg:x="3.49304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34"><draw:frame draw:z-index="486531584" draw:style-name="a332" draw:name="Image 333" text:anchor-type="paragraph" svg:x="3.43163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35"><draw:frame draw:z-index="486532096" draw:style-name="a333" draw:name="Image 334" text:anchor-type="paragraph" svg:x="3.55558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36"><draw:frame draw:z-index="486532608" draw:style-name="a334" draw:name="Image 335" text:anchor-type="paragraph" svg:x="3.61699in" svg:y="4.68051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337"><draw:frame draw:z-index="486533120" draw:style-name="a335" draw:name="Image 336" text:anchor-type="paragraph" svg:x="3.67841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38"><draw:frame draw:z-index="486533632" draw:style-name="a336" draw:name="Image 337" text:anchor-type="paragraph" svg:x="3.80236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39"><draw:frame draw:z-index="486534144" draw:style-name="a337" draw:name="Image 338" text:anchor-type="paragraph" svg:x="3.73983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40"><draw:frame draw:z-index="486534656" draw:style-name="a338" draw:name="Image 339" text:anchor-type="paragraph" svg:x="3.86378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41"><draw:frame draw:z-index="486535168" draw:style-name="a339" draw:name="Image 340" text:anchor-type="paragraph" svg:x="3.92519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42"><draw:frame draw:z-index="486535680" draw:style-name="a340" draw:name="Image 341" text:anchor-type="paragraph" svg:x="3.98661in" svg:y="4.68051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343"><draw:frame draw:z-index="486536192" draw:style-name="a341" draw:name="Image 342" text:anchor-type="paragraph" svg:x="4.04803in" svg:y="4.6805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44"><draw:frame draw:z-index="486536704" draw:style-name="a342" draw:name="Image 343" text:anchor-type="paragraph" svg:x="3.67473in" svg:y="4.92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45"><draw:frame draw:z-index="486537216" draw:style-name="a343" draw:name="Image 344" text:anchor-type="paragraph" svg:x="3.73726in" svg:y="4.92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46"><draw:frame draw:z-index="486537728" draw:style-name="a344" draw:name="Image 345" text:anchor-type="paragraph" svg:x="3.86009in" svg:y="4.92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47"><draw:frame draw:z-index="486538240" draw:style-name="a345" draw:name="Image 346" text:anchor-type="paragraph" svg:x="3.79868in" svg:y="4.92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48"><draw:frame draw:z-index="486538752" draw:style-name="a346" draw:name="Image 347" text:anchor-type="paragraph" svg:x="3.92151in" svg:y="4.92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49"><draw:frame draw:z-index="486539264" draw:style-name="a347" draw:name="Image 348" text:anchor-type="paragraph" svg:x="3.98404in" svg:y="4.92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50"><draw:frame draw:z-index="486539776" draw:style-name="a348" draw:name="Image 349" text:anchor-type="paragraph" svg:x="4.04546in" svg:y="4.92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51"><draw:frame draw:z-index="486540288" draw:style-name="a349" draw:name="Image 350" text:anchor-type="paragraph" svg:x="1.57807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52"><draw:frame draw:z-index="486540800" draw:style-name="a350" draw:name="Image 351" text:anchor-type="paragraph" svg:x="1.64061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53"><draw:frame draw:z-index="486541312" draw:style-name="a351" draw:name="Image 352" text:anchor-type="paragraph" svg:x="1.70202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54"><draw:frame draw:z-index="486541824" draw:style-name="a352" draw:name="Image 353" text:anchor-type="paragraph" svg:x="1.82486in" svg:y="5.17888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355"><draw:frame draw:z-index="486542336" draw:style-name="a353" draw:name="Image 354" text:anchor-type="paragraph" svg:x="1.76344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56"><draw:frame draw:z-index="486542848" draw:style-name="a354" draw:name="Image 355" text:anchor-type="paragraph" svg:x="1.88739in" svg:y="5.17888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357"><draw:frame draw:z-index="486543360" draw:style-name="a355" draw:name="Image 356" text:anchor-type="paragraph" svg:x="1.94881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58"><draw:frame draw:z-index="486543872" draw:style-name="a356" draw:name="Image 357" text:anchor-type="paragraph" svg:x="2.01022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59"><draw:frame draw:z-index="486544384" draw:style-name="a357" draw:name="Image 358" text:anchor-type="paragraph" svg:x="2.13306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60"><draw:frame draw:z-index="486544896" draw:style-name="a358" draw:name="Image 359" text:anchor-type="paragraph" svg:x="2.07164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61"><draw:frame draw:z-index="486545408" draw:style-name="a359" draw:name="Image 360" text:anchor-type="paragraph" svg:x="2.19559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62"><draw:frame draw:z-index="486545920" draw:style-name="a360" draw:name="Image 361" text:anchor-type="paragraph" svg:x="2.25701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63"><draw:frame draw:z-index="486546432" draw:style-name="a361" draw:name="Image 362" text:anchor-type="paragraph" svg:x="2.31842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64"><draw:frame draw:z-index="486546944" draw:style-name="a362" draw:name="Image 363" text:anchor-type="paragraph" svg:x="2.37984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65"><draw:frame draw:z-index="486547456" draw:style-name="a363" draw:name="Image 364" text:anchor-type="paragraph" svg:x="2.44237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66"><draw:frame draw:z-index="486547968" draw:style-name="a364" draw:name="Image 365" text:anchor-type="paragraph" svg:x="2.50379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67"><draw:frame draw:z-index="486548480" draw:style-name="a365" draw:name="Image 366" text:anchor-type="paragraph" svg:x="2.56521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68"><draw:frame draw:z-index="486548992" draw:style-name="a366" draw:name="Image 367" text:anchor-type="paragraph" svg:x="2.62662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69"><draw:frame draw:z-index="486549504" draw:style-name="a367" draw:name="Image 368" text:anchor-type="paragraph" svg:x="2.68804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70"><draw:frame draw:z-index="486550016" draw:style-name="a368" draw:name="Image 369" text:anchor-type="paragraph" svg:x="2.75057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71"><draw:frame draw:z-index="486550528" draw:style-name="a369" draw:name="Image 370" text:anchor-type="paragraph" svg:x="2.81199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72"><draw:frame draw:z-index="486551040" draw:style-name="a370" draw:name="Image 371" text:anchor-type="paragraph" svg:x="2.93482in" svg:y="5.17888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373"><draw:frame draw:z-index="486551552" draw:style-name="a371" draw:name="Image 372" text:anchor-type="paragraph" svg:x="2.87341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74"><draw:frame draw:z-index="486552064" draw:style-name="a372" draw:name="Image 373" text:anchor-type="paragraph" svg:x="2.99736in" svg:y="5.17888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375"><draw:frame draw:z-index="486552576" draw:style-name="a373" draw:name="Image 374" text:anchor-type="paragraph" svg:x="3.05989in" svg:y="5.17888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376"><draw:frame draw:z-index="486553088" draw:style-name="a374" draw:name="Image 375" text:anchor-type="paragraph" svg:x="3.12242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77"><draw:frame draw:z-index="486553600" draw:style-name="a375" draw:name="Image 376" text:anchor-type="paragraph" svg:x="3.24526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78"><draw:frame draw:z-index="486554112" draw:style-name="a376" draw:name="Image 377" text:anchor-type="paragraph" svg:x="3.18384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79"><draw:frame draw:z-index="486554624" draw:style-name="a377" draw:name="Image 378" text:anchor-type="paragraph" svg:x="3.30667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80"><draw:frame draw:z-index="486555136" draw:style-name="a378" draw:name="Image 379" text:anchor-type="paragraph" svg:x="3.36809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81"><draw:frame draw:z-index="486555648" draw:style-name="a379" draw:name="Image 380" text:anchor-type="paragraph" svg:x="3.43062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82"><draw:frame draw:z-index="486556160" draw:style-name="a380" draw:name="Image 381" text:anchor-type="paragraph" svg:x="3.55346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83"><draw:frame draw:z-index="486556672" draw:style-name="a381" draw:name="Image 382" text:anchor-type="paragraph" svg:x="3.49204in" svg:y="5.17888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384"><draw:frame draw:z-index="486557184" draw:style-name="a382" draw:name="Image 383" text:anchor-type="paragraph" svg:x="3.61487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85"><draw:frame draw:z-index="486557696" draw:style-name="a383" draw:name="Image 384" text:anchor-type="paragraph" svg:x="3.67741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86"><draw:frame draw:z-index="486558208" draw:style-name="a384" draw:name="Image 385" text:anchor-type="paragraph" svg:x="3.73882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87"><draw:frame draw:z-index="486558720" draw:style-name="a385" draw:name="Image 386" text:anchor-type="paragraph" svg:x="3.86166in" svg:y="5.17888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388"><draw:frame draw:z-index="486559232" draw:style-name="a386" draw:name="Image 387" text:anchor-type="paragraph" svg:x="3.80024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89"><draw:frame draw:z-index="486559744" draw:style-name="a387" draw:name="Image 388" text:anchor-type="paragraph" svg:x="3.92307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90"><draw:frame draw:z-index="486560256" draw:style-name="a388" draw:name="Image 389" text:anchor-type="paragraph" svg:x="3.98561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91"><draw:frame draw:z-index="486560768" draw:style-name="a389" draw:name="Image 390" text:anchor-type="paragraph" svg:x="4.04702in" svg:y="5.178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92"><draw:frame draw:z-index="486561280" draw:style-name="a390" draw:name="Image 391" text:anchor-type="paragraph" svg:x="2.99814in" svg:y="5.4287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93"><draw:frame draw:z-index="486561792" draw:style-name="a391" draw:name="Image 392" text:anchor-type="paragraph" svg:x="3.12209in" svg:y="5.4287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394"><draw:frame draw:z-index="486562304" draw:style-name="a392" draw:name="Image 393" text:anchor-type="paragraph" svg:x="3.06067in" svg:y="5.4287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95"><draw:frame draw:z-index="486562816" draw:style-name="a393" draw:name="Image 394" text:anchor-type="paragraph" svg:x="3.1835in" svg:y="5.4287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96"><draw:frame draw:z-index="486563328" draw:style-name="a394" draw:name="Image 395" text:anchor-type="paragraph" svg:x="3.24492in" svg:y="5.4287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97"><draw:frame draw:z-index="486563840" draw:style-name="a395" draw:name="Image 396" text:anchor-type="paragraph" svg:x="3.30634in" svg:y="5.4287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98"><draw:frame draw:z-index="486564352" draw:style-name="a396" draw:name="Image 397" text:anchor-type="paragraph" svg:x="3.36887in" svg:y="5.4287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399"><draw:frame draw:z-index="486564864" draw:style-name="a397" draw:name="Image 398" text:anchor-type="paragraph" svg:x="3.43029in" svg:y="5.4287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00"><draw:frame draw:z-index="486565376" draw:style-name="a398" draw:name="Image 399" text:anchor-type="paragraph" svg:x="3.4917in" svg:y="5.4287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401"><draw:frame draw:z-index="486565888" draw:style-name="a399" draw:name="Image 400" text:anchor-type="paragraph" svg:x="3.55312in" svg:y="5.4287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02"><draw:frame draw:z-index="486566400" draw:style-name="a400" draw:name="Image 401" text:anchor-type="paragraph" svg:x="3.61565in" svg:y="5.4287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03"><draw:frame draw:z-index="486566912" draw:style-name="a401" draw:name="Image 402" text:anchor-type="paragraph" svg:x="3.67707in" svg:y="5.4287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04"><draw:frame draw:z-index="486567424" draw:style-name="a402" draw:name="Image 403" text:anchor-type="paragraph" svg:x="3.73849in" svg:y="5.4287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05"><draw:frame draw:z-index="486567936" draw:style-name="a403" draw:name="Image 404" text:anchor-type="paragraph" svg:x="3.7999in" svg:y="5.4287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06"><draw:frame draw:z-index="486568448" draw:style-name="a404" draw:name="Image 405" text:anchor-type="paragraph" svg:x="3.86244in" svg:y="5.4287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07"><draw:frame draw:z-index="486568960" draw:style-name="a405" draw:name="Image 406" text:anchor-type="paragraph" svg:x="3.92385in" svg:y="5.4287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408"><draw:frame draw:z-index="486569472" draw:style-name="a406" draw:name="Image 407" text:anchor-type="paragraph" svg:x="3.98527in" svg:y="5.4287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09"><draw:frame draw:z-index="486569984" draw:style-name="a407" draw:name="Image 408" text:anchor-type="paragraph" svg:x="4.04669in" svg:y="5.4287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10"><draw:frame draw:z-index="486570496" draw:style-name="a408" draw:name="Image 409" text:anchor-type="paragraph" svg:x="1.76478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11"><draw:frame draw:z-index="486571008" draw:style-name="a409" draw:name="Image 410" text:anchor-type="paragraph" svg:x="1.82731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12"><draw:frame draw:z-index="486571520" draw:style-name="a410" draw:name="Image 411" text:anchor-type="paragraph" svg:x="1.88873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13"><draw:frame draw:z-index="486572032" draw:style-name="a411" draw:name="Image 412" text:anchor-type="paragraph" svg:x="1.95015in" svg:y="5.67881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414"><draw:frame draw:z-index="486572544" draw:style-name="a412" draw:name="Image 413" text:anchor-type="paragraph" svg:x="2.01156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15"><draw:frame draw:z-index="486573056" draw:style-name="a413" draw:name="Image 414" text:anchor-type="paragraph" svg:x="2.0741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16"><draw:frame draw:z-index="486573568" draw:style-name="a414" draw:name="Image 415" text:anchor-type="paragraph" svg:x="2.13551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17"><draw:frame draw:z-index="486574080" draw:style-name="a415" draw:name="Image 416" text:anchor-type="paragraph" svg:x="2.19693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18"><draw:frame draw:z-index="486574592" draw:style-name="a416" draw:name="Image 417" text:anchor-type="paragraph" svg:x="2.25835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19"><draw:frame draw:z-index="486575104" draw:style-name="a417" draw:name="Image 418" text:anchor-type="paragraph" svg:x="2.31976in" svg:y="5.67881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420"><draw:frame draw:z-index="486575616" draw:style-name="a418" draw:name="Image 419" text:anchor-type="paragraph" svg:x="2.3823in" svg:y="5.67881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421"><draw:frame draw:z-index="486576128" draw:style-name="a419" draw:name="Image 420" text:anchor-type="paragraph" svg:x="2.44371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22"><draw:frame draw:z-index="486576640" draw:style-name="a420" draw:name="Image 421" text:anchor-type="paragraph" svg:x="2.50513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23"><draw:frame draw:z-index="486577152" draw:style-name="a421" draw:name="Image 422" text:anchor-type="paragraph" svg:x="2.56655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24"><draw:frame draw:z-index="486577664" draw:style-name="a422" draw:name="Image 423" text:anchor-type="paragraph" svg:x="2.62908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25"><draw:frame draw:z-index="486578176" draw:style-name="a423" draw:name="Image 424" text:anchor-type="paragraph" svg:x="2.6905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26"><draw:frame draw:z-index="486578688" draw:style-name="a424" draw:name="Image 425" text:anchor-type="paragraph" svg:x="2.75191in" svg:y="5.67881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427"><draw:frame draw:z-index="486579200" draw:style-name="a425" draw:name="Image 426" text:anchor-type="paragraph" svg:x="2.81333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28"><draw:frame draw:z-index="486579712" draw:style-name="a426" draw:name="Image 427" text:anchor-type="paragraph" svg:x="2.87475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29"><draw:frame draw:z-index="486580224" draw:style-name="a427" draw:name="Image 428" text:anchor-type="paragraph" svg:x="2.93728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30"><draw:frame draw:z-index="486580736" draw:style-name="a428" draw:name="Image 429" text:anchor-type="paragraph" svg:x="2.9987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31"><draw:frame draw:z-index="486581248" draw:style-name="a429" draw:name="Image 430" text:anchor-type="paragraph" svg:x="3.06011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32"><draw:frame draw:z-index="486581760" draw:style-name="a430" draw:name="Image 431" text:anchor-type="paragraph" svg:x="3.12153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33"><draw:frame draw:z-index="486582272" draw:style-name="a431" draw:name="Image 432" text:anchor-type="paragraph" svg:x="3.18406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34"><draw:frame draw:z-index="486582784" draw:style-name="a432" draw:name="Image 433" text:anchor-type="paragraph" svg:x="3.2466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35"><draw:frame draw:z-index="486583296" draw:style-name="a433" draw:name="Image 434" text:anchor-type="paragraph" svg:x="3.30801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36"><draw:frame draw:z-index="486583808" draw:style-name="a434" draw:name="Image 435" text:anchor-type="paragraph" svg:x="3.37055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37"><draw:frame draw:z-index="486584320" draw:style-name="a435" draw:name="Image 436" text:anchor-type="paragraph" svg:x="3.43196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38"><draw:frame draw:z-index="486584832" draw:style-name="a436" draw:name="Image 437" text:anchor-type="paragraph" svg:x="3.49338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39"><draw:frame draw:z-index="486585344" draw:style-name="a437" draw:name="Image 438" text:anchor-type="paragraph" svg:x="3.5548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40"><draw:frame draw:z-index="486585856" draw:style-name="a438" draw:name="Image 439" text:anchor-type="paragraph" svg:x="3.61733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41"><draw:frame draw:z-index="486586368" draw:style-name="a439" draw:name="Image 440" text:anchor-type="paragraph" svg:x="3.67875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42"><draw:frame draw:z-index="486586880" draw:style-name="a440" draw:name="Image 441" text:anchor-type="paragraph" svg:x="3.74016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43"><draw:frame draw:z-index="486587392" draw:style-name="a441" draw:name="Image 442" text:anchor-type="paragraph" svg:x="3.80158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44"><draw:frame draw:z-index="486587904" draw:style-name="a442" draw:name="Image 443" text:anchor-type="paragraph" svg:x="3.863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45"><draw:frame draw:z-index="486588416" draw:style-name="a443" draw:name="Image 444" text:anchor-type="paragraph" svg:x="3.92553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46"><draw:frame draw:z-index="486588928" draw:style-name="a444" draw:name="Image 445" text:anchor-type="paragraph" svg:x="3.98695in" svg:y="5.67881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447"><draw:frame draw:z-index="486589440" draw:style-name="a445" draw:name="Image 446" text:anchor-type="paragraph" svg:x="4.04836in" svg:y="5.67881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48"><draw:frame draw:z-index="486589952" draw:style-name="a446" draw:name="Image 447" text:anchor-type="paragraph" svg:x="1.14648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49"><draw:frame draw:z-index="486590464" draw:style-name="a447" draw:name="Image 448" text:anchor-type="paragraph" svg:x="1.20901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50"><draw:frame draw:z-index="486590976" draw:style-name="a448" draw:name="Image 449" text:anchor-type="paragraph" svg:x="1.27043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51"><draw:frame draw:z-index="486591488" draw:style-name="a449" draw:name="Image 450" text:anchor-type="paragraph" svg:x="1.33185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52"><draw:frame draw:z-index="486592000" draw:style-name="a450" draw:name="Image 451" text:anchor-type="paragraph" svg:x="1.39326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53"><draw:frame draw:z-index="486592512" draw:style-name="a451" draw:name="Image 452" text:anchor-type="paragraph" svg:x="1.45468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54"><draw:frame draw:z-index="486593024" draw:style-name="a452" draw:name="Image 453" text:anchor-type="paragraph" svg:x="1.51721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55"><draw:frame draw:z-index="486593536" draw:style-name="a453" draw:name="Image 454" text:anchor-type="paragraph" svg:x="1.57863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56"><draw:frame draw:z-index="486594048" draw:style-name="a454" draw:name="Image 455" text:anchor-type="paragraph" svg:x="1.64005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57"><draw:frame draw:z-index="486594560" draw:style-name="a455" draw:name="Image 456" text:anchor-type="paragraph" svg:x="1.70146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58"><draw:frame draw:z-index="486595072" draw:style-name="a456" draw:name="Image 457" text:anchor-type="paragraph" svg:x="1.764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59"><draw:frame draw:z-index="486595584" draw:style-name="a457" draw:name="Image 458" text:anchor-type="paragraph" svg:x="1.82541in" svg:y="5.92883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460"><draw:frame draw:z-index="486596096" draw:style-name="a458" draw:name="Image 459" text:anchor-type="paragraph" svg:x="1.88683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61"><draw:frame draw:z-index="486596608" draw:style-name="a459" draw:name="Image 460" text:anchor-type="paragraph" svg:x="1.94825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62"><draw:frame draw:z-index="486597120" draw:style-name="a460" draw:name="Image 461" text:anchor-type="paragraph" svg:x="2.00966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63"><draw:frame draw:z-index="486597632" draw:style-name="a461" draw:name="Image 462" text:anchor-type="paragraph" svg:x="2.0722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64"><draw:frame draw:z-index="486598144" draw:style-name="a462" draw:name="Image 463" text:anchor-type="paragraph" svg:x="2.13361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65"><draw:frame draw:z-index="486598656" draw:style-name="a463" draw:name="Image 464" text:anchor-type="paragraph" svg:x="2.19503in" svg:y="5.92883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466"><draw:frame draw:z-index="486599168" draw:style-name="a464" draw:name="Image 465" text:anchor-type="paragraph" svg:x="2.25645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67"><draw:frame draw:z-index="486599680" draw:style-name="a465" draw:name="Image 466" text:anchor-type="paragraph" svg:x="2.31898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68"><draw:frame draw:z-index="486600192" draw:style-name="a466" draw:name="Image 467" text:anchor-type="paragraph" svg:x="2.3804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69"><draw:frame draw:z-index="486600704" draw:style-name="a467" draw:name="Image 468" text:anchor-type="paragraph" svg:x="2.44181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70"><draw:frame draw:z-index="486601216" draw:style-name="a468" draw:name="Image 469" text:anchor-type="paragraph" svg:x="2.50323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71"><draw:frame draw:z-index="486601728" draw:style-name="a469" draw:name="Image 470" text:anchor-type="paragraph" svg:x="2.56576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72"><draw:frame draw:z-index="486602240" draw:style-name="a470" draw:name="Image 471" text:anchor-type="paragraph" svg:x="2.6283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73"><draw:frame draw:z-index="486602752" draw:style-name="a471" draw:name="Image 472" text:anchor-type="paragraph" svg:x="2.68971in" svg:y="5.92883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474"><draw:frame draw:z-index="486603264" draw:style-name="a472" draw:name="Image 473" text:anchor-type="paragraph" svg:x="2.75225in" svg:y="5.92883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475"><draw:frame draw:z-index="486603776" draw:style-name="a473" draw:name="Image 474" text:anchor-type="paragraph" svg:x="2.81366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76"><draw:frame draw:z-index="486604288" draw:style-name="a474" draw:name="Image 475" text:anchor-type="paragraph" svg:x="2.87508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77"><draw:frame draw:z-index="486604800" draw:style-name="a475" draw:name="Image 476" text:anchor-type="paragraph" svg:x="2.9365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78"><draw:frame draw:z-index="486605312" draw:style-name="a476" draw:name="Image 477" text:anchor-type="paragraph" svg:x="2.99903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79"><draw:frame draw:z-index="486605824" draw:style-name="a477" draw:name="Image 478" text:anchor-type="paragraph" svg:x="3.06045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80"><draw:frame draw:z-index="486606336" draw:style-name="a478" draw:name="Image 479" text:anchor-type="paragraph" svg:x="3.12186in" svg:y="5.92883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481"><draw:frame draw:z-index="486606848" draw:style-name="a479" draw:name="Image 480" text:anchor-type="paragraph" svg:x="3.18328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82"><draw:frame draw:z-index="486607360" draw:style-name="a480" draw:name="Image 481" text:anchor-type="paragraph" svg:x="3.2447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83"><draw:frame draw:z-index="486607872" draw:style-name="a481" draw:name="Image 482" text:anchor-type="paragraph" svg:x="3.30723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84"><draw:frame draw:z-index="486608384" draw:style-name="a482" draw:name="Image 483" text:anchor-type="paragraph" svg:x="3.36865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85"><draw:frame draw:z-index="486608896" draw:style-name="a483" draw:name="Image 484" text:anchor-type="paragraph" svg:x="3.43006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86"><draw:frame draw:z-index="486609408" draw:style-name="a484" draw:name="Image 485" text:anchor-type="paragraph" svg:x="3.49148in" svg:y="5.92883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487"><draw:frame draw:z-index="486609920" draw:style-name="a485" draw:name="Image 486" text:anchor-type="paragraph" svg:x="3.55401in" svg:y="5.92883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488"><draw:frame draw:z-index="486610432" draw:style-name="a486" draw:name="Image 487" text:anchor-type="paragraph" svg:x="3.61543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89"><draw:frame draw:z-index="486610944" draw:style-name="a487" draw:name="Image 488" text:anchor-type="paragraph" svg:x="3.67685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90"><draw:frame draw:z-index="486611456" draw:style-name="a488" draw:name="Image 489" text:anchor-type="paragraph" svg:x="3.73826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91"><draw:frame draw:z-index="486611968" draw:style-name="a489" draw:name="Image 490" text:anchor-type="paragraph" svg:x="3.79968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92"><draw:frame draw:z-index="486612480" draw:style-name="a490" draw:name="Image 491" text:anchor-type="paragraph" svg:x="3.86221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93"><draw:frame draw:z-index="486612992" draw:style-name="a491" draw:name="Image 492" text:anchor-type="paragraph" svg:x="3.92363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94"><draw:frame draw:z-index="486613504" draw:style-name="a492" draw:name="Image 493" text:anchor-type="paragraph" svg:x="3.98505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95"><draw:frame draw:z-index="486614016" draw:style-name="a493" draw:name="Image 494" text:anchor-type="paragraph" svg:x="4.04646in" svg:y="5.9288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96"><draw:frame draw:z-index="486614528" draw:style-name="a494" draw:name="Image 495" text:anchor-type="paragraph" svg:x="1.94802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97"><draw:frame draw:z-index="486615040" draw:style-name="a495" draw:name="Image 496" text:anchor-type="paragraph" svg:x="2.01056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98"><draw:frame draw:z-index="486615552" draw:style-name="a496" draw:name="Image 497" text:anchor-type="paragraph" svg:x="2.07197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499"><draw:frame draw:z-index="486616064" draw:style-name="a497" draw:name="Image 498" text:anchor-type="paragraph" svg:x="2.13339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00"><draw:frame draw:z-index="486616576" draw:style-name="a498" draw:name="Image 499" text:anchor-type="paragraph" svg:x="2.19481in" svg:y="6.17885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501"><draw:frame draw:z-index="486617088" draw:style-name="a499" draw:name="Image 500" text:anchor-type="paragraph" svg:x="2.25734in" svg:y="6.17885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502"><draw:frame draw:z-index="486617600" draw:style-name="a500" draw:name="Image 501" text:anchor-type="paragraph" svg:x="2.31876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03"><draw:frame draw:z-index="486618112" draw:style-name="a501" draw:name="Image 502" text:anchor-type="paragraph" svg:x="2.38017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04"><draw:frame draw:z-index="486618624" draw:style-name="a502" draw:name="Image 503" text:anchor-type="paragraph" svg:x="2.44159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05"><draw:frame draw:z-index="486619136" draw:style-name="a503" draw:name="Image 504" text:anchor-type="paragraph" svg:x="2.50301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06"><draw:frame draw:z-index="486619648" draw:style-name="a504" draw:name="Image 505" text:anchor-type="paragraph" svg:x="2.56554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07"><draw:frame draw:z-index="486620160" draw:style-name="a505" draw:name="Image 506" text:anchor-type="paragraph" svg:x="2.62807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08"><draw:frame draw:z-index="486620672" draw:style-name="a506" draw:name="Image 507" text:anchor-type="paragraph" svg:x="2.69061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09"><draw:frame draw:z-index="486621184" draw:style-name="a507" draw:name="Image 508" text:anchor-type="paragraph" svg:x="2.75202in" svg:y="6.17885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510"><draw:frame draw:z-index="486621696" draw:style-name="a508" draw:name="Image 509" text:anchor-type="paragraph" svg:x="2.81344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11"><draw:frame draw:z-index="486622208" draw:style-name="a509" draw:name="Image 510" text:anchor-type="paragraph" svg:x="2.87486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12"><draw:frame draw:z-index="486622720" draw:style-name="a510" draw:name="Image 511" text:anchor-type="paragraph" svg:x="2.93739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13"><draw:frame draw:z-index="486623232" draw:style-name="a511" draw:name="Image 512" text:anchor-type="paragraph" svg:x="2.99881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14"><draw:frame draw:z-index="486623744" draw:style-name="a512" draw:name="Image 513" text:anchor-type="paragraph" svg:x="3.06022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15"><draw:frame draw:z-index="486624256" draw:style-name="a513" draw:name="Image 514" text:anchor-type="paragraph" svg:x="3.12164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16"><draw:frame draw:z-index="486624768" draw:style-name="a514" draw:name="Image 515" text:anchor-type="paragraph" svg:x="3.18306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17"><draw:frame draw:z-index="486625280" draw:style-name="a515" draw:name="Image 516" text:anchor-type="paragraph" svg:x="3.24559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18"><draw:frame draw:z-index="486625792" draw:style-name="a516" draw:name="Image 517" text:anchor-type="paragraph" svg:x="3.30701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19"><draw:frame draw:z-index="486626304" draw:style-name="a517" draw:name="Image 518" text:anchor-type="paragraph" svg:x="3.36842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20"><draw:frame draw:z-index="486626816" draw:style-name="a518" draw:name="Image 519" text:anchor-type="paragraph" svg:x="3.42984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21"><draw:frame draw:z-index="486627328" draw:style-name="a519" draw:name="Image 520" text:anchor-type="paragraph" svg:x="3.49237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22"><draw:frame draw:z-index="486627840" draw:style-name="a520" draw:name="Image 521" text:anchor-type="paragraph" svg:x="3.55379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23"><draw:frame draw:z-index="486628352" draw:style-name="a521" draw:name="Image 522" text:anchor-type="paragraph" svg:x="3.61521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24"><draw:frame draw:z-index="486628864" draw:style-name="a522" draw:name="Image 523" text:anchor-type="paragraph" svg:x="3.67662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25"><draw:frame draw:z-index="486629376" draw:style-name="a523" draw:name="Image 524" text:anchor-type="paragraph" svg:x="3.73804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26"><draw:frame draw:z-index="486629888" draw:style-name="a524" draw:name="Image 525" text:anchor-type="paragraph" svg:x="3.80057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27"><draw:frame draw:z-index="486630400" draw:style-name="a525" draw:name="Image 526" text:anchor-type="paragraph" svg:x="3.86199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28"><draw:frame draw:z-index="486630912" draw:style-name="a526" draw:name="Image 527" text:anchor-type="paragraph" svg:x="3.92341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29"><draw:frame draw:z-index="486631424" draw:style-name="a527" draw:name="Image 528" text:anchor-type="paragraph" svg:x="3.98482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30"><draw:frame draw:z-index="486631936" draw:style-name="a528" draw:name="Image 529" text:anchor-type="paragraph" svg:x="4.04736in" svg:y="6.17885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31"><draw:frame draw:z-index="486632448" draw:style-name="a529" draw:name="Image 530" text:anchor-type="paragraph" svg:x="1.64016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32"><draw:frame draw:z-index="486632960" draw:style-name="a530" draw:name="Image 531" text:anchor-type="paragraph" svg:x="1.70158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33"><draw:frame draw:z-index="486633472" draw:style-name="a531" draw:name="Image 532" text:anchor-type="paragraph" svg:x="1.76299in" svg:y="6.42887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534"><draw:frame draw:z-index="486633984" draw:style-name="a532" draw:name="Image 533" text:anchor-type="paragraph" svg:x="1.82553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35"><draw:frame draw:z-index="486634496" draw:style-name="a533" draw:name="Image 534" text:anchor-type="paragraph" svg:x="1.88694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36"><draw:frame draw:z-index="486635008" draw:style-name="a534" draw:name="Image 535" text:anchor-type="paragraph" svg:x="1.94836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37"><draw:frame draw:z-index="486635520" draw:style-name="a535" draw:name="Image 536" text:anchor-type="paragraph" svg:x="2.00978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38"><draw:frame draw:z-index="486636032" draw:style-name="a536" draw:name="Image 537" text:anchor-type="paragraph" svg:x="2.07231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39"><draw:frame draw:z-index="486636544" draw:style-name="a537" draw:name="Image 538" text:anchor-type="paragraph" svg:x="2.13373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40"><draw:frame draw:z-index="486637056" draw:style-name="a538" draw:name="Image 539" text:anchor-type="paragraph" svg:x="2.19514in" svg:y="6.42887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541"><draw:frame draw:z-index="486637568" draw:style-name="a539" draw:name="Image 540" text:anchor-type="paragraph" svg:x="2.25656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42"><draw:frame draw:z-index="486638080" draw:style-name="a540" draw:name="Image 541" text:anchor-type="paragraph" svg:x="2.32021in" svg:y="6.42887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543"><draw:frame draw:z-index="486638592" draw:style-name="a541" draw:name="Image 542" text:anchor-type="paragraph" svg:x="2.38163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44"><draw:frame draw:z-index="486639104" draw:style-name="a542" draw:name="Image 543" text:anchor-type="paragraph" svg:x="2.44304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45"><draw:frame draw:z-index="486639616" draw:style-name="a543" draw:name="Image 544" text:anchor-type="paragraph" svg:x="2.50558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46"><draw:frame draw:z-index="486640128" draw:style-name="a544" draw:name="Image 545" text:anchor-type="paragraph" svg:x="2.56699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47"><draw:frame draw:z-index="486640640" draw:style-name="a545" draw:name="Image 546" text:anchor-type="paragraph" svg:x="2.62841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48"><draw:frame draw:z-index="486641152" draw:style-name="a546" draw:name="Image 547" text:anchor-type="paragraph" svg:x="2.68983in" svg:y="6.42887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549"><draw:frame draw:z-index="486641664" draw:style-name="a547" draw:name="Image 548" text:anchor-type="paragraph" svg:x="2.75236in" svg:y="6.42887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550"><draw:frame draw:z-index="486642176" draw:style-name="a548" draw:name="Image 549" text:anchor-type="paragraph" svg:x="2.81378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51"><draw:frame draw:z-index="486642688" draw:style-name="a549" draw:name="Image 550" text:anchor-type="paragraph" svg:x="2.87519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52"><draw:frame draw:z-index="486643200" draw:style-name="a550" draw:name="Image 551" text:anchor-type="paragraph" svg:x="2.93661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53"><draw:frame draw:z-index="486643712" draw:style-name="a551" draw:name="Image 552" text:anchor-type="paragraph" svg:x="2.99803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54"><draw:frame draw:z-index="486644224" draw:style-name="a552" draw:name="Image 553" text:anchor-type="paragraph" svg:x="3.06056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55"><draw:frame draw:z-index="486644736" draw:style-name="a553" draw:name="Image 554" text:anchor-type="paragraph" svg:x="3.12198in" svg:y="6.42887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556"><draw:frame draw:z-index="486645248" draw:style-name="a554" draw:name="Image 555" text:anchor-type="paragraph" svg:x="3.18339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57"><draw:frame draw:z-index="486645760" draw:style-name="a555" draw:name="Image 556" text:anchor-type="paragraph" svg:x="3.24481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58"><draw:frame draw:z-index="486646272" draw:style-name="a556" draw:name="Image 557" text:anchor-type="paragraph" svg:x="3.30734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59"><draw:frame draw:z-index="486646784" draw:style-name="a557" draw:name="Image 558" text:anchor-type="paragraph" svg:x="3.36876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60"><draw:frame draw:z-index="486647296" draw:style-name="a558" draw:name="Image 559" text:anchor-type="paragraph" svg:x="3.43018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61"><draw:frame draw:z-index="486647808" draw:style-name="a559" draw:name="Image 560" text:anchor-type="paragraph" svg:x="3.49159in" svg:y="6.42887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562"><draw:frame draw:z-index="486648320" draw:style-name="a560" draw:name="Image 561" text:anchor-type="paragraph" svg:x="3.55301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63"><draw:frame draw:z-index="486648832" draw:style-name="a561" draw:name="Image 562" text:anchor-type="paragraph" svg:x="3.61554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64"><draw:frame draw:z-index="486649344" draw:style-name="a562" draw:name="Image 563" text:anchor-type="paragraph" svg:x="3.67696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65"><draw:frame draw:z-index="486649856" draw:style-name="a563" draw:name="Image 564" text:anchor-type="paragraph" svg:x="3.73838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66"><draw:frame draw:z-index="486650368" draw:style-name="a564" draw:name="Image 565" text:anchor-type="paragraph" svg:x="3.79979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67"><draw:frame draw:z-index="486650880" draw:style-name="a565" draw:name="Image 566" text:anchor-type="paragraph" svg:x="3.86344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68"><draw:frame draw:z-index="486651392" draw:style-name="a566" draw:name="Image 567" text:anchor-type="paragraph" svg:x="3.92486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69"><draw:frame draw:z-index="486651904" draw:style-name="a567" draw:name="Image 568" text:anchor-type="paragraph" svg:x="3.98739in" svg:y="6.4288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70"><draw:frame draw:z-index="486652416" draw:style-name="a568" draw:name="Image 569" text:anchor-type="paragraph" svg:x="4.04881in" svg:y="6.42887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571"><draw:frame draw:z-index="486652928" draw:style-name="a569" draw:name="Image 570" text:anchor-type="paragraph" svg:x="3.6764in" svg:y="6.6787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72"><draw:frame draw:z-index="486653440" draw:style-name="a570" draw:name="Image 571" text:anchor-type="paragraph" svg:x="3.73893in" svg:y="6.6787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73"><draw:frame draw:z-index="486653952" draw:style-name="a571" draw:name="Image 572" text:anchor-type="paragraph" svg:x="3.80035in" svg:y="6.6787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74"><draw:frame draw:z-index="486654464" draw:style-name="a572" draw:name="Image 573" text:anchor-type="paragraph" svg:x="3.86177in" svg:y="6.67878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575"><draw:frame draw:z-index="486654976" draw:style-name="a573" draw:name="Image 574" text:anchor-type="paragraph" svg:x="3.92318in" svg:y="6.6787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76"><draw:frame draw:z-index="486655488" draw:style-name="a574" draw:name="Image 575" text:anchor-type="paragraph" svg:x="3.98572in" svg:y="6.6787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77"><draw:frame draw:z-index="486656000" draw:style-name="a575" draw:name="Image 576" text:anchor-type="paragraph" svg:x="4.04713in" svg:y="6.6787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78"><draw:frame draw:z-index="486656512" draw:style-name="a576" draw:name="Image 577" text:anchor-type="paragraph" svg:x="1.82519in" svg:y="6.9288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579"><draw:frame draw:z-index="486657024" draw:style-name="a577" draw:name="Image 578" text:anchor-type="paragraph" svg:x="1.88661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80"><draw:frame draw:z-index="486657536" draw:style-name="a578" draw:name="Image 579" text:anchor-type="paragraph" svg:x="1.94802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81"><draw:frame draw:z-index="486658048" draw:style-name="a579" draw:name="Image 580" text:anchor-type="paragraph" svg:x="2.01056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82"><draw:frame draw:z-index="486658560" draw:style-name="a580" draw:name="Image 581" text:anchor-type="paragraph" svg:x="2.07197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83"><draw:frame draw:z-index="486659072" draw:style-name="a581" draw:name="Image 582" text:anchor-type="paragraph" svg:x="2.13339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84"><draw:frame draw:z-index="486659584" draw:style-name="a582" draw:name="Image 583" text:anchor-type="paragraph" svg:x="2.19481in" svg:y="6.9288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585"><draw:frame draw:z-index="486660096" draw:style-name="a583" draw:name="Image 584" text:anchor-type="paragraph" svg:x="2.25734in" svg:y="6.9288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586"><draw:frame draw:z-index="486660608" draw:style-name="a584" draw:name="Image 585" text:anchor-type="paragraph" svg:x="2.31876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87"><draw:frame draw:z-index="486661120" draw:style-name="a585" draw:name="Image 586" text:anchor-type="paragraph" svg:x="2.38017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88"><draw:frame draw:z-index="486661632" draw:style-name="a586" draw:name="Image 587" text:anchor-type="paragraph" svg:x="2.44159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89"><draw:frame draw:z-index="486662144" draw:style-name="a587" draw:name="Image 588" text:anchor-type="paragraph" svg:x="2.50301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90"><draw:frame draw:z-index="486662656" draw:style-name="a588" draw:name="Image 589" text:anchor-type="paragraph" svg:x="2.56554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91"><draw:frame draw:z-index="486663168" draw:style-name="a589" draw:name="Image 590" text:anchor-type="paragraph" svg:x="2.62696in" svg:y="6.9288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592"><draw:frame draw:z-index="486663680" draw:style-name="a590" draw:name="Image 591" text:anchor-type="paragraph" svg:x="2.68837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93"><draw:frame draw:z-index="486664192" draw:style-name="a591" draw:name="Image 592" text:anchor-type="paragraph" svg:x="2.74979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94"><draw:frame draw:z-index="486664704" draw:style-name="a592" draw:name="Image 593" text:anchor-type="paragraph" svg:x="2.81232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95"><draw:frame draw:z-index="486665216" draw:style-name="a593" draw:name="Image 594" text:anchor-type="paragraph" svg:x="2.87374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96"><draw:frame draw:z-index="486665728" draw:style-name="a594" draw:name="Image 595" text:anchor-type="paragraph" svg:x="2.93516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97"><draw:frame draw:z-index="486666240" draw:style-name="a595" draw:name="Image 596" text:anchor-type="paragraph" svg:x="2.99881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98"><draw:frame draw:z-index="486666752" draw:style-name="a596" draw:name="Image 597" text:anchor-type="paragraph" svg:x="3.06022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599"><draw:frame draw:z-index="486667264" draw:style-name="a597" draw:name="Image 598" text:anchor-type="paragraph" svg:x="3.12164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00"><draw:frame draw:z-index="486667776" draw:style-name="a598" draw:name="Image 599" text:anchor-type="paragraph" svg:x="3.18306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01"><draw:frame draw:z-index="486668288" draw:style-name="a599" draw:name="Image 600" text:anchor-type="paragraph" svg:x="3.24559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02"><draw:frame draw:z-index="486668800" draw:style-name="a600" draw:name="Image 601" text:anchor-type="paragraph" svg:x="3.30701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03"><draw:frame draw:z-index="486669312" draw:style-name="a601" draw:name="Image 602" text:anchor-type="paragraph" svg:x="3.36842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04"><draw:frame draw:z-index="486669824" draw:style-name="a602" draw:name="Image 603" text:anchor-type="paragraph" svg:x="3.42984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05"><draw:frame draw:z-index="486670336" draw:style-name="a603" draw:name="Image 604" text:anchor-type="paragraph" svg:x="3.49237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06"><draw:frame draw:z-index="486670848" draw:style-name="a604" draw:name="Image 605" text:anchor-type="paragraph" svg:x="3.55379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07"><draw:frame draw:z-index="486671360" draw:style-name="a605" draw:name="Image 606" text:anchor-type="paragraph" svg:x="3.61521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08"><draw:frame draw:z-index="486671872" draw:style-name="a606" draw:name="Image 607" text:anchor-type="paragraph" svg:x="3.67662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09"><draw:frame draw:z-index="486672384" draw:style-name="a607" draw:name="Image 608" text:anchor-type="paragraph" svg:x="3.73804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10"><draw:frame draw:z-index="486672896" draw:style-name="a608" draw:name="Image 609" text:anchor-type="paragraph" svg:x="3.80057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11"><draw:frame draw:z-index="486673408" draw:style-name="a609" draw:name="Image 610" text:anchor-type="paragraph" svg:x="3.86199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12"><draw:frame draw:z-index="486673920" draw:style-name="a610" draw:name="Image 611" text:anchor-type="paragraph" svg:x="3.92341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13"><draw:frame draw:z-index="486674432" draw:style-name="a611" draw:name="Image 612" text:anchor-type="paragraph" svg:x="3.98482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14"><draw:frame draw:z-index="486674944" draw:style-name="a612" draw:name="Image 613" text:anchor-type="paragraph" svg:x="4.04736in" svg:y="6.9288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15"><draw:frame draw:z-index="486675456" draw:style-name="a613" draw:name="Image 614" text:anchor-type="paragraph" svg:x="1.26976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16"><draw:frame draw:z-index="486675968" draw:style-name="a614" draw:name="Image 615" text:anchor-type="paragraph" svg:x="1.33229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17"><draw:frame draw:z-index="486676480" draw:style-name="a615" draw:name="Image 616" text:anchor-type="paragraph" svg:x="1.39371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18"><draw:frame draw:z-index="486676992" draw:style-name="a616" draw:name="Image 617" text:anchor-type="paragraph" svg:x="1.45513in" svg:y="7.17717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619"><draw:frame draw:z-index="486677504" draw:style-name="a617" draw:name="Image 618" text:anchor-type="paragraph" svg:x="1.51654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20"><draw:frame draw:z-index="486678016" draw:style-name="a618" draw:name="Image 619" text:anchor-type="paragraph" svg:x="1.57908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21"><draw:frame draw:z-index="486678528" draw:style-name="a619" draw:name="Image 620" text:anchor-type="paragraph" svg:x="1.64049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22"><draw:frame draw:z-index="486679040" draw:style-name="a620" draw:name="Image 621" text:anchor-type="paragraph" svg:x="1.70191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23"><draw:frame draw:z-index="486679552" draw:style-name="a621" draw:name="Image 622" text:anchor-type="paragraph" svg:x="1.76333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24"><draw:frame draw:z-index="486680064" draw:style-name="a622" draw:name="Image 623" text:anchor-type="paragraph" svg:x="1.82474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25"><draw:frame draw:z-index="486680576" draw:style-name="a623" draw:name="Image 624" text:anchor-type="paragraph" svg:x="1.88728in" svg:y="7.17717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626"><draw:frame draw:z-index="486681088" draw:style-name="a624" draw:name="Image 625" text:anchor-type="paragraph" svg:x="1.94869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27"><draw:frame draw:z-index="486681600" draw:style-name="a625" draw:name="Image 626" text:anchor-type="paragraph" svg:x="2.01011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28"><draw:frame draw:z-index="486682112" draw:style-name="a626" draw:name="Image 627" text:anchor-type="paragraph" svg:x="2.07153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29"><draw:frame draw:z-index="486682624" draw:style-name="a627" draw:name="Image 628" text:anchor-type="paragraph" svg:x="2.13406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30"><draw:frame draw:z-index="486683136" draw:style-name="a628" draw:name="Image 629" text:anchor-type="paragraph" svg:x="2.19548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31"><draw:frame draw:z-index="486683648" draw:style-name="a629" draw:name="Image 630" text:anchor-type="paragraph" svg:x="2.25689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32"><draw:frame draw:z-index="486684160" draw:style-name="a630" draw:name="Image 631" text:anchor-type="paragraph" svg:x="2.31831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33"><draw:frame draw:z-index="486684672" draw:style-name="a631" draw:name="Image 632" text:anchor-type="paragraph" svg:x="2.37973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34"><draw:frame draw:z-index="486685184" draw:style-name="a632" draw:name="Image 633" text:anchor-type="paragraph" svg:x="2.44226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35"><draw:frame draw:z-index="486685696" draw:style-name="a633" draw:name="Image 634" text:anchor-type="paragraph" svg:x="2.50368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36"><draw:frame draw:z-index="486686208" draw:style-name="a634" draw:name="Image 635" text:anchor-type="paragraph" svg:x="2.56509in" svg:y="7.17717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637"><draw:frame draw:z-index="486686720" draw:style-name="a635" draw:name="Image 636" text:anchor-type="paragraph" svg:x="2.62651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38"><draw:frame draw:z-index="486687232" draw:style-name="a636" draw:name="Image 637" text:anchor-type="paragraph" svg:x="2.68904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39"><draw:frame draw:z-index="486687744" draw:style-name="a637" draw:name="Image 638" text:anchor-type="paragraph" svg:x="2.75158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40"><draw:frame draw:z-index="486688256" draw:style-name="a638" draw:name="Image 639" text:anchor-type="paragraph" svg:x="2.81299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41"><draw:frame draw:z-index="486688768" draw:style-name="a639" draw:name="Image 640" text:anchor-type="paragraph" svg:x="2.87553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42"><draw:frame draw:z-index="486689280" draw:style-name="a640" draw:name="Image 641" text:anchor-type="paragraph" svg:x="2.93694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43"><draw:frame draw:z-index="486689792" draw:style-name="a641" draw:name="Image 642" text:anchor-type="paragraph" svg:x="2.99836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44"><draw:frame draw:z-index="486690304" draw:style-name="a642" draw:name="Image 643" text:anchor-type="paragraph" svg:x="3.05978in" svg:y="7.17717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645"><draw:frame draw:z-index="486690816" draw:style-name="a643" draw:name="Image 644" text:anchor-type="paragraph" svg:x="3.12231in" svg:y="7.17717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646"><draw:frame draw:z-index="486691328" draw:style-name="a644" draw:name="Image 645" text:anchor-type="paragraph" svg:x="3.18373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47"><draw:frame draw:z-index="486691840" draw:style-name="a645" draw:name="Image 646" text:anchor-type="paragraph" svg:x="3.24514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48"><draw:frame draw:z-index="486692352" draw:style-name="a646" draw:name="Image 647" text:anchor-type="paragraph" svg:x="3.30656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49"><draw:frame draw:z-index="486692864" draw:style-name="a647" draw:name="Image 648" text:anchor-type="paragraph" svg:x="3.36909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50"><draw:frame draw:z-index="486693376" draw:style-name="a648" draw:name="Image 649" text:anchor-type="paragraph" svg:x="3.43051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51"><draw:frame draw:z-index="486693888" draw:style-name="a649" draw:name="Image 650" text:anchor-type="paragraph" svg:x="3.49193in" svg:y="7.17717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652"><draw:frame draw:z-index="486694400" draw:style-name="a650" draw:name="Image 651" text:anchor-type="paragraph" svg:x="3.55334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53"><draw:frame draw:z-index="486694912" draw:style-name="a651" draw:name="Image 652" text:anchor-type="paragraph" svg:x="3.61476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54"><draw:frame draw:z-index="486695424" draw:style-name="a652" draw:name="Image 653" text:anchor-type="paragraph" svg:x="3.67729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55"><draw:frame draw:z-index="486695936" draw:style-name="a653" draw:name="Image 654" text:anchor-type="paragraph" svg:x="3.73871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56"><draw:frame draw:z-index="486696448" draw:style-name="a654" draw:name="Image 655" text:anchor-type="paragraph" svg:x="3.80013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57"><draw:frame draw:z-index="486696960" draw:style-name="a655" draw:name="Image 656" text:anchor-type="paragraph" svg:x="3.86154in" svg:y="7.17717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658"><draw:frame draw:z-index="486697472" draw:style-name="a656" draw:name="Image 657" text:anchor-type="paragraph" svg:x="3.92408in" svg:y="7.17717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659"><draw:frame draw:z-index="486697984" draw:style-name="a657" draw:name="Image 658" text:anchor-type="paragraph" svg:x="3.98549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60"><draw:frame draw:z-index="486698496" draw:style-name="a658" draw:name="Image 659" text:anchor-type="paragraph" svg:x="4.04691in" svg:y="7.17717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61"><draw:frame draw:z-index="486699008" draw:style-name="a659" draw:name="Image 660" text:anchor-type="paragraph" svg:x="3.12142in" svg:y="7.4271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62"><draw:frame draw:z-index="486699520" draw:style-name="a660" draw:name="Image 661" text:anchor-type="paragraph" svg:x="3.18395in" svg:y="7.4271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63"><draw:frame draw:z-index="486700032" draw:style-name="a661" draw:name="Image 662" text:anchor-type="paragraph" svg:x="3.24537in" svg:y="7.4271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64"><draw:frame draw:z-index="486700544" draw:style-name="a662" draw:name="Image 663" text:anchor-type="paragraph" svg:x="3.30678in" svg:y="7.4271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65"><draw:frame draw:z-index="486701056" draw:style-name="a663" draw:name="Image 664" text:anchor-type="paragraph" svg:x="3.3682in" svg:y="7.4271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66"><draw:frame draw:z-index="486701568" draw:style-name="a664" draw:name="Image 665" text:anchor-type="paragraph" svg:x="3.43073in" svg:y="7.4271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67"><draw:frame draw:z-index="486702080" draw:style-name="a665" draw:name="Image 666" text:anchor-type="paragraph" svg:x="3.49215in" svg:y="7.42716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668"><draw:frame draw:z-index="486702592" draw:style-name="a666" draw:name="Image 667" text:anchor-type="paragraph" svg:x="3.55357in" svg:y="7.4271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69"><draw:frame draw:z-index="486703104" draw:style-name="a667" draw:name="Image 668" text:anchor-type="paragraph" svg:x="3.61498in" svg:y="7.4271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70"><draw:frame draw:z-index="486703616" draw:style-name="a668" draw:name="Image 669" text:anchor-type="paragraph" svg:x="3.6764in" svg:y="7.4271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71"><draw:frame draw:z-index="486704128" draw:style-name="a669" draw:name="Image 670" text:anchor-type="paragraph" svg:x="3.73893in" svg:y="7.4271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72"><draw:frame draw:z-index="486704640" draw:style-name="a670" draw:name="Image 671" text:anchor-type="paragraph" svg:x="3.80035in" svg:y="7.4271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73"><draw:frame draw:z-index="486705152" draw:style-name="a671" draw:name="Image 672" text:anchor-type="paragraph" svg:x="3.86177in" svg:y="7.42716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674"><draw:frame draw:z-index="486705664" draw:style-name="a672" draw:name="Image 673" text:anchor-type="paragraph" svg:x="3.92318in" svg:y="7.4271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75"><draw:frame draw:z-index="486706176" draw:style-name="a673" draw:name="Image 674" text:anchor-type="paragraph" svg:x="3.98572in" svg:y="7.4271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76"><draw:frame draw:z-index="486706688" draw:style-name="a674" draw:name="Image 675" text:anchor-type="paragraph" svg:x="4.04713in" svg:y="7.42716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77"><draw:frame draw:z-index="486707200" draw:style-name="a675" draw:name="Image 676" text:anchor-type="paragraph" svg:x="2.87475in" svg:y="7.67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78"><draw:frame draw:z-index="486707712" draw:style-name="a676" draw:name="Image 677" text:anchor-type="paragraph" svg:x="2.93728in" svg:y="7.67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79"><draw:frame draw:z-index="486708224" draw:style-name="a677" draw:name="Image 678" text:anchor-type="paragraph" svg:x="2.9987in" svg:y="7.67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80"><draw:frame draw:z-index="486708736" draw:style-name="a678" draw:name="Image 679" text:anchor-type="paragraph" svg:x="3.06011in" svg:y="7.67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81"><draw:frame draw:z-index="486709248" draw:style-name="a679" draw:name="Image 680" text:anchor-type="paragraph" svg:x="3.12153in" svg:y="7.67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82"><draw:frame draw:z-index="486709760" draw:style-name="a680" draw:name="Image 681" text:anchor-type="paragraph" svg:x="3.18406in" svg:y="7.67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83"><draw:frame draw:z-index="486710272" draw:style-name="a681" draw:name="Image 682" text:anchor-type="paragraph" svg:x="3.24548in" svg:y="7.67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84"><draw:frame draw:z-index="486710784" draw:style-name="a682" draw:name="Image 683" text:anchor-type="paragraph" svg:x="3.3069in" svg:y="7.67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85"><draw:frame draw:z-index="486711296" draw:style-name="a683" draw:name="Image 684" text:anchor-type="paragraph" svg:x="3.36831in" svg:y="7.67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86"><draw:frame draw:z-index="486711808" draw:style-name="a684" draw:name="Image 685" text:anchor-type="paragraph" svg:x="3.42973in" svg:y="7.67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87"><draw:frame draw:z-index="486712320" draw:style-name="a685" draw:name="Image 686" text:anchor-type="paragraph" svg:x="3.49226in" svg:y="7.67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88"><draw:frame draw:z-index="486712832" draw:style-name="a686" draw:name="Image 687" text:anchor-type="paragraph" svg:x="3.55368in" svg:y="7.67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89"><draw:frame draw:z-index="486713344" draw:style-name="a687" draw:name="Image 688" text:anchor-type="paragraph" svg:x="3.6151in" svg:y="7.67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90"><draw:frame draw:z-index="486713856" draw:style-name="a688" draw:name="Image 689" text:anchor-type="paragraph" svg:x="3.67651in" svg:y="7.67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91"><draw:frame draw:z-index="486714368" draw:style-name="a689" draw:name="Image 690" text:anchor-type="paragraph" svg:x="3.73905in" svg:y="7.67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92"><draw:frame draw:z-index="486714880" draw:style-name="a690" draw:name="Image 691" text:anchor-type="paragraph" svg:x="3.80046in" svg:y="7.67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93"><draw:frame draw:z-index="486715392" draw:style-name="a691" draw:name="Image 692" text:anchor-type="paragraph" svg:x="3.86188in" svg:y="7.67722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694"><draw:frame draw:z-index="486715904" draw:style-name="a692" draw:name="Image 693" text:anchor-type="paragraph" svg:x="3.9233in" svg:y="7.67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95"><draw:frame draw:z-index="486716416" draw:style-name="a693" draw:name="Image 694" text:anchor-type="paragraph" svg:x="3.98471in" svg:y="7.67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96"><draw:frame draw:z-index="486716928" draw:style-name="a694" draw:name="Image 695" text:anchor-type="paragraph" svg:x="4.04725in" svg:y="7.67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97"><draw:frame draw:z-index="486717440" draw:style-name="a695" draw:name="Image 696" text:anchor-type="paragraph" svg:x="3.61476in" svg:y="7.92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98"><draw:frame draw:z-index="486717952" draw:style-name="a696" draw:name="Image 697" text:anchor-type="paragraph" svg:x="3.67729in" svg:y="7.92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699"><draw:frame draw:z-index="486718464" draw:style-name="a697" draw:name="Image 698" text:anchor-type="paragraph" svg:x="3.73871in" svg:y="7.92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00"><draw:frame draw:z-index="486718976" draw:style-name="a698" draw:name="Image 699" text:anchor-type="paragraph" svg:x="3.80013in" svg:y="7.92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01"><draw:frame draw:z-index="486719488" draw:style-name="a699" draw:name="Image 700" text:anchor-type="paragraph" svg:x="3.86154in" svg:y="7.92722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702"><draw:frame draw:z-index="486720000" draw:style-name="a700" draw:name="Image 701" text:anchor-type="paragraph" svg:x="3.92408in" svg:y="7.92722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703"><draw:frame draw:z-index="486720512" draw:style-name="a701" draw:name="Image 702" text:anchor-type="paragraph" svg:x="3.98549in" svg:y="7.92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04"><draw:frame draw:z-index="486721024" draw:style-name="a702" draw:name="Image 703" text:anchor-type="paragraph" svg:x="4.04691in" svg:y="7.9272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05"><draw:frame draw:z-index="486721536" draw:style-name="a703" draw:name="Image 704" text:anchor-type="paragraph" svg:x="2.01145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06"><draw:frame draw:z-index="486722048" draw:style-name="a704" draw:name="Image 705" text:anchor-type="paragraph" svg:x="2.07398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07"><draw:frame draw:z-index="486722560" draw:style-name="a705" draw:name="Image 706" text:anchor-type="paragraph" svg:x="2.1354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08"><draw:frame draw:z-index="486723072" draw:style-name="a706" draw:name="Image 707" text:anchor-type="paragraph" svg:x="2.19682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09"><draw:frame draw:z-index="486723584" draw:style-name="a707" draw:name="Image 708" text:anchor-type="paragraph" svg:x="2.25823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10"><draw:frame draw:z-index="486724096" draw:style-name="a708" draw:name="Image 709" text:anchor-type="paragraph" svg:x="2.32077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11"><draw:frame draw:z-index="486724608" draw:style-name="a709" draw:name="Image 710" text:anchor-type="paragraph" svg:x="2.38218in" svg:y="8.17714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712"><draw:frame draw:z-index="486725120" draw:style-name="a710" draw:name="Image 711" text:anchor-type="paragraph" svg:x="2.4436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13"><draw:frame draw:z-index="486725632" draw:style-name="a711" draw:name="Image 712" text:anchor-type="paragraph" svg:x="2.50502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14"><draw:frame draw:z-index="486726144" draw:style-name="a712" draw:name="Image 713" text:anchor-type="paragraph" svg:x="2.56643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15"><draw:frame draw:z-index="486726656" draw:style-name="a713" draw:name="Image 714" text:anchor-type="paragraph" svg:x="2.62897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16"><draw:frame draw:z-index="486727168" draw:style-name="a714" draw:name="Image 715" text:anchor-type="paragraph" svg:x="2.69038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17"><draw:frame draw:z-index="486727680" draw:style-name="a715" draw:name="Image 716" text:anchor-type="paragraph" svg:x="2.7518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18"><draw:frame draw:z-index="486728192" draw:style-name="a716" draw:name="Image 717" text:anchor-type="paragraph" svg:x="2.81322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19"><draw:frame draw:z-index="486728704" draw:style-name="a717" draw:name="Image 718" text:anchor-type="paragraph" svg:x="2.87575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20"><draw:frame draw:z-index="486729216" draw:style-name="a718" draw:name="Image 719" text:anchor-type="paragraph" svg:x="2.93717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21"><draw:frame draw:z-index="486729728" draw:style-name="a719" draw:name="Image 720" text:anchor-type="paragraph" svg:x="2.99858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22"><draw:frame draw:z-index="486730240" draw:style-name="a720" draw:name="Image 721" text:anchor-type="paragraph" svg:x="3.06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23"><draw:frame draw:z-index="486730752" draw:style-name="a721" draw:name="Image 722" text:anchor-type="paragraph" svg:x="3.12142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24"><draw:frame draw:z-index="486731264" draw:style-name="a722" draw:name="Image 723" text:anchor-type="paragraph" svg:x="3.18395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25"><draw:frame draw:z-index="486731776" draw:style-name="a723" draw:name="Image 724" text:anchor-type="paragraph" svg:x="3.24537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26"><draw:frame draw:z-index="486732288" draw:style-name="a724" draw:name="Image 725" text:anchor-type="paragraph" svg:x="3.30678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27"><draw:frame draw:z-index="486732800" draw:style-name="a725" draw:name="Image 726" text:anchor-type="paragraph" svg:x="3.3682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28"><draw:frame draw:z-index="486733312" draw:style-name="a726" draw:name="Image 727" text:anchor-type="paragraph" svg:x="3.43073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29"><draw:frame draw:z-index="486733824" draw:style-name="a727" draw:name="Image 728" text:anchor-type="paragraph" svg:x="3.49327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30"><draw:frame draw:z-index="486734336" draw:style-name="a728" draw:name="Image 729" text:anchor-type="paragraph" svg:x="3.55469in" svg:y="8.17714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731"><draw:frame draw:z-index="486734848" draw:style-name="a729" draw:name="Image 730" text:anchor-type="paragraph" svg:x="3.61722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32"><draw:frame draw:z-index="486735360" draw:style-name="a730" draw:name="Image 731" text:anchor-type="paragraph" svg:x="3.67863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33"><draw:frame draw:z-index="486735872" draw:style-name="a731" draw:name="Image 732" text:anchor-type="paragraph" svg:x="3.74005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34"><draw:frame draw:z-index="486736384" draw:style-name="a732" draw:name="Image 733" text:anchor-type="paragraph" svg:x="3.80147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35"><draw:frame draw:z-index="486736896" draw:style-name="a733" draw:name="Image 734" text:anchor-type="paragraph" svg:x="3.864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36"><draw:frame draw:z-index="486737408" draw:style-name="a734" draw:name="Image 735" text:anchor-type="paragraph" svg:x="3.92542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37"><draw:frame draw:z-index="486737920" draw:style-name="a735" draw:name="Image 736" text:anchor-type="paragraph" svg:x="3.98683in" svg:y="8.17714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738"><draw:frame draw:z-index="486738432" draw:style-name="a736" draw:name="Image 737" text:anchor-type="paragraph" svg:x="4.04825in" svg:y="8.17714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39"><draw:frame draw:z-index="486738944" draw:style-name="a737" draw:name="Image 738" text:anchor-type="paragraph" svg:x="3.55312in" svg:y="8.4271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40"><draw:frame draw:z-index="486739456" draw:style-name="a738" draw:name="Image 739" text:anchor-type="paragraph" svg:x="3.61566in" svg:y="8.4271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41"><draw:frame draw:z-index="486739968" draw:style-name="a739" draw:name="Image 740" text:anchor-type="paragraph" svg:x="3.67707in" svg:y="8.4271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42"><draw:frame draw:z-index="486740480" draw:style-name="a740" draw:name="Image 741" text:anchor-type="paragraph" svg:x="3.73849in" svg:y="8.4271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43"><draw:frame draw:z-index="486740992" draw:style-name="a741" draw:name="Image 742" text:anchor-type="paragraph" svg:x="3.7999in" svg:y="8.4271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44"><draw:frame draw:z-index="486741504" draw:style-name="a742" draw:name="Image 743" text:anchor-type="paragraph" svg:x="3.86244in" svg:y="8.4271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45"><draw:frame draw:z-index="486742016" draw:style-name="a743" draw:name="Image 744" text:anchor-type="paragraph" svg:x="3.92385in" svg:y="8.42713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746"><draw:frame draw:z-index="486742528" draw:style-name="a744" draw:name="Image 745" text:anchor-type="paragraph" svg:x="3.98527in" svg:y="8.4271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47"><draw:frame draw:z-index="486743040" draw:style-name="a745" draw:name="Image 746" text:anchor-type="paragraph" svg:x="4.04669in" svg:y="8.42713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48"><draw:frame draw:z-index="486743552" draw:style-name="a746" draw:name="Image 747" text:anchor-type="paragraph" svg:x="2.99814in" svg:y="8.677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49"><draw:frame draw:z-index="486744064" draw:style-name="a747" draw:name="Image 748" text:anchor-type="paragraph" svg:x="3.06067in" svg:y="8.677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50"><draw:frame draw:z-index="486744576" draw:style-name="a748" draw:name="Image 749" text:anchor-type="paragraph" svg:x="3.12209in" svg:y="8.6772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751"><draw:frame draw:z-index="486745088" draw:style-name="a749" draw:name="Image 750" text:anchor-type="paragraph" svg:x="3.1835in" svg:y="8.677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52"><draw:frame draw:z-index="486745600" draw:style-name="a750" draw:name="Image 751" text:anchor-type="paragraph" svg:x="3.24492in" svg:y="8.677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53"><draw:frame draw:z-index="486746112" draw:style-name="a751" draw:name="Image 752" text:anchor-type="paragraph" svg:x="3.30634in" svg:y="8.677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54"><draw:frame draw:z-index="486746624" draw:style-name="a752" draw:name="Image 753" text:anchor-type="paragraph" svg:x="3.36887in" svg:y="8.677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55"><draw:frame draw:z-index="486747136" draw:style-name="a753" draw:name="Image 754" text:anchor-type="paragraph" svg:x="3.43029in" svg:y="8.677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56"><draw:frame draw:z-index="486747648" draw:style-name="a754" draw:name="Image 755" text:anchor-type="paragraph" svg:x="3.4917in" svg:y="8.6772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757"><draw:frame draw:z-index="486748160" draw:style-name="a755" draw:name="Image 756" text:anchor-type="paragraph" svg:x="3.55312in" svg:y="8.677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58"><draw:frame draw:z-index="486748672" draw:style-name="a756" draw:name="Image 757" text:anchor-type="paragraph" svg:x="3.61565in" svg:y="8.677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59"><draw:frame draw:z-index="486749184" draw:style-name="a757" draw:name="Image 758" text:anchor-type="paragraph" svg:x="3.67707in" svg:y="8.677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60"><draw:frame draw:z-index="486749696" draw:style-name="a758" draw:name="Image 759" text:anchor-type="paragraph" svg:x="3.73849in" svg:y="8.677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61"><draw:frame draw:z-index="486750208" draw:style-name="a759" draw:name="Image 760" text:anchor-type="paragraph" svg:x="3.7999in" svg:y="8.677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62"><draw:frame draw:z-index="486750720" draw:style-name="a760" draw:name="Image 761" text:anchor-type="paragraph" svg:x="3.86244in" svg:y="8.677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63"><draw:frame draw:z-index="486751232" draw:style-name="a761" draw:name="Image 762" text:anchor-type="paragraph" svg:x="3.92385in" svg:y="8.6772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764"><draw:frame draw:z-index="486751744" draw:style-name="a762" draw:name="Image 763" text:anchor-type="paragraph" svg:x="3.98527in" svg:y="8.677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65"><draw:frame draw:z-index="486752256" draw:style-name="a763" draw:name="Image 764" text:anchor-type="paragraph" svg:x="4.04669in" svg:y="8.6772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66"><draw:frame draw:z-index="486752768" draw:style-name="a764" draw:name="Image 765" text:anchor-type="paragraph" svg:x="2.13473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67"><draw:frame draw:z-index="486753280" draw:style-name="a765" draw:name="Image 766" text:anchor-type="paragraph" svg:x="2.19726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68"><draw:frame draw:z-index="486753792" draw:style-name="a766" draw:name="Image 767" text:anchor-type="paragraph" svg:x="2.25868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69"><draw:frame draw:z-index="486754304" draw:style-name="a767" draw:name="Image 768" text:anchor-type="paragraph" svg:x="2.3201in" svg:y="8.9271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770"><draw:frame draw:z-index="486754816" draw:style-name="a768" draw:name="Image 769" text:anchor-type="paragraph" svg:x="2.38151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71"><draw:frame draw:z-index="486755328" draw:style-name="a769" draw:name="Image 770" text:anchor-type="paragraph" svg:x="2.44405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72"><draw:frame draw:z-index="486755840" draw:style-name="a770" draw:name="Image 771" text:anchor-type="paragraph" svg:x="2.50546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73"><draw:frame draw:z-index="486756352" draw:style-name="a771" draw:name="Image 772" text:anchor-type="paragraph" svg:x="2.56688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74"><draw:frame draw:z-index="486756864" draw:style-name="a772" draw:name="Image 773" text:anchor-type="paragraph" svg:x="2.6283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75"><draw:frame draw:z-index="486757376" draw:style-name="a773" draw:name="Image 774" text:anchor-type="paragraph" svg:x="2.68971in" svg:y="8.9271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776"><draw:frame draw:z-index="486757888" draw:style-name="a774" draw:name="Image 775" text:anchor-type="paragraph" svg:x="2.75225in" svg:y="8.9271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777"><draw:frame draw:z-index="486758400" draw:style-name="a775" draw:name="Image 776" text:anchor-type="paragraph" svg:x="2.81366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78"><draw:frame draw:z-index="486758912" draw:style-name="a776" draw:name="Image 777" text:anchor-type="paragraph" svg:x="2.87508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79"><draw:frame draw:z-index="486759424" draw:style-name="a777" draw:name="Image 778" text:anchor-type="paragraph" svg:x="2.9365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80"><draw:frame draw:z-index="486759936" draw:style-name="a778" draw:name="Image 779" text:anchor-type="paragraph" svg:x="2.99903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81"><draw:frame draw:z-index="486760448" draw:style-name="a779" draw:name="Image 780" text:anchor-type="paragraph" svg:x="3.06045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82"><draw:frame draw:z-index="486760960" draw:style-name="a780" draw:name="Image 781" text:anchor-type="paragraph" svg:x="3.12186in" svg:y="8.9271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783"><draw:frame draw:z-index="486761472" draw:style-name="a781" draw:name="Image 782" text:anchor-type="paragraph" svg:x="3.18328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84"><draw:frame draw:z-index="486761984" draw:style-name="a782" draw:name="Image 783" text:anchor-type="paragraph" svg:x="3.2447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85"><draw:frame draw:z-index="486762496" draw:style-name="a783" draw:name="Image 784" text:anchor-type="paragraph" svg:x="3.30723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86"><draw:frame draw:z-index="486763008" draw:style-name="a784" draw:name="Image 785" text:anchor-type="paragraph" svg:x="3.36865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87"><draw:frame draw:z-index="486763520" draw:style-name="a785" draw:name="Image 786" text:anchor-type="paragraph" svg:x="3.43006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88"><draw:frame draw:z-index="486764032" draw:style-name="a786" draw:name="Image 787" text:anchor-type="paragraph" svg:x="3.49148in" svg:y="8.9271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789"><draw:frame draw:z-index="486764544" draw:style-name="a787" draw:name="Image 788" text:anchor-type="paragraph" svg:x="3.55401in" svg:y="8.9271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790"><draw:frame draw:z-index="486765056" draw:style-name="a788" draw:name="Image 789" text:anchor-type="paragraph" svg:x="3.61655in" svg:y="8.9271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791"><draw:frame draw:z-index="486765568" draw:style-name="a789" draw:name="Image 790" text:anchor-type="paragraph" svg:x="3.67908in" svg:y="8.9271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792"><draw:frame draw:z-index="486766080" draw:style-name="a790" draw:name="Image 791" text:anchor-type="paragraph" svg:x="3.7405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93"><draw:frame draw:z-index="486766592" draw:style-name="a791" draw:name="Image 792" text:anchor-type="paragraph" svg:x="3.80191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94"><draw:frame draw:z-index="486767104" draw:style-name="a792" draw:name="Image 793" text:anchor-type="paragraph" svg:x="3.86333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95"><draw:frame draw:z-index="486767616" draw:style-name="a793" draw:name="Image 794" text:anchor-type="paragraph" svg:x="3.92475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96"><draw:frame draw:z-index="486768128" draw:style-name="a794" draw:name="Image 795" text:anchor-type="paragraph" svg:x="3.98728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97"><draw:frame draw:z-index="486768640" draw:style-name="a795" draw:name="Image 796" text:anchor-type="paragraph" svg:x="4.0487in" svg:y="8.92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98"><draw:frame draw:z-index="486769152" draw:style-name="a796" draw:name="Image 797" text:anchor-type="paragraph" svg:x="2.62685in" svg:y="9.17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799"><draw:frame draw:z-index="486769664" draw:style-name="a797" draw:name="Image 798" text:anchor-type="paragraph" svg:x="2.68826in" svg:y="9.17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00"><draw:frame draw:z-index="486770176" draw:style-name="a798" draw:name="Image 799" text:anchor-type="paragraph" svg:x="2.74968in" svg:y="9.17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01"><draw:frame draw:z-index="486770688" draw:style-name="a799" draw:name="Image 800" text:anchor-type="paragraph" svg:x="2.81221in" svg:y="9.17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02"><draw:frame draw:z-index="486771200" draw:style-name="a800" draw:name="Image 801" text:anchor-type="paragraph" svg:x="2.87363in" svg:y="9.17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03"><draw:frame draw:z-index="486771712" draw:style-name="a801" draw:name="Image 802" text:anchor-type="paragraph" svg:x="2.93728in" svg:y="9.17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04"><draw:frame draw:z-index="486772224" draw:style-name="a802" draw:name="Image 803" text:anchor-type="paragraph" svg:x="2.9987in" svg:y="9.17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05"><draw:frame draw:z-index="486772736" draw:style-name="a803" draw:name="Image 804" text:anchor-type="paragraph" svg:x="3.06011in" svg:y="9.17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06"><draw:frame draw:z-index="486773248" draw:style-name="a804" draw:name="Image 805" text:anchor-type="paragraph" svg:x="3.12153in" svg:y="9.17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07"><draw:frame draw:z-index="486773760" draw:style-name="a805" draw:name="Image 806" text:anchor-type="paragraph" svg:x="3.18406in" svg:y="9.17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08"><draw:frame draw:z-index="486774272" draw:style-name="a806" draw:name="Image 807" text:anchor-type="paragraph" svg:x="3.24548in" svg:y="9.17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09"><draw:frame draw:z-index="486774784" draw:style-name="a807" draw:name="Image 808" text:anchor-type="paragraph" svg:x="3.3069in" svg:y="9.17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10"><draw:frame draw:z-index="486775296" draw:style-name="a808" draw:name="Image 809" text:anchor-type="paragraph" svg:x="3.36831in" svg:y="9.17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11"><draw:frame draw:z-index="486775808" draw:style-name="a809" draw:name="Image 810" text:anchor-type="paragraph" svg:x="3.42973in" svg:y="9.17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12"><draw:frame draw:z-index="486776320" draw:style-name="a810" draw:name="Image 811" text:anchor-type="paragraph" svg:x="3.49226in" svg:y="9.17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13"><draw:frame draw:z-index="486776832" draw:style-name="a811" draw:name="Image 812" text:anchor-type="paragraph" svg:x="3.55368in" svg:y="9.17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14"><draw:frame draw:z-index="486777344" draw:style-name="a812" draw:name="Image 813" text:anchor-type="paragraph" svg:x="3.6151in" svg:y="9.17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15"><draw:frame draw:z-index="486777856" draw:style-name="a813" draw:name="Image 814" text:anchor-type="paragraph" svg:x="3.67651in" svg:y="9.17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16"><draw:frame draw:z-index="486778368" draw:style-name="a814" draw:name="Image 815" text:anchor-type="paragraph" svg:x="3.73905in" svg:y="9.17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17"><draw:frame draw:z-index="486778880" draw:style-name="a815" draw:name="Image 816" text:anchor-type="paragraph" svg:x="3.80046in" svg:y="9.17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18"><draw:frame draw:z-index="486779392" draw:style-name="a816" draw:name="Image 817" text:anchor-type="paragraph" svg:x="3.86188in" svg:y="9.17719in" svg:width="0.01125in" svg:height="0.01125in" style:rel-width="scale" style:rel-height="scale"><draw:image xlink:href="media/image4.png" xlink:type="simple" xlink:show="embed" xlink:actuate="onLoad"/><svg:title/><svg:desc/></draw:frame></text:span><text:span text:style-name="T819"><draw:frame draw:z-index="486779904" draw:style-name="a817" draw:name="Image 818" text:anchor-type="paragraph" svg:x="3.9233in" svg:y="9.17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20"><draw:frame draw:z-index="486780416" draw:style-name="a818" draw:name="Image 819" text:anchor-type="paragraph" svg:x="3.98471in" svg:y="9.17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21"><draw:frame draw:z-index="486780928" draw:style-name="a819" draw:name="Image 820" text:anchor-type="paragraph" svg:x="4.04725in" svg:y="9.17719in" svg:width="0.01125in" svg:height="0.01125in" style:rel-width="scale" style:rel-height="scale"><draw:image xlink:href="media/image3.png" xlink:type="simple" xlink:show="embed" xlink:actuate="onLoad"/><svg:title/><svg:desc/></draw:frame></text:span><text:span text:style-name="T822"><draw:frame draw:z-index="16148992" draw:style-name="a820" draw:name="Image 821" text:anchor-type="paragraph" svg:x="0.405in" svg:y="2.36167in" svg:width="0.07667in" svg:height="0.08in" style:rel-width="scale" style:rel-height="scale"><draw:image xlink:href="media/image5.png" xlink:type="simple" xlink:show="embed" xlink:actuate="onLoad"/><svg:title/><svg:desc/></draw:frame></text:span><text:span text:style-name="T823"><draw:frame draw:z-index="16149504" draw:style-name="a821" draw:name="Image 822" text:anchor-type="paragraph" svg:x="0.61997in" svg:y="2.36in" svg:width="3.39383in" svg:height="0.33333in" style:rel-width="scale" style:rel-height="scale"><draw:image xlink:href="media/image6.png" xlink:type="simple" xlink:show="embed" xlink:actuate="onLoad"/><svg:title/><svg:desc/></draw:frame></text:span><text:span text:style-name="T824"><draw:frame draw:z-index="16150016" draw:style-name="a822" draw:name="Image 823" text:anchor-type="paragraph" svg:x="0.39943in" svg:y="2.50122in" svg:width="0.08144in" svg:height="0.08in" style:rel-width="scale" style:rel-height="scale"><draw:image xlink:href="media/image7.png" xlink:type="simple" xlink:show="embed" xlink:actuate="onLoad"/><svg:title/><svg:desc/></draw:frame></text:span><text:span text:style-name="T825"><draw:frame draw:style-name="a823" draw:name="Image 824" text:anchor-type="as-char" svg:x="0in" svg:y="0in" svg:width="0.66713in" svg:height="0.1225in" style:rel-width="scale" style:rel-height="scale"><draw:image xlink:href="media/image8.png" xlink:type="simple" xlink:show="embed" xlink:actuate="onLoad"/><svg:title/><svg:desc/></draw:frame></text:span><text:span text:style-name="T826"><text:s/></text:span><text:span text:style-name="T827"><draw:frame draw:style-name="a824" draw:name="Image 825" text:anchor-type="as-char" svg:x="0in" svg:y="0in" svg:width="0.2113in" svg:height="0.11979in" style:rel-width="scale" style:rel-height="scale"><draw:image xlink:href="media/image9.png" xlink:type="simple" xlink:show="embed" xlink:actuate="onLoad"/><svg:title/><svg:desc/></draw:frame></text:span><text:span text:style-name="T828"><text:s/></text:span><text:span text:style-name="T829"><draw:frame draw:style-name="a825" draw:name="Image 826" text:anchor-type="as-char" svg:x="0in" svg:y="0in" svg:width="0.86309in" svg:height="0.15667in" style:rel-width="scale" style:rel-height="scale"><draw:image xlink:href="media/image10.png" xlink:type="simple" xlink:show="embed" xlink:actuate="onLoad"/><svg:title/><svg:desc/></draw:frame></text:span><text:span text:style-name="T830"><text:s/></text:span><text:span text:style-name="T831"><draw:frame draw:style-name="a826" draw:name="Image 827" text:anchor-type="as-char" svg:x="0in" svg:y="0in" svg:width="0.11in" svg:height="0.12in" style:rel-width="scale" style:rel-height="scale"><draw:image xlink:href="media/image11.png" xlink:type="simple" xlink:show="embed" xlink:actuate="onLoad"/><svg:title/><svg:desc/></draw:frame></text:span><text:span text:style-name="T832"><text:s/></text:span><text:span text:style-name="T833"><draw:frame draw:style-name="a827" draw:name="Image 828" text:anchor-type="as-char" svg:x="0in" svg:y="0in" svg:width="0.99333in" svg:height="0.125in" style:rel-width="scale" style:rel-height="scale"><draw:image xlink:href="media/image12.png" xlink:type="simple" xlink:show="embed" xlink:actuate="onLoad"/><svg:title/><svg:desc/></draw:frame></text:span><text:span text:style-name="T834"><text:s/></text:span><text:span text:style-name="T835"><draw:frame draw:style-name="a828" draw:name="Image 829" text:anchor-type="as-char" svg:x="0in" svg:y="0in" svg:width="0.21296in" svg:height="0.11979in" style:rel-width="scale" style:rel-height="scale"><draw:image xlink:href="media/image13.png" xlink:type="simple" xlink:show="embed" xlink:actuate="onLoad"/><svg:title/><svg:desc/></draw:frame></text:span><text:span text:style-name="T836"><text:s/></text:span><text:span text:style-name="T837"><draw:frame draw:style-name="a829" draw:name="Image 830" text:anchor-type="as-char" svg:x="0in" svg:y="0in" svg:width="0.55953in" svg:height="0.1225in" style:rel-width="scale" style:rel-height="scale"><draw:image xlink:href="media/image14.png" xlink:type="simple" xlink:show="embed" xlink:actuate="onLoad"/><svg:title/><svg:desc/></draw:frame></text:span><text:span text:style-name="T838"><text:tab/></text:span><text:span text:style-name="T839"><draw:frame draw:style-name="a830" draw:name="Image 831" text:anchor-type="as-char" svg:x="0in" svg:y="0in" svg:width="0.205in" svg:height="0.12in" style:rel-width="scale" style:rel-height="scale"><draw:image xlink:href="media/image15.png" xlink:type="simple" xlink:show="embed" xlink:actuate="onLoad"/><svg:title/><svg:desc/></draw:frame></text:span></text:p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/>
            <text:p text:style-name="P853"><text:span text:style-name="T854"><draw:frame draw:style-name="a831" draw:name="Image 832" text:anchor-type="as-char" svg:x="0in" svg:y="0in" svg:width="0.22351in" svg:height="0.09031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855">
            <text:p text:style-name="P856"/>
            <text:p text:style-name="P857"><text:span text:style-name="T858"><draw:frame draw:style-name="a832" draw:name="Image 833" text:anchor-type="as-char" svg:x="0in" svg:y="0in" svg:width="0.59743in" svg:height="0.08125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859">
            <text:p text:style-name="P860"/>
          </table:table-cell>
          <table:table-cell table:style-name="TableCell861" table:number-columns-spanned="5" table:number-rows-spanned="2"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><text:span text:style-name="T869"><draw:frame draw:style-name="a833" draw:name="Image 834" text:anchor-type="as-char" svg:x="0in" svg:y="0in" svg:width="2.47in" svg:height="0.09031in" style:rel-width="scale" style:rel-height="scale"><draw:image xlink:href="media/image18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3">
            <text:p text:style-name="P872"/>
            <text:p text:style-name="P873"><text:span text:style-name="T874"><draw:frame draw:style-name="a834" draw:name="Image 835" text:anchor-type="as-char" svg:x="0in" svg:y="0in" svg:width="1.32063in" svg:height="0.10094in" style:rel-width="scale" style:rel-height="scale"><draw:image xlink:href="media/image19.png" xlink:type="simple" xlink:show="embed" xlink:actuate="onLoad"/><svg:title/><svg:desc/></draw:frame></text:span></text:p>
            <text:p text:style-name="P875"/>
            <text:p text:style-name="P876"><text:span text:style-name="T877"><draw:frame draw:style-name="a835" draw:name="Image 836" text:anchor-type="as-char" svg:x="0in" svg:y="0in" svg:width="1.76318in" svg:height="0.0975in" style:rel-width="scale" style:rel-height="scale"><draw:image xlink:href="media/image20.png" xlink:type="simple" xlink:show="embed" xlink:actuate="onLoad"/><svg:title/><svg:desc/></draw:frame></text:span></text:p>
            <text:p text:style-name="P878"/>
            <text:p text:style-name="P879"><text:span text:style-name="T880"><draw:frame draw:style-name="a836" draw:name="Image 837" text:anchor-type="as-char" svg:x="0in" svg:y="0in" svg:width="2.20665in" svg:height="0.01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>
            <text:p text:style-name="P881"/>
          </table:covered-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5">
            <text:p text:style-name="P884"/>
            <text:p text:style-name="P885"><text:span text:style-name="T886"><draw:frame draw:style-name="a837" draw:name="Image 838" text:anchor-type="as-char" svg:x="0in" svg:y="0in" svg:width="0.74888in" svg:height="0.09in" style:rel-width="scale" style:rel-height="scale"><draw:image xlink:href="media/image2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887">
            <text:p text:style-name="P888"/>
            <text:p text:style-name="P889"><text:span text:style-name="T890"><draw:frame draw:style-name="a838" draw:name="Image 839" text:anchor-type="as-char" svg:x="0in" svg:y="0in" svg:width="0.48095in" svg:height="0.07146in" style:rel-width="scale" style:rel-height="scale"><draw:image xlink:href="media/image22.png" xlink:type="simple" xlink:show="embed" xlink:actuate="onLoad"/><svg:title/><svg:desc/></draw:frame></text:span></text:p>
          </table:table-cell>
          <table:table-cell table:style-name="TableCell891">
            <text:p text:style-name="P892"/>
            <text:p text:style-name="P893"><text:span text:style-name="T894"><draw:frame draw:style-name="a839" draw:name="Image 840" text:anchor-type="as-char" svg:x="0in" svg:y="0in" svg:width="0.23727in" svg:height="0.08125in" style:rel-width="scale" style:rel-height="scale"><draw:image xlink:href="media/image23.png" xlink:type="simple" xlink:show="embed" xlink:actuate="onLoad"/><svg:title/><svg:desc/></draw:frame></text:span><text:span text:style-name="T895"><text:tab/></text:span><text:span text:style-name="T896"><draw:frame draw:style-name="a840" draw:name="Image 841" text:anchor-type="as-char" svg:x="0in" svg:y="0in" svg:width="0.109in" svg:height="0.09in" style:rel-width="scale" style:rel-height="scale"><draw:image xlink:href="media/image24.png" xlink:type="simple" xlink:show="embed" xlink:actuate="onLoad"/><svg:title/><svg:desc/></draw:frame></text:span></text:p>
          </table:table-cell>
          <table:table-cell table:style-name="TableCell897">
            <text:p text:style-name="P898"/>
            <text:p text:style-name="P899"><text:span text:style-name="T900"><draw:frame draw:style-name="a841" draw:name="Image 842" text:anchor-type="as-char" svg:x="0in" svg:y="0in" svg:width="1.18202in" svg:height="0.11979in" style:rel-width="scale" style:rel-height="scale"><draw:image xlink:href="media/image25.png" xlink:type="simple" xlink:show="embed" xlink:actuate="onLoad"/><svg:title/><svg:desc/></draw:frame></text:span></text:p>
          </table:table-cell>
        </table:table-row>
        <table:table-row table:style-name="TableRow901">
          <table:table-cell table:style-name="TableCell902" table:number-columns-spanned="4" table:number-rows-spanned="28">
            <text:p text:style-name="P903"/>
            <text:p text:style-name="P904"/>
            <text:p text:style-name="P905"/>
            <text:p text:style-name="P906"><text:span text:style-name="T907"><draw:frame draw:style-name="a842" draw:name="Image 843" text:anchor-type="as-char" svg:x="0in" svg:y="0in" svg:width="2.85361in" svg:height="0.10417in" style:rel-width="scale" style:rel-height="scale"><draw:image xlink:href="media/image26.png" xlink:type="simple" xlink:show="embed" xlink:actuate="onLoad"/><svg:title/><svg:desc/></draw:frame></text:span></text:p>
            <text:p text:style-name="P908"/>
            <text:p text:style-name="P909"><text:span text:style-name="T910"><draw:frame draw:style-name="a843" draw:name="Image 844" text:anchor-type="as-char" svg:x="0in" svg:y="0in" svg:width="1.28262in" svg:height="0.10208in" style:rel-width="scale" style:rel-height="scale"><draw:image xlink:href="media/image27.png" xlink:type="simple" xlink:show="embed" xlink:actuate="onLoad"/><svg:title/><svg:desc/></draw:frame></text:span></text:p>
            <text:p text:style-name="P911"/>
            <text:p text:style-name="P912"><text:span text:style-name="T913"><draw:frame draw:style-name="a844" draw:name="Image 845" text:anchor-type="as-char" svg:x="0in" svg:y="0in" svg:width="1.79361in" svg:height="0.10417in" style:rel-width="scale" style:rel-height="scale"><draw:image xlink:href="media/image28.png" xlink:type="simple" xlink:show="embed" xlink:actuate="onLoad"/><svg:title/><svg:desc/></draw:frame></text:span></text:p>
            <text:p text:style-name="P914"/>
            <text:p text:style-name="P915"><text:span text:style-name="T916"><draw:frame draw:style-name="a845" draw:name="Image 846" text:anchor-type="as-char" svg:x="0in" svg:y="0in" svg:width="1.2516in" svg:height="0.10417in" style:rel-width="scale" style:rel-height="scale"><draw:image xlink:href="media/image29.png" xlink:type="simple" xlink:show="embed" xlink:actuate="onLoad"/><svg:title/><svg:desc/></draw:frame></text:span></text:p>
            <text:p text:style-name="P917"/>
            <text:p text:style-name="P918"><text:span text:style-name="T919"><draw:frame draw:style-name="a846" draw:name="Image 847" text:anchor-type="as-char" svg:x="0in" svg:y="0in" svg:width="1.68989in" svg:height="0.10417in" style:rel-width="scale" style:rel-height="scale"><draw:image xlink:href="media/image30.png" xlink:type="simple" xlink:show="embed" xlink:actuate="onLoad"/><svg:title/><svg:desc/></draw:frame></text:span></text:p>
            <text:p text:style-name="P920"/>
            <text:p text:style-name="P921"><text:span text:style-name="T922"><draw:frame draw:style-name="a847" draw:name="Image 848" text:anchor-type="as-char" svg:x="0in" svg:y="0in" svg:width="1.81812in" svg:height="0.08333in" style:rel-width="scale" style:rel-height="scale"><draw:image xlink:href="media/image31.png" xlink:type="simple" xlink:show="embed" xlink:actuate="onLoad"/><svg:title/><svg:desc/></draw:frame></text:span></text:p>
            <text:p text:style-name="P923"/>
            <text:p text:style-name="P924"><text:span text:style-name="T925"><draw:frame draw:style-name="a848" draw:name="Image 849" text:anchor-type="as-char" svg:x="0in" svg:y="0in" svg:width="0.08089in" svg:height="0.08167in" style:rel-width="scale" style:rel-height="scale"><draw:image xlink:href="media/image32.png" xlink:type="simple" xlink:show="embed" xlink:actuate="onLoad"/><svg:title/><svg:desc/></draw:frame></text:span><text:span text:style-name="T926"><text:tab/></text:span><text:span text:style-name="T927"><draw:frame draw:style-name="a849" draw:name="Image 850" text:anchor-type="as-char" svg:x="0in" svg:y="0in" svg:width="3.23061in" svg:height="0.19656in" style:rel-width="scale" style:rel-height="scale"><draw:image xlink:href="media/image33.png" xlink:type="simple" xlink:show="embed" xlink:actuate="onLoad"/><svg:title/><svg:desc/></draw:frame></text:span></text:p>
            <text:p text:style-name="P928"/>
            <text:p text:style-name="P929"><text:span text:style-name="T930"><draw:frame draw:style-name="a850" draw:name="Image 851" text:anchor-type="as-char" svg:x="0in" svg:y="0in" svg:width="1.47158in" svg:height="0.10208in" style:rel-width="scale" style:rel-height="scale"><draw:image xlink:href="media/image34.png" xlink:type="simple" xlink:show="embed" xlink:actuate="onLoad"/><svg:title/><svg:desc/></draw:frame></text:span></text:p>
            <text:p text:style-name="P931"/>
            <text:p text:style-name="P932"><text:span text:style-name="T933"><draw:frame draw:style-name="a851" draw:name="Image 852" text:anchor-type="as-char" svg:x="0in" svg:y="0in" svg:width="3.2388in" svg:height="0.10417in" style:rel-width="scale" style:rel-height="scale"><draw:image xlink:href="media/image35.png" xlink:type="simple" xlink:show="embed" xlink:actuate="onLoad"/><svg:title/><svg:desc/></draw:frame></text:span></text:p>
            <text:p text:style-name="P934"/>
            <text:p text:style-name="P935"><text:span text:style-name="T936"><draw:frame draw:style-name="a852" draw:name="Image 853" text:anchor-type="as-char" svg:x="0in" svg:y="0in" svg:width="2.54516in" svg:height="0.35417in" style:rel-width="scale" style:rel-height="scale"><draw:image xlink:href="media/image36.png" xlink:type="simple" xlink:show="embed" xlink:actuate="onLoad"/><svg:title/><svg:desc/></draw:frame></text:span></text:p>
            <text:p text:style-name="P937"/>
            <text:p text:style-name="P938"><text:span text:style-name="T939"><draw:frame draw:style-name="a853" draw:name="Image 854" text:anchor-type="as-char" svg:x="0in" svg:y="0in" svg:width="3.36433in" svg:height="0.33333in" style:rel-width="scale" style:rel-height="scale"><draw:image xlink:href="media/image37.png" xlink:type="simple" xlink:show="embed" xlink:actuate="onLoad"/><svg:title/><svg:desc/></draw:frame></text:span></text:p>
            <text:p text:style-name="P940"/>
            <text:p text:style-name="P941"><text:span text:style-name="T942"><draw:frame draw:style-name="a854" draw:name="Image 855" text:anchor-type="as-char" svg:x="0in" svg:y="0in" svg:width="1.5022in" svg:height="0.10417in" style:rel-width="scale" style:rel-height="scale"><draw:image xlink:href="media/image38.png" xlink:type="simple" xlink:show="embed" xlink:actuate="onLoad"/><svg:title/><svg:desc/></draw:frame></text:span></text:p>
            <text:p text:style-name="P943"/>
            <text:p text:style-name="P944"><text:span text:style-name="T945"><draw:frame draw:style-name="a855" draw:name="Image 856" text:anchor-type="as-char" svg:x="0in" svg:y="0in" svg:width="1.21619in" svg:height="0.08333in" style:rel-width="scale" style:rel-height="scale"><draw:image xlink:href="media/image39.png" xlink:type="simple" xlink:show="embed" xlink:actuate="onLoad"/><svg:title/><svg:desc/></draw:frame></text:span></text:p>
            <text:p text:style-name="P946"/>
            <text:p text:style-name="P947"><text:span text:style-name="T948"><draw:frame draw:style-name="a856" draw:name="Image 857" text:anchor-type="as-char" svg:x="0in" svg:y="0in" svg:width="3.23367in" svg:height="0.08333in" style:rel-width="scale" style:rel-height="scale"><draw:image xlink:href="media/image40.png" xlink:type="simple" xlink:show="embed" xlink:actuate="onLoad"/><svg:title/><svg:desc/></draw:frame></text:span></text:p>
            <text:p text:style-name="P949"/>
            <text:p text:style-name="P950"><text:span text:style-name="T951"><draw:frame draw:style-name="a857" draw:name="Image 858" text:anchor-type="as-char" svg:x="0in" svg:y="0in" svg:width="1.39892in" svg:height="0.08333in" style:rel-width="scale" style:rel-height="scale"><draw:image xlink:href="media/image41.png" xlink:type="simple" xlink:show="embed" xlink:actuate="onLoad"/><svg:title/><svg:desc/></draw:frame></text:span></text:p>
            <text:p text:style-name="P952"/>
            <text:p text:style-name="P953"><text:span text:style-name="T954"><draw:frame draw:style-name="a858" draw:name="Image 859" text:anchor-type="as-char" svg:x="0in" svg:y="0in" svg:width="0.13767in" svg:height="0.08in" style:rel-width="scale" style:rel-height="scale"><draw:image xlink:href="media/image42.png" xlink:type="simple" xlink:show="embed" xlink:actuate="onLoad"/><svg:title/><svg:desc/></draw:frame></text:span><text:span text:style-name="T955"><text:s/></text:span><text:span text:style-name="T956"><draw:frame draw:style-name="a859" draw:name="Image 860" text:anchor-type="as-char" svg:x="0in" svg:y="0in" svg:width="3.01001in" svg:height="0.19125in" style:rel-width="scale" style:rel-height="scale"><draw:image xlink:href="media/image43.png" xlink:type="simple" xlink:show="embed" xlink:actuate="onLoad"/><svg:title/><svg:desc/></draw:frame></text:span></text:p>
            <text:p text:style-name="P957"/>
            <text:p text:style-name="P958"><text:span text:style-name="T959"><draw:frame draw:style-name="a860" draw:name="Image 861" text:anchor-type="as-char" svg:x="0in" svg:y="0in" svg:width="2.66245in" svg:height="0.105in" style:rel-width="scale" style:rel-height="scale"><draw:image xlink:href="media/image44.png" xlink:type="simple" xlink:show="embed" xlink:actuate="onLoad"/><svg:title/><svg:desc/></draw:frame></text:span></text:p>
            <text:p text:style-name="P960"/>
            <text:p text:style-name="P961"><text:span text:style-name="T962"><draw:frame draw:style-name="a861" draw:name="Image 862" text:anchor-type="as-char" svg:x="0in" svg:y="0in" svg:width="2.41757in" svg:height="0.105in" style:rel-width="scale" style:rel-height="scale"><draw:image xlink:href="media/image45.png" xlink:type="simple" xlink:show="embed" xlink:actuate="onLoad"/><svg:title/><svg:desc/></draw:frame></text:span></text:p>
            <text:p text:style-name="P963"/>
            <text:p text:style-name="P964"><text:span text:style-name="T965"><draw:frame draw:style-name="a862" draw:name="Image 863" text:anchor-type="as-char" svg:x="0in" svg:y="0in" svg:width="3.15974in" svg:height="0.105in" style:rel-width="scale" style:rel-height="scale"><draw:image xlink:href="media/image46.png" xlink:type="simple" xlink:show="embed" xlink:actuate="onLoad"/><svg:title/><svg:desc/></draw:frame></text:span></text:p>
            <text:p text:style-name="P966"/>
            <text:p text:style-name="P967"><text:span text:style-name="T968"><draw:frame draw:style-name="a863" draw:name="Image 864" text:anchor-type="as-char" svg:x="0in" svg:y="0in" svg:width="1.56213in" svg:height="0.105in" style:rel-width="scale" style:rel-height="scale"><draw:image xlink:href="media/image47.png" xlink:type="simple" xlink:show="embed" xlink:actuate="onLoad"/><svg:title/><svg:desc/></draw:frame></text:span></text:p>
            <text:p text:style-name="P969"/>
            <text:p text:style-name="P970"><text:span text:style-name="T971"><draw:frame draw:style-name="a864" draw:name="Image 865" text:anchor-type="as-char" svg:x="0in" svg:y="0in" svg:width="3.08939in" svg:height="0.105in" style:rel-width="scale" style:rel-height="scale"><draw:image xlink:href="media/image48.png" xlink:type="simple" xlink:show="embed" xlink:actuate="onLoad"/><svg:title/><svg:desc/></draw:frame></text:span></text:p>
            <text:p text:style-name="P972"/>
            <text:p text:style-name="P973"><text:span text:style-name="T974"><draw:frame draw:style-name="a865" draw:name="Image 866" text:anchor-type="as-char" svg:x="0in" svg:y="0in" svg:width="2.54997in" svg:height="0.105in" style:rel-width="scale" style:rel-height="scale"><draw:image xlink:href="media/image49.png" xlink:type="simple" xlink:show="embed" xlink:actuate="onLoad"/><svg:title/><svg:desc/></draw:frame></text:span></text:p>
            <text:p text:style-name="P975"/>
            <text:p text:style-name="P976"><text:span text:style-name="T977"><draw:frame draw:style-name="a866" draw:name="Image 867" text:anchor-type="as-char" svg:x="0in" svg:y="0in" svg:width="1.69175in" svg:height="0.10417in" style:rel-width="scale" style:rel-height="scale"><draw:image xlink:href="media/image50.png" xlink:type="simple" xlink:show="embed" xlink:actuate="onLoad"/><svg:title/><svg:desc/></draw:frame></text:span></text:p>
            <text:p text:style-name="P978"/>
            <text:p text:style-name="P979"><text:span text:style-name="T980"><draw:frame draw:style-name="a867" draw:name="Image 868" text:anchor-type="as-char" svg:x="0in" svg:y="0in" svg:width="2.19893in" svg:height="0.10281in" style:rel-width="scale" style:rel-height="scale"><draw:image xlink:href="media/image5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981">
            <text:p text:style-name="P982"/>
            <text:p text:style-name="P983"><text:span text:style-name="T984"><draw:frame draw:style-name="a868" draw:name="Image 869" text:anchor-type="as-char" svg:x="0in" svg:y="0in" svg:width="0.29906in" svg:height="0.08125in" style:rel-width="scale" style:rel-height="scale"><draw:image xlink:href="media/image52.png" xlink:type="simple" xlink:show="embed" xlink:actuate="onLoad"/><svg:title/><svg:desc/></draw:frame>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  <text:p text:style-name="P989"><text:span text:style-name="T990"><draw:frame draw:style-name="a869" draw:name="Image 870" text:anchor-type="as-char" svg:x="0in" svg:y="0in" svg:width="0.63662in" svg:height="0.09698in" style:rel-width="scale" style:rel-height="scale"><draw:image xlink:href="media/image53.png" xlink:type="simple" xlink:show="embed" xlink:actuate="onLoad"/><svg:title/><svg:desc/></draw:frame></text:span></text:p>
          </table:table-cell>
          <table:table-cell table:style-name="TableCell991">
            <text:p text:style-name="P992"/>
            <text:p text:style-name="P993"><text:span text:style-name="T994"><draw:frame draw:style-name="a870" draw:name="Image 871" text:anchor-type="as-char" svg:x="0in" svg:y="0in" svg:width="0.63639in" svg:height="0.09698in" style:rel-width="scale" style:rel-height="scale"><draw:image xlink:href="media/image54.png" xlink:type="simple" xlink:show="embed" xlink:actuate="onLoad"/><svg:title/><svg:desc/></draw:frame></text:span></text:p>
          </table:table-cell>
        </table:table-row>
        <table:table-row table:style-name="TableRow995">
          <table:covered-table-cell>
            <text:p text:style-name="P996"/>
          </table:covered-table-cell>
          <table:covered-table-cell/>
          <table:covered-table-cell/>
          <table:covered-table-cell/>
          <table:table-cell table:style-name="TableCell997">
            <text:p text:style-name="P998"/>
            <text:p text:style-name="P999"><text:span text:style-name="T1000"><draw:frame draw:style-name="a871" draw:name="Image 872" text:anchor-type="as-char" svg:x="0in" svg:y="0in" svg:width="0.30059in" svg:height="0.08167in" style:rel-width="scale" style:rel-height="scale"><draw:image xlink:href="media/image55.png" xlink:type="simple" xlink:show="embed" xlink:actuate="onLoad"/><svg:title/><svg:desc/></draw:frame>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covered-table-cell/>
          <table:covered-table-cell/>
          <table:covered-table-cell/>
          <table:table-cell table:style-name="TableCell1009">
            <text:p text:style-name="P1010"/>
            <text:p text:style-name="P1011"><text:span text:style-name="T1012"><draw:frame draw:style-name="a872" draw:name="Image 873" text:anchor-type="as-char" svg:x="0in" svg:y="0in" svg:width="0.30059in" svg:height="0.08167in" style:rel-width="scale" style:rel-height="scale"><draw:image xlink:href="media/image56.png" xlink:type="simple" xlink:show="embed" xlink:actuate="onLoad"/><svg:title/><svg:desc/></draw:frame>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covered-table-cell/>
          <table:covered-table-cell/>
          <table:covered-table-cell/>
          <table:table-cell table:style-name="TableCell1021">
            <text:p text:style-name="P1022"/>
            <text:p text:style-name="P1023"><text:span text:style-name="T1024"><draw:frame draw:style-name="a873" draw:name="Image 874" text:anchor-type="as-char" svg:x="0in" svg:y="0in" svg:width="0.30059in" svg:height="0.08167in" style:rel-width="scale" style:rel-height="scale"><draw:image xlink:href="media/image57.png" xlink:type="simple" xlink:show="embed" xlink:actuate="onLoad"/><svg:title/><svg:desc/></draw:frame></text:span></text:p>
          </table:table-cell>
          <table:table-cell table:style-name="TableCell1025">
            <text:p text:style-name="P1026"/>
            <text:p text:style-name="P1027"><text:span text:style-name="T1028"><draw:frame draw:style-name="a874" draw:name="Image 875" text:anchor-type="as-char" svg:x="0in" svg:y="0in" svg:width="0.10515in" svg:height="0.08in" style:rel-width="scale" style:rel-height="scale"><draw:image xlink:href="media/image58.png" xlink:type="simple" xlink:show="embed" xlink:actuate="onLoad"/><svg:title/><svg:desc/></draw:frame></text:span></text:p>
          </table:table-cell>
          <table:table-cell table:style-name="TableCell1029">
            <text:p text:style-name="P1030"/>
            <text:p text:style-name="P1031"><text:span text:style-name="T1032"><draw:frame draw:style-name="a875" draw:name="Image 876" text:anchor-type="as-char" svg:x="0in" svg:y="0in" svg:width="0.46631in" svg:height="0.09698in" style:rel-width="scale" style:rel-height="scale"><draw:image xlink:href="media/image59.png" xlink:type="simple" xlink:show="embed" xlink:actuate="onLoad"/><svg:title/><svg:desc/></draw:frame></text:span></text:p>
          </table:table-cell>
          <table:table-cell table:style-name="TableCell1033">
            <text:p text:style-name="P1034"/>
            <text:p text:style-name="P1035"><text:span text:style-name="T1036"><draw:frame draw:style-name="a876" draw:name="Image 877" text:anchor-type="as-char" svg:x="0in" svg:y="0in" svg:width="0.37181in" svg:height="0.09698in" style:rel-width="scale" style:rel-height="scale"><draw:image xlink:href="media/image60.png" xlink:type="simple" xlink:show="embed" xlink:actuate="onLoad"/><svg:title/><svg:desc/></draw:frame></text:span>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/>
          <table:covered-table-cell/>
          <table:covered-table-cell/>
          <table:table-cell table:style-name="TableCell1039">
            <text:p text:style-name="P1040"/>
            <text:p text:style-name="P1041"><text:span text:style-name="T1042"><draw:frame draw:style-name="a877" draw:name="Image 878" text:anchor-type="as-char" svg:x="0in" svg:y="0in" svg:width="0.30059in" svg:height="0.08167in" style:rel-width="scale" style:rel-height="scale"><draw:image xlink:href="media/image61.png" xlink:type="simple" xlink:show="embed" xlink:actuate="onLoad"/><svg:title/><svg:desc/></draw:frame></text:span></text:p>
          </table:table-cell>
          <table:table-cell table:style-name="TableCell1043">
            <text:p text:style-name="P1044"/>
            <text:p text:style-name="P1045"><text:span text:style-name="T1046"><draw:frame draw:style-name="a878" draw:name="Image 879" text:anchor-type="as-char" svg:x="0in" svg:y="0in" svg:width="0.10647in" svg:height="0.08167in" style:rel-width="scale" style:rel-height="scale"><draw:image xlink:href="media/image62.png" xlink:type="simple" xlink:show="embed" xlink:actuate="onLoad"/><svg:title/><svg:desc/></draw:frame></text:span></text:p>
          </table:table-cell>
          <table:table-cell table:style-name="TableCell1047">
            <text:p text:style-name="P1048"/>
            <text:p text:style-name="P1049"><text:span text:style-name="T1050"><draw:frame draw:style-name="a879" draw:name="Image 880" text:anchor-type="as-char" svg:x="0in" svg:y="0in" svg:width="0.64473in" svg:height="0.09698in" style:rel-width="scale" style:rel-height="scale"><draw:image xlink:href="media/image63.png" xlink:type="simple" xlink:show="embed" xlink:actuate="onLoad"/><svg:title/><svg:desc/></draw:frame></text:span></text:p>
          </table:table-cell>
          <table:table-cell table:style-name="TableCell1051">
            <text:p text:style-name="P1052"/>
            <text:p text:style-name="P1053"><text:span text:style-name="T1054"><draw:frame draw:style-name="a880" draw:name="Image 881" text:anchor-type="as-char" svg:x="0in" svg:y="0in" svg:width="0.64473in" svg:height="0.09698in" style:rel-width="scale" style:rel-height="scale"><draw:image xlink:href="media/image64.png" xlink:type="simple" xlink:show="embed" xlink:actuate="onLoad"/><svg:title/><svg:desc/></draw:frame></text:span>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/>
          <table:covered-table-cell/>
          <table:covered-table-cell/>
          <table:table-cell table:style-name="TableCell1057">
            <text:p text:style-name="P1058"/>
            <text:p text:style-name="P1059"><text:span text:style-name="T1060"><draw:frame draw:style-name="a881" draw:name="Image 882" text:anchor-type="as-char" svg:x="0in" svg:y="0in" svg:width="0.30059in" svg:height="0.08167in" style:rel-width="scale" style:rel-height="scale"><draw:image xlink:href="media/image65.png" xlink:type="simple" xlink:show="embed" xlink:actuate="onLoad"/><svg:title/><svg:desc/></draw:frame></text:span></text:p>
          </table:table-cell>
          <table:table-cell table:style-name="TableCell1061">
            <text:p text:style-name="P1062"/>
            <text:p text:style-name="P1063"><text:span text:style-name="T1064"><draw:frame draw:style-name="a882" draw:name="Image 883" text:anchor-type="as-char" svg:x="0in" svg:y="0in" svg:width="0.10473in" svg:height="0.07969in" style:rel-width="scale" style:rel-height="scale"><draw:image xlink:href="media/image66.png" xlink:type="simple" xlink:show="embed" xlink:actuate="onLoad"/><svg:title/><svg:desc/></draw:frame></text:span></text:p>
          </table:table-cell>
          <table:table-cell table:style-name="TableCell1065">
            <text:p text:style-name="P1066"/>
            <text:p text:style-name="P1067"><text:span text:style-name="T1068"><draw:frame draw:style-name="a883" draw:name="Image 884" text:anchor-type="as-char" svg:x="0in" svg:y="0in" svg:width="0.68268in" svg:height="0.09698in" style:rel-width="scale" style:rel-height="scale"><draw:image xlink:href="media/image67.png" xlink:type="simple" xlink:show="embed" xlink:actuate="onLoad"/><svg:title/><svg:desc/></draw:frame></text:span></text:p>
          </table:table-cell>
          <table:table-cell table:style-name="TableCell1069">
            <text:p text:style-name="P1070"/>
            <text:p text:style-name="P1071"><text:span text:style-name="T1072"><draw:frame draw:style-name="a884" draw:name="Image 885" text:anchor-type="as-char" svg:x="0in" svg:y="0in" svg:width="0.68223in" svg:height="0.09698in" style:rel-width="scale" style:rel-height="scale"><draw:image xlink:href="media/image68.png" xlink:type="simple" xlink:show="embed" xlink:actuate="onLoad"/><svg:title/><svg:desc/></draw:frame></text:span>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/>
          <table:covered-table-cell/>
          <table:covered-table-cell/>
          <table:table-cell table:style-name="TableCell1075">
            <text:p text:style-name="P1076"/>
            <text:p text:style-name="P1077"><text:span text:style-name="T1078"><draw:frame draw:style-name="a885" draw:name="Image 886" text:anchor-type="as-char" svg:x="0in" svg:y="0in" svg:width="0.30059in" svg:height="0.08167in" style:rel-width="scale" style:rel-height="scale"><draw:image xlink:href="media/image69.png" xlink:type="simple" xlink:show="embed" xlink:actuate="onLoad"/><svg:title/><svg:desc/></draw:frame></text:span></text:p>
          </table:table-cell>
          <table:table-cell table:style-name="TableCell1079">
            <text:p text:style-name="P1080"/>
            <text:p text:style-name="P1081"><text:span text:style-name="T1082"><draw:frame draw:style-name="a886" draw:name="Image 887" text:anchor-type="as-char" svg:x="0in" svg:y="0in" svg:width="0.10473in" svg:height="0.07969in" style:rel-width="scale" style:rel-height="scale"><draw:image xlink:href="media/image70.png" xlink:type="simple" xlink:show="embed" xlink:actuate="onLoad"/><svg:title/><svg:desc/></draw:frame></text:span></text:p>
          </table:table-cell>
          <table:table-cell table:style-name="TableCell1083">
            <text:p text:style-name="P1084"/>
            <text:p text:style-name="P1085"><text:span text:style-name="T1086"><draw:frame draw:style-name="a887" draw:name="Image 888" text:anchor-type="as-char" svg:x="0in" svg:y="0in" svg:width="0.67215in" svg:height="0.09562in" style:rel-width="scale" style:rel-height="scale"><draw:image xlink:href="media/image71.png" xlink:type="simple" xlink:show="embed" xlink:actuate="onLoad"/><svg:title/><svg:desc/></draw:frame></text:span></text:p>
          </table:table-cell>
          <table:table-cell table:style-name="TableCell1087">
            <text:p text:style-name="P1088"/>
            <text:p text:style-name="P1089"><text:span text:style-name="T1090"><draw:frame draw:style-name="a888" draw:name="Image 889" text:anchor-type="as-char" svg:x="0in" svg:y="0in" svg:width="0.6576in" svg:height="0.09562in" style:rel-width="scale" style:rel-height="scale"><draw:image xlink:href="media/image72.png" xlink:type="simple" xlink:show="embed" xlink:actuate="onLoad"/><svg:title/><svg:desc/></draw:frame></text:span>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/>
          <table:covered-table-cell/>
          <table:covered-table-cell/>
          <table:table-cell table:style-name="TableCell1093">
            <text:p text:style-name="P1094"/>
            <text:p text:style-name="P1095"><text:span text:style-name="T1096"><draw:frame draw:style-name="a889" draw:name="Image 890" text:anchor-type="as-char" svg:x="0in" svg:y="0in" svg:width="0.30059in" svg:height="0.08167in" style:rel-width="scale" style:rel-height="scale"><draw:image xlink:href="media/image73.png" xlink:type="simple" xlink:show="embed" xlink:actuate="onLoad"/><svg:title/><svg:desc/></draw:frame></text:span></text:p>
          </table:table-cell>
          <table:table-cell table:style-name="TableCell1097">
            <text:p text:style-name="P1098"/>
            <text:p text:style-name="P1099"><text:span text:style-name="T1100"><draw:frame draw:style-name="a890" draw:name="Image 891" text:anchor-type="as-char" svg:x="0in" svg:y="0in" svg:width="0.05253in" svg:height="0.07969in" style:rel-width="scale" style:rel-height="scale"><draw:image xlink:href="media/image74.png" xlink:type="simple" xlink:show="embed" xlink:actuate="onLoad"/><svg:title/><svg:desc/></draw:frame></text:span></text:p>
          </table:table-cell>
          <table:table-cell table:style-name="TableCell1101">
            <text:p text:style-name="P1102"/>
            <text:p text:style-name="P1103"><text:span text:style-name="T1104"><draw:frame draw:style-name="a891" draw:name="Image 892" text:anchor-type="as-char" svg:x="0in" svg:y="0in" svg:width="0.67304in" svg:height="0.09562in" style:rel-width="scale" style:rel-height="scale"><draw:image xlink:href="media/image75.png" xlink:type="simple" xlink:show="embed" xlink:actuate="onLoad"/><svg:title/><svg:desc/></draw:frame></text:span></text:p>
          </table:table-cell>
          <table:table-cell table:style-name="TableCell1105">
            <text:p text:style-name="P1106"/>
            <text:p text:style-name="P1107"><text:span text:style-name="T1108"><draw:frame draw:style-name="a892" draw:name="Image 893" text:anchor-type="as-char" svg:x="0in" svg:y="0in" svg:width="0.67359in" svg:height="0.09562in" style:rel-width="scale" style:rel-height="scale"><draw:image xlink:href="media/image76.png" xlink:type="simple" xlink:show="embed" xlink:actuate="onLoad"/><svg:title/><svg:desc/></draw:frame></text:span>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/>
          <table:covered-table-cell/>
          <table:covered-table-cell/>
          <table:table-cell table:style-name="TableCell1111">
            <text:p text:style-name="P1112"/>
            <text:p text:style-name="P1113"><text:span text:style-name="T1114"><draw:frame draw:style-name="a893" draw:name="Image 894" text:anchor-type="as-char" svg:x="0in" svg:y="0in" svg:width="0.30059in" svg:height="0.08167in" style:rel-width="scale" style:rel-height="scale"><draw:image xlink:href="media/image77.png" xlink:type="simple" xlink:show="embed" xlink:actuate="onLoad"/><svg:title/><svg:desc/></draw:frame></text:span></text:p>
          </table:table-cell>
          <table:table-cell table:style-name="TableCell1115">
            <text:p text:style-name="P1116"/>
            <text:p text:style-name="P1117"><text:span text:style-name="T1118"><draw:frame draw:style-name="a894" draw:name="Image 895" text:anchor-type="as-char" svg:x="0in" svg:y="0in" svg:width="0.10647in" svg:height="0.08167in" style:rel-width="scale" style:rel-height="scale"><draw:image xlink:href="media/image62.png" xlink:type="simple" xlink:show="embed" xlink:actuate="onLoad"/><svg:title/><svg:desc/></draw:frame></text:span></text:p>
          </table:table-cell>
          <table:table-cell table:style-name="TableCell1119">
            <text:p text:style-name="P1120"/>
            <text:p text:style-name="P1121"><text:span text:style-name="T1122"><draw:frame draw:style-name="a895" draw:name="Image 896" text:anchor-type="as-char" svg:x="0in" svg:y="0in" svg:width="0.63639in" svg:height="0.09698in" style:rel-width="scale" style:rel-height="scale"><draw:image xlink:href="media/image78.png" xlink:type="simple" xlink:show="embed" xlink:actuate="onLoad"/><svg:title/><svg:desc/></draw:frame></text:span></text:p>
          </table:table-cell>
          <table:table-cell table:style-name="TableCell1123">
            <text:p text:style-name="P1124"/>
            <text:p text:style-name="P1125"><text:span text:style-name="T1126"><draw:frame draw:style-name="a896" draw:name="Image 897" text:anchor-type="as-char" svg:x="0in" svg:y="0in" svg:width="0.63673in" svg:height="0.09698in" style:rel-width="scale" style:rel-height="scale"><draw:image xlink:href="media/image79.png" xlink:type="simple" xlink:show="embed" xlink:actuate="onLoad"/><svg:title/><svg:desc/></draw:frame></text:span>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/>
          <table:covered-table-cell/>
          <table:covered-table-cell/>
          <table:table-cell table:style-name="TableCell1129">
            <text:p text:style-name="P1130"/>
            <text:p text:style-name="P1131"><text:span text:style-name="T1132"><draw:frame draw:style-name="a897" draw:name="Image 898" text:anchor-type="as-char" svg:x="0in" svg:y="0in" svg:width="0.30059in" svg:height="0.08167in" style:rel-width="scale" style:rel-height="scale"><draw:image xlink:href="media/image80.png" xlink:type="simple" xlink:show="embed" xlink:actuate="onLoad"/><svg:title/><svg:desc/></draw:frame>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covered-table-cell/>
          <table:covered-table-cell/>
          <table:covered-table-cell/>
          <table:table-cell table:style-name="TableCell1141">
            <text:p text:style-name="P1142"/>
            <text:p text:style-name="P1143"><text:span text:style-name="T1144"><draw:frame draw:style-name="a898" draw:name="Image 899" text:anchor-type="as-char" svg:x="0in" svg:y="0in" svg:width="0.29614in" svg:height="0.08167in" style:rel-width="scale" style:rel-height="scale"><draw:image xlink:href="media/image81.png" xlink:type="simple" xlink:show="embed" xlink:actuate="onLoad"/><svg:title/><svg:desc/></draw:frame>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covered-table-cell/>
          <table:covered-table-cell/>
          <table:covered-table-cell/>
          <table:table-cell table:style-name="TableCell1153">
            <text:p text:style-name="P1154"/>
            <text:p text:style-name="P1155"><text:span text:style-name="T1156"><draw:frame draw:style-name="a899" draw:name="Image 900" text:anchor-type="as-char" svg:x="0in" svg:y="0in" svg:width="0.30059in" svg:height="0.08167in" style:rel-width="scale" style:rel-height="scale"><draw:image xlink:href="media/image82.png" xlink:type="simple" xlink:show="embed" xlink:actuate="onLoad"/><svg:title/><svg:desc/></draw:frame></text:span></text:p>
          </table:table-cell>
          <table:table-cell table:style-name="TableCell1157">
            <text:p text:style-name="P1158"/>
            <text:p text:style-name="P1159"><text:span text:style-name="T1160"><draw:frame draw:style-name="a900" draw:name="Image 901" text:anchor-type="as-char" svg:x="0in" svg:y="0in" svg:width="0.10515in" svg:height="0.08in" style:rel-width="scale" style:rel-height="scale"><draw:image xlink:href="media/image58.png" xlink:type="simple" xlink:show="embed" xlink:actuate="onLoad"/><svg:title/><svg:desc/></draw:frame></text:span></text:p>
          </table:table-cell>
          <table:table-cell table:style-name="TableCell1161">
            <text:p text:style-name="P1162"/>
            <text:p text:style-name="P1163"><text:span text:style-name="T1164"><draw:frame draw:style-name="a901" draw:name="Image 902" text:anchor-type="as-char" svg:x="0in" svg:y="0in" svg:width="0.52792in" svg:height="0.09698in" style:rel-width="scale" style:rel-height="scale"><draw:image xlink:href="media/image83.png" xlink:type="simple" xlink:show="embed" xlink:actuate="onLoad"/><svg:title/><svg:desc/></draw:frame></text:span></text:p>
          </table:table-cell>
          <table:table-cell table:style-name="TableCell1165">
            <text:p text:style-name="P1166"/>
            <text:p text:style-name="P1167"><text:span text:style-name="T1168"><draw:frame draw:style-name="a902" draw:name="Image 903" text:anchor-type="as-char" svg:x="0in" svg:y="0in" svg:width="0.4921in" svg:height="0.09698in" style:rel-width="scale" style:rel-height="scale"><draw:image xlink:href="media/image84.png" xlink:type="simple" xlink:show="embed" xlink:actuate="onLoad"/><svg:title/><svg:desc/></draw:frame></text:span>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/>
          <table:covered-table-cell/>
          <table:covered-table-cell/>
          <table:table-cell table:style-name="TableCell1171">
            <text:p text:style-name="P1172"/>
            <text:p text:style-name="P1173"><text:span text:style-name="T1174"><draw:frame draw:style-name="a903" draw:name="Image 904" text:anchor-type="as-char" svg:x="0in" svg:y="0in" svg:width="0.30059in" svg:height="0.08167in" style:rel-width="scale" style:rel-height="scale"><draw:image xlink:href="media/image85.png" xlink:type="simple" xlink:show="embed" xlink:actuate="onLoad"/><svg:title/><svg:desc/></draw:frame>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  <text:p text:style-name="P1179"><text:span text:style-name="T1180"><draw:frame draw:style-name="a904" draw:name="Image 905" text:anchor-type="as-char" svg:x="0in" svg:y="0in" svg:width="0.66691in" svg:height="0.09698in" style:rel-width="scale" style:rel-height="scale"><draw:image xlink:href="media/image86.png" xlink:type="simple" xlink:show="embed" xlink:actuate="onLoad"/><svg:title/><svg:desc/></draw:frame></text:span></text:p>
          </table:table-cell>
          <table:table-cell table:style-name="TableCell1181">
            <text:p text:style-name="P1182"/>
            <text:p text:style-name="P1183"><text:span text:style-name="T1184"><draw:frame draw:style-name="a905" draw:name="Image 906" text:anchor-type="as-char" svg:x="0in" svg:y="0in" svg:width="0.68257in" svg:height="0.09698in" style:rel-width="scale" style:rel-height="scale"><draw:image xlink:href="media/image87.png" xlink:type="simple" xlink:show="embed" xlink:actuate="onLoad"/><svg:title/><svg:desc/></draw:frame></text:span>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/>
          <table:covered-table-cell/>
          <table:covered-table-cell/>
          <table:table-cell table:style-name="TableCell1187">
            <text:p text:style-name="P1188"/>
            <text:p text:style-name="P1189"><text:span text:style-name="T1190"><draw:frame draw:style-name="a906" draw:name="Image 907" text:anchor-type="as-char" svg:x="0in" svg:y="0in" svg:width="0.30059in" svg:height="0.08167in" style:rel-width="scale" style:rel-height="scale"><draw:image xlink:href="media/image88.png" xlink:type="simple" xlink:show="embed" xlink:actuate="onLoad"/><svg:title/><svg:desc/></draw:frame>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  <text:p text:style-name="P1195"><text:span text:style-name="T1196"><draw:frame draw:style-name="a907" draw:name="Image 908" text:anchor-type="as-char" svg:x="0in" svg:y="0in" svg:width="0.32142in" svg:height="0.09562in" style:rel-width="scale" style:rel-height="scale"><draw:image xlink:href="media/image89.png" xlink:type="simple" xlink:show="embed" xlink:actuate="onLoad"/><svg:title/><svg:desc/></draw:frame></text:span></text:p>
          </table:table-cell>
          <table:table-cell table:style-name="TableCell1197">
            <text:p text:style-name="P1198"/>
            <text:p text:style-name="P1199"><text:span text:style-name="T1200"><draw:frame draw:style-name="a908" draw:name="Image 909" text:anchor-type="as-char" svg:x="0in" svg:y="0in" svg:width="0.27144in" svg:height="0.09562in" style:rel-width="scale" style:rel-height="scale"><draw:image xlink:href="media/image90.png" xlink:type="simple" xlink:show="embed" xlink:actuate="onLoad"/><svg:title/><svg:desc/></draw:frame></text:span>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/>
          <table:covered-table-cell/>
          <table:covered-table-cell/>
          <table:table-cell table:style-name="TableCell1203">
            <text:p text:style-name="P1204"/>
            <text:p text:style-name="P1205"><text:span text:style-name="T1206"><draw:frame draw:style-name="a909" draw:name="Image 910" text:anchor-type="as-char" svg:x="0in" svg:y="0in" svg:width="0.30059in" svg:height="0.08167in" style:rel-width="scale" style:rel-height="scale"><draw:image xlink:href="media/image91.png" xlink:type="simple" xlink:show="embed" xlink:actuate="onLoad"/><svg:title/><svg:desc/></draw:frame>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covered-table-cell/>
          <table:covered-table-cell/>
          <table:covered-table-cell/>
          <table:table-cell table:style-name="TableCell1215">
            <text:p text:style-name="P1216"/>
            <text:p text:style-name="P1217"><text:span text:style-name="T1218"><draw:frame draw:style-name="a910" draw:name="Image 911" text:anchor-type="as-char" svg:x="0in" svg:y="0in" svg:width="0.30059in" svg:height="0.08167in" style:rel-width="scale" style:rel-height="scale"><draw:image xlink:href="media/image92.png" xlink:type="simple" xlink:show="embed" xlink:actuate="onLoad"/><svg:title/><svg:desc/></draw:frame>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  <text:p text:style-name="P1223"><text:span text:style-name="T1224"><draw:frame draw:style-name="a911" draw:name="Image 912" text:anchor-type="as-char" svg:x="0in" svg:y="0in" svg:width="0.32597in" svg:height="0.09698in" style:rel-width="scale" style:rel-height="scale"><draw:image xlink:href="media/image93.png" xlink:type="simple" xlink:show="embed" xlink:actuate="onLoad"/><svg:title/><svg:desc/></draw:frame></text:span></text:p>
          </table:table-cell>
          <table:table-cell table:style-name="TableCell1225">
            <text:p text:style-name="P1226"/>
            <text:p text:style-name="P1227"><text:span text:style-name="T1228"><draw:frame draw:style-name="a912" draw:name="Image 913" text:anchor-type="as-char" svg:x="0in" svg:y="0in" svg:width="0.27528in" svg:height="0.09698in" style:rel-width="scale" style:rel-height="scale"><draw:image xlink:href="media/image94.png" xlink:type="simple" xlink:show="embed" xlink:actuate="onLoad"/><svg:title/><svg:desc/></draw:frame></text:span></text:p>
          </table:table-cell>
        </table:table-row>
        <table:table-row table:style-name="TableRow1229">
          <table:covered-table-cell>
            <text:p text:style-name="P1230"/>
          </table:covered-table-cell>
          <table:covered-table-cell/>
          <table:covered-table-cell/>
          <table:covered-table-cell/>
          <table:table-cell table:style-name="TableCell1231">
            <text:p text:style-name="P1232"/>
            <text:p text:style-name="P1233"><text:span text:style-name="T1234"><draw:frame draw:style-name="a913" draw:name="Image 914" text:anchor-type="as-char" svg:x="0in" svg:y="0in" svg:width="0.30059in" svg:height="0.08167in" style:rel-width="scale" style:rel-height="scale"><draw:image xlink:href="media/image95.png" xlink:type="simple" xlink:show="embed" xlink:actuate="onLoad"/><svg:title/><svg:desc/></draw:frame>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  <text:p text:style-name="P1239"><text:span text:style-name="T1240"><draw:frame draw:style-name="a914" draw:name="Image 915" text:anchor-type="as-char" svg:x="0in" svg:y="0in" svg:width="0.30941in" svg:height="0.09698in" style:rel-width="scale" style:rel-height="scale"><draw:image xlink:href="media/image96.png" xlink:type="simple" xlink:show="embed" xlink:actuate="onLoad"/><svg:title/><svg:desc/></draw:frame></text:span>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covered-table-cell/>
          <table:covered-table-cell/>
          <table:covered-table-cell/>
          <table:table-cell table:style-name="TableCell1245">
            <text:p text:style-name="P1246"/>
            <text:p text:style-name="P1247"><text:span text:style-name="T1248"><draw:frame draw:style-name="a915" draw:name="Image 916" text:anchor-type="as-char" svg:x="0in" svg:y="0in" svg:width="0.30059in" svg:height="0.08167in" style:rel-width="scale" style:rel-height="scale"><draw:image xlink:href="media/image97.png" xlink:type="simple" xlink:show="embed" xlink:actuate="onLoad"/><svg:title/><svg:desc/></draw:frame>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covered-table-cell/>
          <table:covered-table-cell/>
          <table:covered-table-cell/>
          <table:table-cell table:style-name="TableCell1257">
            <text:p text:style-name="P1258"/>
            <text:p text:style-name="P1259"><text:span text:style-name="T1260"><draw:frame draw:style-name="a916" draw:name="Image 917" text:anchor-type="as-char" svg:x="0in" svg:y="0in" svg:width="0.30059in" svg:height="0.08167in" style:rel-width="scale" style:rel-height="scale"><draw:image xlink:href="media/image98.png" xlink:type="simple" xlink:show="embed" xlink:actuate="onLoad"/><svg:title/><svg:desc/></draw:frame>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covered-table-cell/>
          <table:covered-table-cell/>
          <table:covered-table-cell/>
          <table:table-cell table:style-name="TableCell1269">
            <text:p text:style-name="P1270"/>
            <text:p text:style-name="P1271"><text:span text:style-name="T1272"><draw:frame draw:style-name="a917" draw:name="Image 918" text:anchor-type="as-char" svg:x="0in" svg:y="0in" svg:width="0.29906in" svg:height="0.08125in" style:rel-width="scale" style:rel-height="scale"><draw:image xlink:href="media/image99.png" xlink:type="simple" xlink:show="embed" xlink:actuate="onLoad"/><svg:title/><svg:desc/></draw:frame>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covered-table-cell/>
          <table:covered-table-cell/>
          <table:covered-table-cell/>
          <table:table-cell table:style-name="TableCell1281">
            <text:p text:style-name="P1282"/>
            <text:p text:style-name="P1283"><text:span text:style-name="T1284"><draw:frame draw:style-name="a918" draw:name="Image 919" text:anchor-type="as-char" svg:x="0in" svg:y="0in" svg:width="0.29906in" svg:height="0.08125in" style:rel-width="scale" style:rel-height="scale"><draw:image xlink:href="media/image100.png" xlink:type="simple" xlink:show="embed" xlink:actuate="onLoad"/><svg:title/><svg:desc/></draw:frame>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covered-table-cell/>
          <table:covered-table-cell/>
          <table:covered-table-cell/>
          <table:table-cell table:style-name="TableCell1293">
            <text:p text:style-name="P1294"/>
            <text:p text:style-name="P1295"><text:span text:style-name="T1296"><draw:frame draw:style-name="a919" draw:name="Image 920" text:anchor-type="as-char" svg:x="0in" svg:y="0in" svg:width="0.29463in" svg:height="0.08125in" style:rel-width="scale" style:rel-height="scale"><draw:image xlink:href="media/image101.png" xlink:type="simple" xlink:show="embed" xlink:actuate="onLoad"/><svg:title/><svg:desc/></draw:frame></text:span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covered-table-cell/>
          <table:covered-table-cell/>
          <table:covered-table-cell/>
          <table:table-cell table:style-name="TableCell1305">
            <text:p text:style-name="P1306"/>
            <text:p text:style-name="P1307"><text:span text:style-name="T1308"><draw:frame draw:style-name="a920" draw:name="Image 921" text:anchor-type="as-char" svg:x="0in" svg:y="0in" svg:width="0.29906in" svg:height="0.08125in" style:rel-width="scale" style:rel-height="scale"><draw:image xlink:href="media/image102.png" xlink:type="simple" xlink:show="embed" xlink:actuate="onLoad"/><svg:title/><svg:desc/></draw:frame>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covered-table-cell/>
          <table:covered-table-cell/>
          <table:covered-table-cell/>
          <table:table-cell table:style-name="TableCell1317">
            <text:p text:style-name="P1318"/>
            <text:p text:style-name="P1319"><text:span text:style-name="T1320"><draw:frame draw:style-name="a921" draw:name="Image 922" text:anchor-type="as-char" svg:x="0in" svg:y="0in" svg:width="0.29906in" svg:height="0.08125in" style:rel-width="scale" style:rel-height="scale"><draw:image xlink:href="media/image103.png" xlink:type="simple" xlink:show="embed" xlink:actuate="onLoad"/><svg:title/><svg:desc/></draw:frame>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covered-table-cell>
            <text:p text:style-name="P1328"/>
          </table:covered-table-cell>
          <table:covered-table-cell/>
          <table:covered-table-cell/>
          <table:covered-table-cell/>
          <table:table-cell table:style-name="TableCell1329">
            <text:p text:style-name="P1330"/>
            <text:p text:style-name="P1331"><text:span text:style-name="T1332"><draw:frame draw:style-name="a922" draw:name="Image 923" text:anchor-type="as-char" svg:x="0in" svg:y="0in" svg:width="0.29906in" svg:height="0.08125in" style:rel-width="scale" style:rel-height="scale"><draw:image xlink:href="media/image104.png" xlink:type="simple" xlink:show="embed" xlink:actuate="onLoad"/><svg:title/><svg:desc/></draw:frame></text:span>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  <text:p text:style-name="P1337"><text:span text:style-name="T1338"><draw:frame draw:style-name="a923" draw:name="Image 924" text:anchor-type="as-char" svg:x="0in" svg:y="0in" svg:width="0.32552in" svg:height="0.09698in" style:rel-width="scale" style:rel-height="scale"><draw:image xlink:href="media/image105.png" xlink:type="simple" xlink:show="embed" xlink:actuate="onLoad"/><svg:title/><svg:desc/></draw:frame></text:span></text:p>
          </table:table-cell>
          <table:table-cell table:style-name="TableCell1339">
            <text:p text:style-name="P1340"/>
            <text:p text:style-name="P1341"><text:span text:style-name="T1342"><draw:frame draw:style-name="a924" draw:name="Image 925" text:anchor-type="as-char" svg:x="0in" svg:y="0in" svg:width="0.27528in" svg:height="0.09698in" style:rel-width="scale" style:rel-height="scale"><draw:image xlink:href="media/image94.png" xlink:type="simple" xlink:show="embed" xlink:actuate="onLoad"/><svg:title/><svg:desc/></draw:frame></text:span></text:p>
          </table:table-cell>
        </table:table-row>
        <table:table-row table:style-name="TableRow1343">
          <table:covered-table-cell>
            <text:p text:style-name="P1344"/>
          </table:covered-table-cell>
          <table:covered-table-cell/>
          <table:covered-table-cell/>
          <table:covered-table-cell/>
          <table:table-cell table:style-name="TableCell1345">
            <text:p text:style-name="P1346"/>
            <text:p text:style-name="P1347"><text:span text:style-name="T1348"><draw:frame draw:style-name="a925" draw:name="Image 926" text:anchor-type="as-char" svg:x="0in" svg:y="0in" svg:width="0.29906in" svg:height="0.08125in" style:rel-width="scale" style:rel-height="scale"><draw:image xlink:href="media/image106.png" xlink:type="simple" xlink:show="embed" xlink:actuate="onLoad"/><svg:title/><svg:desc/></draw:frame>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  <text:p text:style-name="P1353"><text:span text:style-name="T1354"><draw:frame draw:style-name="a926" draw:name="Image 927" text:anchor-type="as-char" svg:x="0in" svg:y="0in" svg:width="0.68246in" svg:height="0.09698in" style:rel-width="scale" style:rel-height="scale"><draw:image xlink:href="media/image107.png" xlink:type="simple" xlink:show="embed" xlink:actuate="onLoad"/><svg:title/><svg:desc/></draw:frame></text:span></text:p>
          </table:table-cell>
          <table:table-cell table:style-name="TableCell1355">
            <text:p text:style-name="P1356"/>
            <text:p text:style-name="P1357"><text:span text:style-name="T1358"><draw:frame draw:style-name="a927" draw:name="Image 928" text:anchor-type="as-char" svg:x="0in" svg:y="0in" svg:width="0.68268in" svg:height="0.09698in" style:rel-width="scale" style:rel-height="scale"><draw:image xlink:href="media/image108.png" xlink:type="simple" xlink:show="embed" xlink:actuate="onLoad"/><svg:title/><svg:desc/></draw:frame></text:span></text:p>
          </table:table-cell>
        </table:table-row>
        <table:table-row table:style-name="TableRow1359">
          <table:covered-table-cell>
            <text:p text:style-name="P1360"/>
          </table:covered-table-cell>
          <table:covered-table-cell/>
          <table:covered-table-cell/>
          <table:covered-table-cell/>
          <table:table-cell table:style-name="TableCell1361">
            <text:p text:style-name="P1362"/>
            <text:p text:style-name="P1363"><text:span text:style-name="T1364"><draw:frame draw:style-name="a928" draw:name="Image 929" text:anchor-type="as-char" svg:x="0in" svg:y="0in" svg:width="0.29906in" svg:height="0.08125in" style:rel-width="scale" style:rel-height="scale"><draw:image xlink:href="media/image109.png" xlink:type="simple" xlink:show="embed" xlink:actuate="onLoad"/><svg:title/><svg:desc/></draw:frame>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covered-table-cell>
            <text:p text:style-name="P1372"/>
          </table:covered-table-cell>
          <table:covered-table-cell/>
          <table:covered-table-cell/>
          <table:covered-table-cell/>
          <table:table-cell table:style-name="TableCell1373">
            <text:p text:style-name="P1374"/>
            <text:p text:style-name="P1375"><text:span text:style-name="T1376"><draw:frame draw:style-name="a929" draw:name="Image 930" text:anchor-type="as-char" svg:x="0in" svg:y="0in" svg:width="0.29906in" svg:height="0.08125in" style:rel-width="scale" style:rel-height="scale"><draw:image xlink:href="media/image110.png" xlink:type="simple" xlink:show="embed" xlink:actuate="onLoad"/><svg:title/><svg:desc/></draw:frame>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  <text:p text:style-name="P1381"><text:span text:style-name="T1382"><draw:frame draw:style-name="a930" draw:name="Image 931" text:anchor-type="as-char" svg:x="0in" svg:y="0in" svg:width="0.68246in" svg:height="0.09698in" style:rel-width="scale" style:rel-height="scale"><draw:image xlink:href="media/image107.png" xlink:type="simple" xlink:show="embed" xlink:actuate="onLoad"/><svg:title/><svg:desc/></draw:frame></text:span></text:p>
          </table:table-cell>
          <table:table-cell table:style-name="TableCell1383">
            <text:p text:style-name="P1384"/>
            <text:p text:style-name="P1385"><text:span text:style-name="T1386"><draw:frame draw:style-name="a931" draw:name="Image 932" text:anchor-type="as-char" svg:x="0in" svg:y="0in" svg:width="0.68268in" svg:height="0.09698in" style:rel-width="scale" style:rel-height="scale"><draw:image xlink:href="media/image108.png" xlink:type="simple" xlink:show="embed" xlink:actuate="onLoad"/><svg:title/><svg:desc/></draw:frame></text:span></text:p>
          </table:table-cell>
        </table:table-row>
        <table:table-row table:style-name="TableRow1387">
          <table:table-cell table:style-name="TableCell1388" table:number-columns-spanned="8">
            <text:p text:style-name="P1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 table:number-columns-spanned="8">
            <text:p text:style-name="P1392"/>
            <text:p text:style-name="P1393"><text:span text:style-name="T1394"><draw:frame draw:style-name="a932" draw:name="Image 933" text:anchor-type="as-char" svg:x="0in" svg:y="0in" svg:width="2.00921in" svg:height="0.17354in" style:rel-width="scale" style:rel-height="scale"><draw:image xlink:href="media/image11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5"><text:span text:style-name="T1396"><draw:frame draw:z-index="487587840" draw:style-name="a933" draw:name="Image 934" text:anchor-type="paragraph" svg:x="4.07521in" svg:y="0.10277in" svg:width="0.05285in" svg:height="0.08125in" style:rel-width="scale" style:rel-height="scale"><draw:image xlink:href="media/image11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line-height="0.1562in" fo:margin-left="1.95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CAA2022.pdf</dc:title>
    <meta:initial-creator>Francisco</meta:initial-creator>
    <dc:creator>Eva Jerez Arteaga</dc:creator>
    <meta:creation-date>2025-07-02T12:16:00Z</meta:creation-date>
    <dc:date>2025-07-02T12:16:00Z</dc:date>
    <meta:template xlink:href="Normal.dotm" xlink:type="simple"/>
    <meta:editing-cycles>2</meta:editing-cycles>
    <meta:editing-duration>PT0S</meta:editing-duration>
    <meta:user-defined meta:name="Created" meta:value-type="date">2023-05-29T00:00:00Z</meta:user-defined>
    <meta:user-defined meta:name="LastSaved" meta:value-type="date">2025-07-02T00:00:00Z</meta:user-defined>
    <meta:user-defined meta:name="Producer">Microsoft: Print To PDF</meta:user-defined>
    <meta:document-statistic meta:page-count="1" meta:paragraph-count="2" meta:word-count="194" meta:character-count="1261" meta:row-count="8" meta:non-whitespace-character-count="1069"/>
  </office:meta>
</office:document-meta>
</file>