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paragraph-properties>
        <style:tab-stops>
          <style:tab-stop style:type="left" style:position="2.125in"/>
        </style:tab-stops>
      </style:paragraph-properties>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20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size="11pt" style:font-size-asian="11pt" style:font-size-complex="11pt" style:rfc-language-tag="es-ES_tradnl" fo:language="es"/>
    </style:style>
    <style:style style:name="T24"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5" style:parent-style-name="NormalWeb" style:family="paragraph">
      <style:paragraph-properties fo:text-align="justify" fo:line-height="200%"/>
    </style:style>
    <style:style style:name="T26" style:parent-style-name="Fuentedepárrafopredeter." style:family="text">
      <style:text-properties style:font-name="Century Gothic" style:font-name-asian="MS Mincho" fo:font-size="11pt" style:font-size-asian="11pt" style:font-size-complex="11pt" style:rfc-language-tag="es-ES_tradnl" fo:language="es"/>
    </style:style>
    <style:style style:name="T27" style:parent-style-name="Fuentedepárrafopredeter." style:family="text">
      <style:text-properties style:font-name="Century Gothic" style:font-name-asian="MS Mincho" fo:font-size="11pt" style:font-size-asian="11pt" style:font-size-complex="11pt" style:rfc-language-tag="es-ES_tradnl" fo:language="es"/>
    </style:style>
  </office:automatic-styles>
  <office:body>
    <office:text text:use-soft-page-breaks="true">
      <text:p text:style-name="P1"/>
      <text:p text:style-name="P15"><text:tab/></text:p>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text:s/></text:span><text:span text:style-name="T23">últimos quince años se ha posicionado como un símbolo para los tinerfeños por lo vanguardista de su arquitectura, además de haber marcado una nueva etapa en la vida artística de las Islas Canarias, ya que, como el<text:s/></text:span><text:span text:style-name="T24">mayor centro de producción de las islas, es un motor cultural y social con personalidad propia.</text:span></text:p>
      <text:p text:style-name="P25"><text:span text:style-name="T26">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text:span><text:span text:style-name="T27">es niveles: la apuesta por la marca Tenerife, el fomento del desarrollo profesional de los artistas canarios y la internacionalización con artistas de renombre mund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10.07.2020</text:p>
        <text:p text:style-name="P14">Fecha de actualización: 31.12.2025</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4-09-24T12:40:00Z</meta:creation-date>
    <dc:date>2026-03-31T12:59:00Z</dc:date>
    <meta:print-date>2018-05-31T11:06:00Z</meta:print-date>
    <meta:template xlink:href="Normal" xlink:type="simple"/>
    <meta:editing-cycles>6</meta:editing-cycles>
    <meta:editing-duration>PT1440S</meta:editing-duration>
    <meta:document-statistic meta:page-count="1" meta:paragraph-count="2" meta:word-count="187" meta:character-count="1217" meta:row-count="8" meta:non-whitespace-character-count="1032"/>
  </office:meta>
</office:document-meta>
</file>