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margin-right="-0.3173in"/>
      <style:text-properties style:font-name="Century Gothic" fo:font-size="11pt" style:font-size-asian="11pt" style:font-size-complex="11pt" fo:language="es" fo:country="ES"/>
    </style:style>
    <style:style style:name="P16" style:parent-style-name="NormalWeb" style:family="paragraph">
      <style:paragraph-properties fo:text-align="justify" fo:line-height="200%"/>
    </style:style>
    <style:style style:name="T17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18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  <style:style style:name="T19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Modificaciones realizadas durante la vigencia: objeto y fecha.</text:p>
      <text:p text:style-name="P15"/>
      <text:p text:style-name="P16"><text:span text:style-name="T17">En los Convenios celebrados en el ejercicio 202</text:span><text:span text:style-name="T18">5</text:span><text:span text:style-name="T19"><text:s/>por Auditorio de Tenerife, no constan de modificaciones respecto el objeto y la fecha establecida originari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5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1:28:00Z</meta:creation-date>
    <dc:date>2026-04-10T13:31:00Z</dc:date>
    <meta:print-date>2025-06-17T08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27" meta:row-count="1" meta:non-whitespace-character-count="193"/>
  </office:meta>
</office:document-meta>
</file>