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T17" style:parent-style-name="Fuentedepárrafopredeter." style:family="text">
      <style:text-properties style:font-name="Century Gothic" fo:font-size="11pt" style:font-size-asian="11pt" style:font-size-complex="11pt"/>
    </style:style>
    <style:style style:name="T18" style:parent-style-name="Fuentedepárrafopredeter." style:family="text">
      <style:text-properties style:font-name="Century Gothic" fo:font-size="11pt" style:font-size-asian="11pt" style:font-size-complex="11pt"/>
    </style:style>
    <style:style style:name="T19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TARIFAS Y PRECIOS FIJADOS.</text:p>
      <text:p text:style-name="P16"/>
      <text:p text:style-name="Normal"><text:span text:style-name="T17">Habida cuenta de que Auditorio de Tenerife no ha realizado encargos a medios propios ni encomiendas de gestión en el ejercicio 202</text:span><text:span text:style-name="T18">4</text:span><text:span text:style-name="T19">, no existe una fijación de precios o tarifas fijadas en dicho ejerci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4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11:47:00Z</meta:creation-date>
    <dc:date>2025-06-17T11:56:00Z</dc:date>
    <meta:print-date>2025-06-17T11:38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36" meta:character-count="233" meta:row-count="1" meta:non-whitespace-character-count="198"/>
  </office:meta>
</office:document-meta>
</file>