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6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17" style:parent-style-name="Normal" style:family="paragraph">
      <style:text-properties style:font-name="Century Gothic" fo:font-size="11pt" style:font-size-asian="11pt" style:font-size-complex="11pt"/>
    </style:style>
    <style:style style:name="T18" style:parent-style-name="Fuentedepárrafopredeter." style:family="text">
      <style:text-properties style:font-name="Century Gothic" fo:font-size="11pt" style:font-size-asian="11pt" style:font-size-complex="11pt"/>
    </style:style>
    <style:style style:name="T19" style:parent-style-name="Fuentedepárrafopredeter." style:family="text">
      <style:text-properties style:font-name="Century Gothic" fo:font-size="11pt" style:font-size-asian="11pt" style:font-size-complex="11pt"/>
    </style:style>
    <style:style style:name="T20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PERSONAS O ENTIDADES ADJUDICATARIAS, PROCEDIMIENTO SEGUIDO E IMPORTE DE LAS SUBCONTRATACIONES EFECTUADAS.</text:p>
      <text:p text:style-name="P16">.</text:p>
      <text:p text:style-name="P17"/>
      <text:p text:style-name="Normal"><text:span text:style-name="T18">Habida cuenta de que Auditorio de Tenerife no ha realizado encargos a medios propios ni encomiendas de gestión en el ejercicio 202</text:span><text:span text:style-name="T19">5</text:span><text:span text:style-name="T20">, no existen personas o entidades adjudicatarias en dicho ejerc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wiss" style:font-pitch="variable"/>
    <style:font-face style:name="Helvetica" svg:font-family="Helvetica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right="0.2201in"/>
    </style:style>
    <style:style style:name="T5" style:parent-style-name="Fuentedepárrafopredeter." style:family="text">
      <style:text-properties fo:language="es" fo:country="ES"/>
    </style:style>
    <style:style style:name="P6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7" style:parent-style-name="Normal" style:family="paragraph">
      <style:text-properties style:font-name="Helvetica" fo:font-size="7pt" style:font-size-asian="7pt" style:font-size-complex="7pt"/>
    </style:style>
    <style:style style:name="T8" style:parent-style-name="Fuentedepárrafopredeter." style:family="text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>
        <style:tab-stops>
          <style:tab-stop style:type="left" style:position="5.3854in"/>
        </style:tab-stops>
      </style:paragraph-properties>
      <style:text-properties fo:language="es" fo:country="ES"/>
    </style:style>
    <style:style style:name="P13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paragraph-properties fo:text-align="end" fo:margin-right="-0.2722in"/>
      <style:text-properties style:font-name="Century Gothic"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P4"><text:span text:style-name="T5"><draw:frame draw:z-index="251662336" draw:id="id0" draw:style-name="a1" draw:name="Cuadro de texto 2" text:anchor-type="paragraph" svg:x="4.43264in" svg:y="0.40972in" svg:width="3.52153in" svg:height="0.67292in" style:rel-width="scale" style:rel-height="scale"><draw:text-box><text:p text:style-name="P6">+34 922 568 600<text:tab/><text:tab/><text:s text:c="18"/>Avda. Constitución, 1</text:p><text:p text:style-name="P7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8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9"/>
        <text:p text:style-name="P10"/>
        <text:p text:style-name="P11"/>
        <text:p text:style-name="P12"><text:tab/></text:p>
        <text:p text:style-name="P13">Fecha de publicación: 10.07.2020</text:p>
        <text:p text:style-name="P14">Fecha de actualización: 31.12.2025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6-17T12:03:00Z</meta:creation-date>
    <dc:date>2026-04-13T09:53:00Z</dc:date>
    <meta:print-date>2025-06-17T11:57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47" meta:character-count="309" meta:row-count="2" meta:non-whitespace-character-count="263"/>
  </office:meta>
</office:document-meta>
</file>