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T20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IMPORTE; OBJETIVO O FINALIDAD; Y PERSONA/ ENTIDAD BENEFICIARIA, O ADMINISTRACIÓN CONCEDENTE EN EL CASO DE LAS ENTIDADES DEL ARTÍCULO 3</text:p>
      <text:p text:style-name="P16">.</text:p>
      <text:p text:style-name="P17"/>
      <text:p text:style-name="Normal"><text:span text:style-name="T18">Auditorio de Tenerife, en tanto sociedad mercantil, no ha concedido ayudas ni subvenciones en el ejercicio 202</text:span><text:span text:style-name="T19">5</text:span><text:span text:style-name="T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2:11:00Z</meta:creation-date>
    <dc:date>2026-04-06T13:34:00Z</dc:date>
    <meta:print-date>2025-06-17T11:5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8" meta:character-count="251" meta:row-count="1" meta:non-whitespace-character-count="214"/>
  </office:meta>
</office:document-meta>
</file>