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 fo:language="es" fo:country="ES"/>
    </style:style>
    <style:style style:name="P17" style:parent-style-name="NormalWeb" style:family="paragraph">
      <style:paragraph-properties fo:text-align="justify" fo:line-height="200%"/>
    </style:style>
    <style:style style:name="T18" style:parent-style-name="Fuentedepárrafopredeter." style:family="text">
      <style:text-properties style:font-name="Century Gothic" fo:font-size="11pt" style:font-size-asian="11pt" style:font-size-complex="11pt" style:rfc-language-tag="es-ES_tradnl" fo:language="es"/>
    </style:style>
    <style:style style:name="T19" style:parent-style-name="Fuentedepárrafopredeter." style:family="text">
      <style:text-properties style:font-name="Century Gothic" fo:font-size="11pt" style:font-size-asian="11pt" style:font-size-complex="11pt" style:rfc-language-tag="es-ES_tradnl" fo:language="es"/>
    </style:style>
    <style:style style:name="T20" style:parent-style-name="Fuentedepárrafopredeter." style:family="text">
      <style:text-properties style:font-name="Century Gothic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/>
      <text:p text:style-name="P15">RESOLUCIONES DENEGATORIAS PREVIA A DISOCIACIÓN DE LOS DATOS DE CARÁCTER PERSONAL.</text:p>
      <text:p text:style-name="P16"/>
      <text:p text:style-name="P17"><text:span text:style-name="T18">En el ejercicio 202</text:span><text:span text:style-name="T19">5</text:span><text:span text:style-name="T20"><text:s/>y hasta la fecha de actualización de documentos, no constan en Auditorio de Tenerife, Departamento Jurídico, resoluciones denegatorias de acceso a la inform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5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2T10:33:00Z</meta:creation-date>
    <dc:date>2026-04-06T13:55:00Z</dc:date>
    <meta:print-date>2025-06-11T12:2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67" meta:row-count="1" meta:non-whitespace-character-count="227"/>
  </office:meta>
</office:document-meta>
</file>