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Lucida Grande" svg:font-family="Lucida Grande" style:font-family-generic="swiss"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xtoindependiente" style:master-page-name="MPF0" style:family="paragraph">
      <style:paragraph-properties fo:widows="2" fo:orphans="2" fo:break-before="page" fo:text-align="justify"/>
      <style:text-properties style:font-name="Century Gothic" fo:font-size="11pt" style:font-size-asian="11pt" style:font-size-complex="11pt"/>
    </style:style>
    <style:style style:name="P14" style:parent-style-name="Textoindependiente" style:family="paragraph">
      <style:paragraph-properties fo:widows="2" fo:orphans="2" fo:text-align="center"/>
      <style:text-properties style:font-name="Century Gothic" fo:font-weight="bold" style:font-weight-asian="bold" style:font-weight-complex="bold" fo:font-size="11pt" style:font-size-asian="11pt" style:font-size-complex="11pt"/>
    </style:style>
    <style:style style:name="P15" style:parent-style-name="Textoindependiente" style:family="paragraph">
      <style:paragraph-properties fo:widows="2" fo:orphans="2" fo:text-align="justify"/>
      <style:text-properties style:font-name="Century Gothic" fo:font-size="11pt" style:font-size-asian="11pt" style:font-size-complex="11pt"/>
    </style:style>
    <style:style style:name="P16"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fo:hyphenate="true"/>
    </style:style>
    <style:style style:name="P17"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fo:hyphenate="true"/>
    </style:style>
    <style:style style:name="P18" style:parent-style-name="Normal" style:family="paragraph">
      <style:paragraph-properties fo:text-align="justify" style:vertical-align="auto" fo:line-height="150%" fo:margin-right="0.0263in"/>
      <style:text-properties fo:hyphenate="true"/>
    </style:style>
    <style:style style:name="T19"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T20"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T21"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22" style:parent-style-name="Normal" style:family="paragraph">
      <style:paragraph-properties fo:text-align="justify" style:vertical-align="auto" fo:line-height="150%" fo:margin-right="0.0263in"/>
      <style:text-properties fo:hyphenate="true"/>
    </style:style>
    <style:style style:name="T23"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T24"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style:style>
    <style:style style:name="T25"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26"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27"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28"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29"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30"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3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32"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33"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fo:hyphenate="true"/>
    </style:style>
    <style:style style:name="P34"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3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36"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fo:hyphenate="true"/>
    </style:style>
    <style:style style:name="P37"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38" style:parent-style-name="Normal" style:family="paragraph">
      <style:paragraph-properties fo:text-align="justify" style:vertical-align="auto" fo:line-height="150%" fo:margin-right="0.0263in"/>
      <style:text-properties fo:hyphenate="true"/>
    </style:style>
    <style:style style:name="P39" style:parent-style-name="Normal" style:family="paragraph">
      <style:paragraph-properties fo:keep-with-next="always" fo:text-align="justify" style:vertical-align="auto" fo:line-height="150%" fo:margin-right="0.0277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fo:hyphenate="true"/>
    </style:style>
    <style:style style:name="P40" style:parent-style-name="Normal" style:family="paragraph">
      <style:paragraph-properties fo:text-align="justify" style:vertical-align="auto" fo:line-height="150%" fo:margin-right="0.0263in"/>
      <style:text-properties fo:hyphenate="true"/>
    </style:style>
    <style:style style:name="T41"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42"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43"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44" style:parent-style-name="Fuentedepárrafopredeter." style:family="text">
      <style:text-properties style:font-name="Arial" style:font-name-asian="Trebuchet MS" style:font-name-complex="Arial" fo:font-size="11pt" style:font-size-asian="11pt" style:font-size-complex="11pt" fo:language="es" fo:country="ES" style:language-complex="es" style:country-complex="ES"/>
    </style:style>
    <style:style style:name="T45"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46" style:parent-style-name="Normal" style:family="paragraph">
      <style:paragraph-properties fo:text-align="justify" style:vertical-align="auto" fo:line-height="150%" fo:margin-right="0.0263in"/>
      <style:text-properties fo:hyphenate="true"/>
    </style:style>
    <style:style style:name="T47"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48" style:parent-style-name="Fuentedepárrafopredeter." style:family="text">
      <style:text-properties style:font-name="Arial" style:font-name-asian="Trebuchet MS" style:font-name-complex="Arial" fo:font-size="11pt" style:font-size-asian="11pt" style:font-size-complex="11pt" fo:language="es" fo:country="ES" style:language-complex="es" style:country-complex="ES"/>
    </style:style>
    <style:style style:name="P49" style:parent-style-name="Normal" style:family="paragraph">
      <style:paragraph-properties fo:text-align="justify" style:vertical-align="auto" fo:line-height="150%" fo:margin-right="0.0263in"/>
      <style:text-properties fo:hyphenate="true"/>
    </style:style>
    <style:style style:name="T50"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T51" style:parent-style-name="Fuentedepárrafopredeter." style:family="text">
      <style:text-properties style:font-name="Arial" style:font-name-asian="Trebuchet MS" style:font-name-complex="Arial" fo:font-size="11pt" style:font-size-asian="11pt" style:font-size-complex="11pt" fo:language="es" fo:country="ES" style:language-complex="es" style:country-complex="ES"/>
    </style:style>
    <style:style style:name="T52"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53"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background-color="#FFFF00" fo:language="es" fo:country="ES" style:language-complex="es" style:country-complex="ES" fo:hyphenate="true"/>
    </style:style>
    <style:style style:name="P54" style:parent-style-name="Normal" style:family="paragraph">
      <style:paragraph-properties fo:text-align="justify" style:vertical-align="auto" fo:line-height="150%" fo:margin-right="0.0263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fo:hyphenate="true"/>
    </style:style>
    <style:style style:name="P5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56" style:parent-style-name="Normal" style:family="paragraph">
      <style:paragraph-properties fo:text-align="justify" style:vertical-align="auto" fo:line-height="150%" fo:margin-right="0.0263in"/>
      <style:text-properties fo:hyphenate="true"/>
    </style:style>
    <style:style style:name="T57" style:parent-style-name="Fuentedepárrafopredeter." style:family="text">
      <style:text-properties style:font-name="Century Gothic" style:font-name-asian="Trebuchet MS" style:font-name-complex="Trebuchet MS" fo:font-size="11pt" style:font-size-asian="11pt" style:font-size-complex="11pt" fo:language="es" fo:country="ES" style:language-complex="es" style:country-complex="ES"/>
    </style:style>
    <style:style style:name="P58"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background-color="#FFFF00" fo:language="es" fo:country="ES" style:language-complex="es" style:country-complex="ES" fo:hyphenate="true"/>
    </style:style>
    <style:style style:name="P59" style:parent-style-name="Normal" style:family="paragraph">
      <style:paragraph-properties fo:keep-with-next="always" fo:text-align="justify" style:vertical-align="auto" fo:line-height="150%" fo:margin-right="0.0277in"/>
      <style:text-properties fo:hyphenate="true"/>
    </style:style>
    <style:style style:name="T60"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P6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62"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63"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background-color="#FFFF00" fo:language="es" fo:country="ES" style:language-complex="es" style:country-complex="ES" fo:hyphenate="true"/>
    </style:style>
    <style:style style:name="P64" style:parent-style-name="Normal" style:family="paragraph">
      <style:paragraph-properties fo:keep-with-next="always" fo:text-align="justify" style:vertical-align="auto" fo:line-height="150%" fo:margin-right="0.0277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fo:hyphenate="true"/>
    </style:style>
    <style:style style:name="P6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66"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background-color="#FFFF00" fo:language="es" fo:country="ES" style:language-complex="es" style:country-complex="ES" fo:hyphenate="true"/>
    </style:style>
    <style:style style:name="P67" style:parent-style-name="Normal" style:family="paragraph">
      <style:paragraph-properties fo:keep-with-next="always" fo:text-align="justify" style:vertical-align="auto" fo:line-height="150%" fo:margin-right="0.0277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fo:hyphenate="true"/>
    </style:style>
    <style:style style:name="P68"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69"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0" style:parent-style-name="Normal" style:family="paragraph">
      <style:paragraph-properties fo:keep-with-next="always" fo:text-align="justify" style:vertical-align="auto" fo:line-height="150%" fo:margin-right="0.0277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fo:hyphenate="true"/>
    </style:style>
    <style:style style:name="P7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2"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3"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4"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6"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7"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78" style:parent-style-name="Normal" style:family="paragraph">
      <style:paragraph-properties fo:keep-with-next="always" fo:text-align="justify" style:vertical-align="auto" fo:line-height="150%" fo:margin-right="0.0277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fo:hyphenate="true"/>
    </style:style>
    <style:style style:name="P79"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0"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2"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3"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4"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6"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7"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8"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89" style:parent-style-name="Normal" style:family="paragraph">
      <style:paragraph-properties fo:keep-with-next="always" fo:text-align="justify" style:vertical-align="auto" fo:line-height="150%" fo:margin-right="0.0277in"/>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fo:hyphenate="true"/>
    </style:style>
    <style:style style:name="P90"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91"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92" style:parent-style-name="Normal" style:family="paragraph">
      <style:paragraph-properties fo:keep-with-next="always" fo:text-align="justify" style:vertical-align="auto" fo:line-height="150%" fo:margin-right="0.0277in"/>
      <style:text-properties style:font-name="Century Gothic" style:font-name-asian="Trebuchet MS" style:font-name-complex="Trebuchet MS" fo:font-weight="bold" style:font-weight-asian="bold" style:font-weight-complex="bold" fo:font-size="11pt" style:font-size-asian="11pt" style:font-size-complex="11pt" fo:language="es" fo:country="ES" style:language-complex="es" style:country-complex="ES" fo:hyphenate="true"/>
    </style:style>
    <style:style style:name="P93" style:parent-style-name="Normal" style:family="paragraph">
      <style:paragraph-properties fo:keep-with-next="always" fo:text-align="justify" style:vertical-align="auto" fo:line-height="150%" fo:margin-right="0.0277in"/>
      <style:text-properties fo:hyphenate="true"/>
    </style:style>
    <style:style style:name="T94" style:parent-style-name="Fuentedepárrafopredeter." style:family="text">
      <style:text-properties style:font-name="Century Gothic" style:font-name-asian="Trebuchet MS" style:font-name-complex="Trebuchet MS"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language-complex="es" style:country-complex="ES"/>
    </style:style>
    <style:style style:name="P95"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96" style:parent-style-name="Normal" style:family="paragraph">
      <style:paragraph-properties fo:text-align="justify" style:vertical-align="auto" fo:line-height="150%" fo:margin-right="0.0263in"/>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97" style:parent-style-name="Normal" style:family="paragraph">
      <style:paragraph-properties style:vertical-align="auto"/>
      <style:text-properties style:font-name="Century Gothic" style:font-name-asian="Trebuchet MS" style:font-name-complex="Trebuchet MS" fo:font-size="11pt" style:font-size-asian="11pt" style:font-size-complex="11pt" fo:language="es" fo:country="ES" style:language-complex="es" style:country-complex="ES" fo:hyphenate="true"/>
    </style:style>
    <style:style style:name="P98" style:parent-style-name="Textoindependiente" style:family="paragraph">
      <style:paragraph-properties fo:widows="2" fo:orphans="2" fo:text-align="justify"/>
      <style:text-properties style:font-name="Century Gothic" fo:font-size="11pt" style:font-size-asian="11pt" style:font-size-complex="11pt"/>
    </style:style>
  </office:automatic-styles>
  <office:body>
    <office:text text:use-soft-page-breaks="true">
      <text:p text:style-name="P1"/>
      <text:p text:style-name="P14">IDENTIFICACIÓN, PERFIL, MÉRITOS ACADÉMICOS, TRAYECTORIA PROFESIONAL.</text:p>
      <text:p text:style-name="P15"/>
      <text:p text:style-name="P16">Consejo de Administración</text:p>
      <text:p text:style-name="P17"/>
      <text:p text:style-name="P18"><text:span text:style-name="T19">Presidente</text:span><text:span text:style-name="T20"><text:line-break/></text:span><text:span text:style-name="T21">José Carlos Acha Domínguez</text:span></text:p>
      <text:p text:style-name="P22"><text:span text:style-name="T23">Vocales</text:span><text:span text:style-name="T24"><text:line-break/></text:span><text:span text:style-name="T25">Rosario Álvarez Martínez</text:span></text:p>
      <text:p text:style-name="P26">Efraín Medina Hernández</text:p>
      <text:p text:style-name="P27">Juan Julio Tejera Hernández</text:p>
      <text:p text:style-name="P28">Sofía María Hernández González</text:p>
      <text:p text:style-name="P29">Águeda Fumero Roque</text:p>
      <text:p text:style-name="P30">Valentín Esteban González Évora</text:p>
      <text:p text:style-name="P31">María Candelaria de León Luis</text:p>
      <text:p text:style-name="P32">Ana Mercedes Salazar Astudillo</text:p>
      <text:p text:style-name="P33">Secretario</text:p>
      <text:p text:style-name="P34">José Antonio Duque Díaz</text:p>
      <text:p text:style-name="P35"/>
      <text:p text:style-name="P36">José Carlos Acha Domínguez</text:p>
      <text:p text:style-name="P37">Nació en Santa Cruz de Tenerife el 29 de mayo de 1963. Licenciado en Geografía e Historia por la Universidad Complutense de Madrid. Profesor desde 1987 hasta la actualidad. Fue concejal en el Ayuntamiento de Santa Cruz entre los años 1999 y 2007, y entre 2011 y 2019.</text:p>
      <text:p text:style-name="P38"/>
      <text:p text:style-name="P39">Rosario Álvarez Martínez</text:p>
      <text:p text:style-name="P40"><text:span text:style-name="T41">María del Rosario Álvarez Martínez (</text:span><text:a office:title="San Cristóbal de La Laguna" xlink:href="https://es.wikipedia.org/wiki/San_Cristóbal_de_La_Laguna" office:target-frame-name="_top" xlink:show="replace"><text:span text:style-name="T42">San Cristóbal de la Laguna</text:span></text:a><text:span text:style-name="T43"> , 5 de marzo de 1949 ) es musicóloga, pianista e historiadora del arte.</text:span><text:span text:style-name="T44"><text:s/>​</text:span><text:span text:style-name="T45"><text:s/>Además, es la primera mujer catedrática de Historia de la Música en España, pionera en la investigación del patrimonio musical canario y de la iconografía musical.</text:span></text:p>
      <text:p text:style-name="P46"><text:span text:style-name="T47">En 2019 impulsó la creación de una escuela de formación de organeros para que estos instrumentos se puedan seguir usando en las parroquias que poseen alguno.</text:span><text:a xlink:href="https://es.wikipedia.org/wiki/María_del_Rosario_Álvarez_Martínez#cite_note-7" office:target-frame-name="_top" xlink:show="replace">[7]</text:a><text:span text:style-name="T48">​</text:span></text:p>
      <text:soft-page-break/>
      <text:p text:style-name="P49"><text:span text:style-name="T50">Desde septiembre de 2021 es la presidenta de la Real Academia Canaria de Bellas Artes (RACBA) para el periodo comprendido entre 2021 y 2025.</text:span><text:span text:style-name="T51"><text:s/>​</text:span><text:span text:style-name="T52">Esta es la segunda vez que accede a la presidencia pues ya fue elegida para el cuatrienio anterior 2009-2012. Durante este periodo, la Corporación acometió la reforma de la norma estatutaria</text:span></text:p>
      <text:p text:style-name="P53"/>
      <text:p text:style-name="P54">Efrain Medina Hernández</text:p>
      <text:p text:style-name="P55">Nació en Vallehermoso (La Gomera, 1961) y es técnico en actividades socioculturales y comunitarias. Fue emigrante en Venezuela, desde donde retornó a Candelaria, en donde también ha sido concejal.</text:p>
      <text:p text:style-name="P56"><text:span text:style-name="T57">Posteriormente, fue nombrado director general de Acción Exterior y Cooperación, así como viceconsejero de Emigración del Gobierno de Canarias. Entre 2007 y 2019 desarrolló su labor como vicepresidente segundo del Cabildo de Tenerife y consejero del Área de Empleo, Comercio, Industria y Desarrollo Socioeconómico. Actualmente es consejero y portavoz adjunto del grupo nacionalista en el Cabildo de Tenerife.</text:span></text:p>
      <text:p text:style-name="P58"/>
      <text:p text:style-name="P59"><text:span text:style-name="T60">Juan Julio Tejera Hernández<text:s/></text:span></text:p>
      <text:p text:style-name="P61">Consejero territorial de la Sociedad General de Autores y Editores(SGAE) en Canarias<text:s/></text:p>
      <text:p text:style-name="P62">Licenciado en Bellas Artes por la Universidad de Barcelona, completó su formación artística con estudios musicales en la capital catalana. Es músico, productor y compositor de música para televisión, es uno de los músicos canarios más internacionales.</text:p>
      <text:p text:style-name="P63"/>
      <text:p text:style-name="P64">Sofía María Hernández González</text:p>
      <text:p text:style-name="P65">Nació en La Laguna en 1972. Su vida laboral ha estado dedicada al mundo de la empresa. Comenzó su etapa laboral como colaboradora en tareas jurídicas y mercantiles en despachos de abogados. Socia-administradora de un despacho de Consulting Empresarial. Actualmente, socia fundadora de una empresa dedicada al sector de la construcción (obra civil). Ha sido vicepresidenta de FEPECO, vocal de la CEOE y miembro actual de BPW.</text:p>
      <text:p text:style-name="P66"/>
      <text:p text:style-name="P67">Águeda Fumero Roque</text:p>
      <text:p text:style-name="P68">Nació en Cabo Blanco (Arona) el 10 de noviembre de 1973. Es Técnico Superior en Administración y Finanzas y experta en Marketing Digital y Dirección General por MBA<text:s/><text:soft-page-break/>Business School. En el ámbito profesional, ha desempeñado varios puestos en administración y dirección comercial en empresa nacional aseguradora, así como dirección de agencia de seguros. En el sector público, ha sido concejal de Empleo y Desarrollo Local en el Ayuntamiento de Arona (2003-2007), consejera delegada de Gestión del Medio Rural de Canarias (2007-2010), diputada nacional durante la X legislatura (2011-2015) y consejera del Cabildo de Tenerife (2019-2023).</text:p>
      <text:p text:style-name="P69"/>
      <text:p text:style-name="P70">Valentín Esteban González Évora</text:p>
      <text:p text:style-name="P71">Valentín Esteban González Evora es natural de San Miguel de Abona. Es licenciado en Derecho por la Universidad de La laguna. Ejerce como abogado desde el año 1.993, habiendo desarrollado su actividad profesional como miembro en despachos de abogados y siendo jefe de Personal y Recursos Humanos y asesor laboral en empresas del sector hotelero del sur de Tenerife.</text:p>
      <text:p text:style-name="P72">Tiene una amplia experiencia en la Administración Pública Local, en el Ayuntamiento de San Miguel de Abona: del 2000 al 2007 y del 2009 al 2011, como Primer Teniente de Alcalde; del 2007 al 2009 y del 2011 al 2015, como Alcalde.</text:p>
      <text:p text:style-name="P73">En este periodo (2000 - 2015) fue miembro de la Comisión de Transporte y Turismo de la Federación Canaria de Municipios (FECAM), de la Comisión de Nuevas Tecnologías de la Federación Canaria de Municipios (FECAM), Tesorero/Secretario de la “Asociación para el Desarrollo Rural del Sur de Tenerife Comarca Chasna-Isora”; Vocal del Consorcio de Prevención Extinción de Incendios y Salvamento de Tenerife, del Consorcio de Tributos de la Isla de Tenerife y de la Sociedad de Promoción Exterior de Tenerife (SPET) / Turismo de Tenerife; y Presidente de la Asociación del Mercado de Agricultor de San Miguel de Abona, de la Sociedad Municipal de Gestión del Plan Parcial Llano del Camello, S.R.L. y de la Sociedad Municipal de Urbanización y Vivienda del Municipio de San Miguel de Abona, S.R.L.</text:p>
      <text:p text:style-name="P74">En el mandato 2015 - 2019, fue concejal del Ayuntamiento de San Miguel de Abona</text:p>
      <text:p text:style-name="P75">Desde 2020 ha sido Presidente de la Comisión Sectorial de Agricultura, Ganadería y Pesca del Partido Popular de Tenerife.</text:p>
      <text:p text:style-name="P76">Desde el año 2019-2023 ha sido Consejero del Grupo Popular en el Cabildo Insular de Tenerife, y miembro de la Comisión Plenaria Permanente del Medio Natural, Sector Primario y Cooperación Municipal.</text:p>
      <text:p text:style-name="P77"/>
      <text:soft-page-break/>
      <text:p text:style-name="P78">María Candelaria de León Luis</text:p>
      <text:p text:style-name="P79">Técnico Superior en Administración y Finanzas. 2015.</text:p>
      <text:p text:style-name="P80">Grado en Derecho, UNED. Estudiando en la actualidad.</text:p>
      <text:p text:style-name="P81">EXPERIENCIA PROFESIONAL</text:p>
      <text:p text:style-name="P82">AUX. ADMINISTRATIVA. (Hospital Universitario de Canarias). ACTUALMENTE.</text:p>
      <text:p text:style-name="P83">AUX. ADMINISTRATIVA. (Atención Primaria SCS).</text:p>
      <text:p text:style-name="P84">AUX. ADMINISTRATIVA. (Msm Mérida, s.l. / O.A.D La Laguna).</text:p>
      <text:p text:style-name="P85">ADMINISTRATIVA. (Ayto. de La Laguna, Área de Obras e Infraestructura.</text:p>
      <text:p text:style-name="P86">ADMINISTRATIVA. (Hospital Universitario de Canarias). (Prácticas de Técnico Superior de Administración y Finanzas) En la Subdirección Administrativa y Servicios Generales.</text:p>
      <text:p text:style-name="P87">ADMINISTRATIVA. (Ayto. de La Laguna, Área de Turismo y Comercio).</text:p>
      <text:p text:style-name="P88"/>
      <text:p text:style-name="P89">Ana Mercedes Salazar Astudillo</text:p>
      <text:p text:style-name="P90">Ana Mercedes Salazar Astudillo nacida en Venezuela, nieta de canarios. Lleva más de 20 años viviendo entre Tenerife, Gran Canaria y Madrid. Es Agente Comercial Colegiada Nº 32049 por el Colegio Oficial de Agentes Comerciales de la Comunidad Autónoma de Madrid. Ha sido trabajadora autónoma gestionando su propio emprendimiento como Delegada Comercial de varias empresas canarias, madrileñas, andaluzas, vascas y catalanas. Ha desarrollado su ámbito profesional en Publicidad y Marketing avalado por su trayectoria profesional, siempre ligada al Comercio en varios sectores tan diversos como la banca online, soluciones tecnológicas y ecológicas, neumáticos industriales y descanso entre otros. Es Auxiliar en Farmacia y Parafarmacia, Técnico en Coaching y liderazgo grupal, Formadora de equipos y Experta en publicidad y marketing.</text:p>
      <text:p text:style-name="P91"/>
      <text:p text:style-name="P92">Gerencia.</text:p>
      <text:p text:style-name="P93"><text:span text:style-name="T94">Daniel Cerezo Baelo</text:span></text:p>
      <text:p text:style-name="P95">Licenciado en Psicología (especialidad en Psicología del Trabajo y de las Organizaciones) por la Universidad de Salamanca. Master en Dirección y Gestión de Recursos Humanos. Programa de Gestión Empresarial para Directivos. Master en Alta Dirección Pública. Programa Ejecutivo en Transformación Digital para la Administración Pública. Programa Ejecutivo en Gobernanza del Sector Público. Curso Superior en Planificación y Evaluación de Políticas Públicas.<text:s/></text:p>
      <text:soft-page-break/>
      <text:p text:style-name="P96">Daniel Cerezo Baelo ha desarrollado principalmente su carrera profesional en el ámbito de la dirección y gestión pública. Ha sido consultor de dirección, gestión y estrategia en el sector privado. Desde 2006, asume puestos de dirección en el Cabildo Insular de Tenerife, primero como Director en el Instituto de atención social y sociosanitaria-IASS hasta 2014, y desde 2016 como Gerente de Auditorio de Tenerife, labor que sigue ejerciendo en la actualidad.</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Lucida Grande" svg:font-family="Lucida Grande" style:font-family-generic="swiss" style:font-pitch="variable"/>
    <style:font-face style:name="Helvetica" svg:font-family="Helvetica" style:font-family-generic="system" style:font-pitch="variable" svg:panose-1="2 11 6 4 2 2 2 2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left="0.0708in">
        <style:tab-stops/>
      </style:paragraph-properties>
      <style:text-properties style:font-name="Trebuchet MS" style:font-name-asian="Trebuchet MS" style:font-name-complex="Trebuchet MS" fo:font-weight="bold" style:font-weight-asian="bold" style:font-weight-complex="bold" fo:font-size="11.5pt" style:font-size-asian="11.5pt" style:font-size-complex="11.5pt" fo:language="es" fo:country="ES" style:language-complex="es" style:country-complex="ES"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Textoindependiente" style:display-name="Texto independiente" style:family="paragraph" style:parent-style-name="Normal">
      <style:paragraph-properties fo:widows="0" fo:orphans="0" style:text-autospace="none"/>
      <style:text-properties style:font-name="Trebuchet MS" style:font-name-asian="Trebuchet MS" style:font-name-complex="Trebuchet MS" fo:font-size="11.5pt" style:font-size-asian="11.5pt" style:font-size-complex="11.5pt" fo:language="es" fo:country="ES" style:language-complex="es" style:country-complex="ES" fo:hyphenate="false"/>
    </style:style>
    <style:style style:name="TextoindependienteCar" style:display-name="Texto independiente Car" style:family="text" style:parent-style-name="Fuentedepárrafopredeter.">
      <style:text-properties style:font-name="Trebuchet MS" style:font-name-asian="Trebuchet MS" style:font-name-complex="Trebuchet MS" fo:font-size="11.5pt" style:font-size-asian="11.5pt" style:font-size-complex="11.5pt" fo:language="es" fo:country="ES" style:language-complex="es" style:country-complex="ES"/>
    </style:style>
    <style:style style:name="Párrafodelista" style:display-name="Párrafo de lista" style:family="paragraph" style:parent-style-name="Normal">
      <style:paragraph-properties fo:widows="0" fo:orphans="0" style:text-autospace="none" fo:text-align="justify" fo:margin-left="0.0708in">
        <style:tab-stops/>
      </style:paragraph-properties>
      <style:text-properties style:font-name="Trebuchet MS" style:font-name-asian="Trebuchet MS" style:font-name-complex="Trebuchet MS" fo:font-size="11pt" style:font-size-asian="11pt" style:font-size-complex="11pt" fo:language="es" fo:country="ES" style:language-complex="es" style:country-complex="ES" fo:hyphenate="false"/>
    </style:style>
    <style:style style:name="Título1Car" style:display-name="Título 1 Car" style:family="text" style:parent-style-name="Fuentedepárrafopredeter.">
      <style:text-properties style:font-name="Trebuchet MS" style:font-name-asian="Trebuchet MS" style:font-name-complex="Trebuchet MS" fo:font-weight="bold" style:font-weight-asian="bold" style:font-weight-complex="bold" fo:font-size="11.5pt" style:font-size-asian="11.5pt" style:font-size-complex="11.5pt" fo:language="es" fo:country="ES" style:language-complex="es" style:country-complex="ES"/>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960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2" style:parent-style-name="Encabezado" style:family="paragraph">
      <style:paragraph-properties>
        <style:tab-stops>
          <style:tab-stop style:type="right" style:position="6.202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style:style style:name="P5" style:parent-style-name="Normal" style:family="paragraph">
      <style:paragraph-properties fo:margin-right="-0.4652in"/>
      <style:text-properties style:font-name="Helvetica" fo:font-size="7pt" style:font-size-asian="7pt" style:font-size-complex="7pt"/>
    </style:style>
    <style:style style:name="P6" style:parent-style-name="Normal" style:family="paragraph">
      <style:text-properties style:font-name="Helvetica" fo:font-size="7pt" style:font-size-asian="7pt" style:font-size-complex="7pt"/>
    </style:style>
    <style:style style:name="T7" style:parent-style-name="Fuentedepárrafopredeter." style:family="text">
      <style:text-properties fo:language="es" fo:country="ES"/>
    </style:style>
    <style:style style:name="P8" style:parent-style-name="Encabezado" style:family="paragraph">
      <style:text-properties fo:language="es" fo:country="ES"/>
    </style:style>
    <style:style style:name="P9" style:parent-style-name="Encabezado" style:family="paragraph">
      <style:text-properties fo:language="es" fo:country="ES"/>
    </style:style>
    <style:style style:name="P10" style:parent-style-name="Encabezado" style:family="paragraph">
      <style:text-properties fo:language="es" fo:country="ES"/>
    </style:style>
    <style:style style:name="P11" style:parent-style-name="Encabezado" style:family="paragraph">
      <style:paragraph-properties fo:text-align="end"/>
      <style:text-properties style:font-name="Century Gothic" fo:font-size="10pt" style:font-size-asian="10pt" style:font-size-complex="10pt" fo:language="es" fo:country="ES"/>
    </style:style>
    <style:style style:name="P12" style:parent-style-name="Encabezado" style:family="paragraph">
      <style:paragraph-properties fo:text-align="end"/>
      <style:text-properties style:font-name="Century Gothic" fo:font-size="10pt" style:font-size-asian="10pt" style:font-size-complex="10pt" fo:language="es" fo:country="ES"/>
    </style:style>
    <style:style style:name="P13" style:parent-style-name="Encabezado" style:family="paragraph">
      <style:text-properties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7" text:anchor-type="paragraph" svg:x="-4.41319in" svg:y="-1.08403in" svg:width="11.69291in" svg:height="1.55477in" style:rel-width="scale" style:rel-height="scale"><draw:image xlink:href="media/image1.png" xlink:type="simple" xlink:show="embed" xlink:actuate="onLoad"/><svg:title/><svg:desc/></draw:frame></text:span></text:p>
        <text:p text:style-name="Encabezado"/>
        <text:p text:style-name="Encabezado"/>
        <text:p text:style-name="Encabezado"/>
      </style:header>
    </style:master-page>
    <style:master-page style:next-style-name="MP0" style:name="MPF0" style:page-layout-name="PL0">
      <style:header>
        <text:p text:style-name="Encabezado"><text:span text:style-name="T4"><draw:frame draw:z-index="251662336" draw:id="id0" draw:style-name="a1" draw:name="Cuadro de texto 2" text:anchor-type="paragraph" svg:x="4.25in" svg:y="0.49236in" svg:width="3.52153in" svg:height="0.67292in" style:rel-width="scale" style:rel-height="scale"><draw:text-box><text:p text:style-name="P5">+34 922 568 600<text:tab/><text:tab/><text:s text:c="18"/>Avda. Constitución, 1</text:p><text:p text:style-name="P6">+34 922 568 622<text:tab/><text:s text:c="36"/>38003 Santa Cruz de Tenerife<text:line-break/>transparencia@auditoriodetenerife.com<text:tab/>www.auditoriodetenerife.com</text:p><text:p text:style-name="Normal"/></draw:text-box><svg:title/><svg:desc/></draw:frame></text:span><text:span text:style-name="T7"><draw:frame draw:z-index="251661312" draw:style-name="a2" draw:name="Imagen 8" text:anchor-type="paragraph" svg:x="-0.24306in" svg:y="-0.21875in" svg:width="3.32708in" svg:height="0.69792in" style:rel-width="scale" style:rel-height="scale"><draw:image xlink:href="media/image2.jpeg" xlink:type="simple" xlink:show="embed" xlink:actuate="onLoad"/><svg:title/><svg:desc/></draw:frame></text:span></text:p>
        <text:p text:style-name="P8"/>
        <text:p text:style-name="P9"/>
        <text:p text:style-name="P10"/>
        <text:p text:style-name="P11">Fecha publicación 10.07.2020</text:p>
        <text:p text:style-name="P12">Fecha de actualización: 31.12.2025</text:p>
        <text:p text:style-name="P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ánchez negrín</meta:initial-creator>
    <dc:creator>Eva Jerez Arteaga</dc:creator>
    <meta:creation-date>2026-04-06T11:57:00Z</meta:creation-date>
    <dc:date>2026-04-06T11:57:00Z</dc:date>
    <meta:print-date>2018-05-31T11:06:00Z</meta:print-date>
    <meta:template xlink:href="Normal" xlink:type="simple"/>
    <meta:editing-cycles>2</meta:editing-cycles>
    <meta:editing-duration>PT120S</meta:editing-duration>
    <meta:document-statistic meta:page-count="5" meta:paragraph-count="16" meta:word-count="1247" meta:character-count="8094" meta:row-count="57" meta:non-whitespace-character-count="6863"/>
  </office:meta>
</office:document-meta>
</file>