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Century Gothic" style:font-weight-complex="bold"/>
    </style:style>
    <style:style style:name="T18" style:parent-style-name="Fuentedepárrafopredeter." style:family="text">
      <style:text-properties style:font-name="Century Gothic" style:font-weight-complex="bold"/>
    </style:style>
    <style:style style:name="T19" style:parent-style-name="Fuentedepárrafopredeter." style:family="text">
      <style:text-properties style:font-name="Century Gothic" style:font-weight-complex="bold"/>
    </style:style>
  </office:automatic-styles>
  <office:body>
    <office:text text:use-soft-page-breaks="true">
      <text:p text:style-name="P1">IDENTIFICACIÓN PERSONAL, PUESTO DE TRABAJO QUE DESEMPEÑA Y ACTIVIDAD O ACTIVIDADES PARA LAS QUE SE AUTORIZA LA COMPATIBILIDAD Y, EN SU CASO, BOLETÍN OFICIAL EN EL QUE SE PUBLICARON.</text:p>
      <text:p text:style-name="P15"/>
      <text:p text:style-name="P16"><text:span text:style-name="T17">Auditorio de Tenerife no ha recibido solicitud por parte de los trabajadores y trabajadoras para desempeñar una segunda actividad pública o privada de conformidad con la normativa vigente. Por esta razón no existen autorizaciones ni incompatibilidades del personal alguna en el ejercicio 202</text:span><text:span text:style-name="T18">5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7708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31.12.2025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6-04-06T12:12:00Z</meta:creation-date>
    <dc:date>2026-04-06T12:12:00Z</dc:date>
    <meta:print-date>2025-07-02T09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76" meta:row-count="3" meta:non-whitespace-character-count="404"/>
  </office:meta>
</office:document-meta>
</file>