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15%"/>
      <style:text-properties style:font-name="Century Gothic"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15" style:parent-style-name="Normal" style:family="paragraph">
      <style:paragraph-properties fo:text-align="justify" fo:line-height="115%"/>
      <style:text-properties style:font-name="Century Gothic"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16" style:parent-style-name="Normal" style:family="paragraph">
      <style:paragraph-properties fo:text-align="justify" fo:line-height="115%"/>
      <style:text-properties style:font-name="Century Gothic" style:font-weight-complex="bold"/>
    </style:style>
    <style:style style:name="P17" style:parent-style-name="Normal" style:family="paragraph">
      <style:text-properties style:font-name="Century Gothic" style:font-weight-complex="bold"/>
    </style:style>
    <style:style style:name="P18" style:parent-style-name="Normal" style:family="paragraph">
      <style:paragraph-properties>
        <style:tab-stops>
          <style:tab-stop style:type="left" style:position="4.7812in"/>
        </style:tab-stops>
      </style:paragraph-properties>
    </style:style>
  </office:automatic-styles>
  <office:body>
    <office:text text:use-soft-page-breaks="true">
      <text:p text:style-name="P1">INDEMNIZACIONES PERCIBIDAS CON OCASIÓN DEL ABANDONO DEL CARGO.</text:p>
      <text:p text:style-name="P15"/>
      <text:p text:style-name="P16">Auditorio de Tenerife no tiene información relativa a las indemnizaciones con ocasión del abandono del cargo en el ejercicio 2025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7"/>
      <text:p text:style-name="P1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paragraph-properties fo:text-align="end" fo:margin-right="-0.1736in"/>
      <style:text-properties style:font-name="Century Gothic" fo:font-size="9pt" style:font-size-asian="9pt" style:font-size-complex="9pt" fo:language="es" fo:country="ES"/>
    </style:style>
    <style:style style:name="P12" style:parent-style-name="Encabezado" style:family="paragraph">
      <style:paragraph-properties fo:text-align="end" fo:margin-right="-0.1736in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text-properties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17708in" svg:y="0.46111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>Fecha de publicación: 10.07.2020</text:p>
        <text:p text:style-name="P12">Fecha de actualización: 31.12.2025</text:p>
        <text:p text:style-name="P13"/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6-04-06T12:16:00Z</meta:creation-date>
    <dc:date>2026-04-06T12:16:00Z</dc:date>
    <meta:print-date>2018-05-31T1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09" meta:row-count="1" meta:non-whitespace-character-count="178"/>
  </office:meta>
</office:document-meta>
</file>