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2" style:parent-style-name="Hipervínculo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Catálogo de procedimientos</text:p>
      <text:p text:style-name="P18"/>
      <text:p text:style-name="P19"/>
      <text:p text:style-name="P20"><text:span text:style-name="T21">En la actualidad, Auditorio de Tenerife no cuenta con un catálogo de procedimientos aprobado. No obstante, la empresa dispone de certificaciones reconocidas en materia de gestión de calidad, medio ambiente, seguridad y salud en el trabajo, registro de la huella de carbono, compromiso de calidad turística y accesibilidad web. Puede acceder a esta información a través del siguiente </text:span><text:a xlink:href="https://www.auditoriodetenerife.com/el-auditorio/#compromiso" office:target-frame-name="_top" xlink:show="replace"><text:span text:style-name="T22">enlace</text:span></text:a><text:span text:style-name="T23">.</text:span></text:p>
      <text:p text:style-name="P24"/>
      <text:p text:style-name="P25"><text:tab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5027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1.12.2025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3-05-16T10:34:00Z</meta:creation-date>
    <dc:date>2026-04-06T13:12:00Z</dc:date>
    <meta:print-date>2018-05-31T11:0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2" meta:character-count="533" meta:row-count="3" meta:non-whitespace-character-count="452"/>
  </office:meta>
</office:document-meta>
</file>