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jpeg" manifest:media-type="image/jpe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jpeg" manifest:media-type="image/jpe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jpeg" manifest:media-type="image/jpe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jpeg" manifest:media-type="image/jpe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jpeg" manifest:media-type="image/jpe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jpeg" manifest:media-type="image/jpe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jpeg" manifest:media-type="image/jpe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jpeg" manifest:media-type="image/jpe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jpeg" manifest:media-type="image/jpe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jpeg" manifest:media-type="image/jpe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jpeg" manifest:media-type="image/jpe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jpeg" manifest:media-type="image/jpe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jpeg" manifest:media-type="image/jpe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jpeg" manifest:media-type="image/jpe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jpeg" manifest:media-type="image/jpe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jpeg" manifest:media-type="image/jpe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jpeg" manifest:media-type="image/jpe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jpeg" manifest:media-type="image/jpe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jpeg" manifest:media-type="image/jpe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95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0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jpeg" manifest:media-type="image/jpeg"/>
  <manifest:file-entry manifest:full-path="media/image612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jpeg" manifest:media-type="image/jpe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7.jpeg" manifest:media-type="image/jpe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42.png" manifest:media-type="image/png"/>
  <manifest:file-entry manifest:full-path="media/image643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51.png" manifest:media-type="image/png"/>
  <manifest:file-entry manifest:full-path="media/image652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1.jpeg" manifest:media-type="image/jpeg"/>
  <manifest:file-entry manifest:full-path="media/image657.png" manifest:media-type="image/png"/>
  <manifest:file-entry manifest:full-path="media/image658.png" manifest:media-type="image/png"/>
  <manifest:file-entry manifest:full-path="media/image65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67.png" manifest:media-type="image/png"/>
  <manifest:file-entry manifest:full-path="media/image668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674.png" manifest:media-type="image/png"/>
  <manifest:file-entry manifest:full-path="media/image675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682.png" manifest:media-type="image/png"/>
  <manifest:file-entry manifest:full-path="media/image683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8.png" manifest:media-type="image/png"/>
  <manifest:file-entry manifest:full-path="media/image689.png" manifest:media-type="image/png"/>
  <manifest:file-entry manifest:full-path="media/image690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00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706.png" manifest:media-type="image/png"/>
  <manifest:file-entry manifest:full-path="media/image707.png" manifest:media-type="image/png"/>
  <manifest:file-entry manifest:full-path="media/image708.jpeg" manifest:media-type="image/jpe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20.png" manifest:media-type="image/png"/>
  <manifest:file-entry manifest:full-path="media/image721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52.png" manifest:media-type="image/png"/>
  <manifest:file-entry manifest:full-path="media/image753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656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75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783.png" manifest:media-type="image/png"/>
  <manifest:file-entry manifest:full-path="media/image784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93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805.png" manifest:media-type="image/png"/>
  <manifest:file-entry manifest:full-path="media/image806.jpeg" manifest:media-type="image/jpe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12.png" manifest:media-type="image/png"/>
  <manifest:file-entry manifest:full-path="media/image813.png" manifest:media-type="image/png"/>
  <manifest:file-entry manifest:full-path="media/image814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28.png" manifest:media-type="image/png"/>
  <manifest:file-entry manifest:full-path="media/image829.jpeg" manifest:media-type="image/jpeg"/>
  <manifest:file-entry manifest:full-path="media/image830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38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44.png" manifest:media-type="image/png"/>
  <manifest:file-entry manifest:full-path="media/image845.png" manifest:media-type="image/png"/>
  <manifest:file-entry manifest:full-path="media/image846.jpeg" manifest:media-type="image/jpe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59.jpeg" manifest:media-type="image/jpeg"/>
  <manifest:file-entry manifest:full-path="media/image860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68.png" manifest:media-type="image/png"/>
  <manifest:file-entry manifest:full-path="media/image869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6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T3" style:parent-style-name="Fuentedepárrafopredeter." style:family="text">
      <style:text-properties style:font-name="Times New Roman" fo:font-size="8.5pt" style:font-size-asian="8.5pt"/>
    </style:style>
    <style:style style:name="P4" style:parent-style-name="Normal" style:master-page-name="MP1" style:family="paragraph">
      <style:paragraph-properties fo:break-before="page" fo:margin-top="0.0027in"/>
    </style:style>
    <style:style style:name="T5" style:parent-style-name="Fuentedepárrafopredeter." style:family="text">
      <style:text-properties style:font-name="Times New Roman" fo:font-size="8.5pt" style:font-size-asian="8.5pt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2" style:family="paragraph">
      <style:paragraph-properties fo:break-before="page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Normal" style:family="paragraph">
      <style:text-properties style:font-name="Times New Roman" fo:font-size="10pt" style:font-size-asian="10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text-properties style:font-name="Times New Roman" fo:font-size="10pt" style:font-size-asian="10pt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paragraph-properties fo:margin-top="0.0465in"/>
      <style:text-properties style:font-name="Times New Roman" fo:font-size="10pt" style:font-size-asian="10pt"/>
    </style:style>
    <style:style style:name="P73" style:parent-style-name="Normal" style:family="paragraph">
      <style:paragraph-properties fo:line-height="0.077in" fo:margin-left="2.8562in">
        <style:tab-stops/>
      </style:paragraph-properties>
    </style:style>
    <style:style style:name="T74" style:parent-style-name="Fuentedepárrafopredeter." style:family="text">
      <style:text-properties style:font-name="Times New Roman" style:text-position="-9% 100%" fo:font-size="5.5pt" style:font-size-asian="5.5pt"/>
    </style:style>
    <style:style style:name="P75" style:parent-style-name="Normal" style:master-page-name="MP3" style:family="paragraph">
      <style:paragraph-properties fo:break-before="page" fo:margin-top="0.0027in"/>
    </style:style>
    <style:style style:name="T76" style:parent-style-name="Fuentedepárrafopredeter." style:family="text">
      <style:text-properties style:font-name="Times New Roman" fo:font-size="8.5pt" style:font-size-asian="8.5pt"/>
    </style:style>
    <style:style style:name="P77" style:parent-style-name="Normal" style:master-page-name="MP4" style:family="paragraph">
      <style:paragraph-properties fo:break-before="page" fo:margin-top="0.0027in"/>
    </style:style>
    <style:style style:name="T78" style:parent-style-name="Fuentedepárrafopredeter." style:family="text">
      <style:text-properties style:font-name="Times New Roman" fo:font-size="8.5pt" style:font-size-asian="8.5pt"/>
    </style:style>
    <style:style style:name="P79" style:parent-style-name="Normal" style:master-page-name="MP5" style:family="paragraph">
      <style:paragraph-properties fo:break-before="page" fo:margin-top="0.0027in"/>
    </style:style>
    <style:style style:name="T80" style:parent-style-name="Fuentedepárrafopredeter." style:family="text">
      <style:text-properties style:font-name="Times New Roman" fo:font-size="8.5pt" style:font-size-asian="8.5pt"/>
    </style:style>
    <style:style style:name="P81" style:parent-style-name="Normal" style:master-page-name="MP6" style:family="paragraph">
      <style:paragraph-properties fo:break-before="page" fo:margin-top="0.0027in"/>
    </style:style>
    <style:style style:name="T82" style:parent-style-name="Fuentedepárrafopredeter." style:family="text">
      <style:text-properties style:font-name="Times New Roman" fo:font-size="8.5pt" style:font-size-asian="8.5pt"/>
    </style:style>
    <style:style style:name="T83" style:parent-style-name="Fuentedepárrafopredeter." style:family="text">
      <style:text-properties style:font-name="Times New Roman" fo:font-size="8.5pt" style:font-size-asian="8.5pt"/>
    </style:style>
    <style:style style:name="P84" style:parent-style-name="Normal" style:master-page-name="MP7" style:family="paragraph">
      <style:paragraph-properties fo:break-before="page" fo:margin-top="0.0027in"/>
    </style:style>
    <style:style style:name="T85" style:parent-style-name="Fuentedepárrafopredeter." style:family="text">
      <style:text-properties style:font-name="Times New Roman" fo:font-size="8.5pt" style:font-size-asian="8.5pt"/>
    </style:style>
    <style:style style:name="P86" style:parent-style-name="Normal" style:master-page-name="MP8" style:family="paragraph">
      <style:paragraph-properties fo:break-before="page" fo:margin-top="0.0027in"/>
    </style:style>
    <style:style style:name="T87" style:parent-style-name="Fuentedepárrafopredeter." style:family="text">
      <style:text-properties style:font-name="Times New Roman" fo:font-size="8.5pt" style:font-size-asian="8.5pt"/>
    </style:style>
    <style:style style:name="T88" style:parent-style-name="Fuentedepárrafopredeter." style:family="text">
      <style:text-properties style:font-name="Times New Roman" fo:font-size="8.5pt" style:font-size-asian="8.5pt"/>
    </style:style>
    <style:style style:name="P89" style:parent-style-name="Normal" style:master-page-name="MP9" style:family="paragraph">
      <style:paragraph-properties fo:break-before="page"/>
    </style:style>
    <style:style style:name="T90" style:parent-style-name="Fuentedepárrafopredeter." style:family="text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text-properties style:font-name="Times New Roman" fo:font-size="10pt" style:font-size-asian="10pt"/>
    </style:style>
    <style:style style:name="P115" style:parent-style-name="Normal" style:family="paragraph">
      <style:text-properties style:font-name="Times New Roman" fo:font-size="10pt" style:font-size-asian="10pt"/>
    </style:style>
    <style:style style:name="P116" style:parent-style-name="Normal" style:family="paragraph"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 fo:font-size="10pt" style:font-size-asian="10pt"/>
    </style:style>
    <style:style style:name="P118" style:parent-style-name="Normal" style:family="paragraph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text-properties style:font-name="Times New Roman" fo:font-size="10pt" style:font-size-asian="10pt"/>
    </style:style>
    <style:style style:name="P131" style:parent-style-name="Normal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 fo:font-size="10pt" style:font-size-asian="10pt"/>
    </style:style>
    <style:style style:name="P133" style:parent-style-name="Normal" style:family="paragraph">
      <style:paragraph-properties fo:margin-top="0.0173in" fo:margin-bottom="0.0006in"/>
      <style:text-properties style:font-name="Times New Roman" fo:font-size="10pt" style:font-size-asian="10pt"/>
    </style:style>
    <style:style style:name="P134" style:parent-style-name="Normal" style:family="paragraph">
      <style:paragraph-properties fo:line-height="0.0527in" fo:margin-left="6.4562in">
        <style:tab-stops/>
      </style:paragraph-properties>
    </style:style>
    <style:style style:name="T135" style:parent-style-name="Fuentedepárrafopredeter." style:family="text">
      <style:text-properties style:font-name="Times New Roman" style:text-position="-14.2% 100%" fo:font-size="3.5pt" style:font-size-asian="3.5pt"/>
    </style:style>
    <style:style style:name="P136" style:parent-style-name="Normal" style:master-page-name="MP10" style:family="paragraph">
      <style:paragraph-properties fo:break-before="page" fo:margin-top="0.0027in"/>
    </style:style>
    <style:style style:name="T137" style:parent-style-name="Fuentedepárrafopredeter." style:family="text">
      <style:text-properties style:font-name="Times New Roman" fo:font-size="8.5pt" style:font-size-asian="8.5pt"/>
    </style:style>
    <style:style style:name="P138" style:parent-style-name="Normal" style:master-page-name="MP11" style:family="paragraph">
      <style:paragraph-properties fo:break-before="page" fo:margin-top="0.0027in"/>
    </style:style>
    <style:style style:name="T139" style:parent-style-name="Fuentedepárrafopredeter." style:family="text">
      <style:text-properties style:font-name="Times New Roman" fo:font-size="8.5pt" style:font-size-asian="8.5pt"/>
    </style:style>
    <style:style style:name="P140" style:parent-style-name="Normal" style:master-page-name="MP12" style:family="paragraph">
      <style:paragraph-properties fo:break-before="page" fo:margin-top="0.0027in"/>
    </style:style>
    <style:style style:name="T141" style:parent-style-name="Fuentedepárrafopredeter." style:family="text">
      <style:text-properties style:font-name="Times New Roman" fo:font-size="8.5pt" style:font-size-asian="8.5pt"/>
    </style:style>
    <style:style style:name="P142" style:parent-style-name="Normal" style:master-page-name="MP13" style:family="paragraph">
      <style:paragraph-properties fo:break-before="page" fo:margin-top="0.0027in"/>
    </style:style>
    <style:style style:name="T143" style:parent-style-name="Fuentedepárrafopredeter." style:family="text">
      <style:text-properties style:font-name="Times New Roman" fo:font-size="8.5pt" style:font-size-asian="8.5pt"/>
    </style:style>
    <style:style style:name="P144" style:parent-style-name="Normal" style:master-page-name="MP14" style:family="paragraph">
      <style:paragraph-properties fo:break-before="page" fo:margin-top="0.0027in"/>
    </style:style>
    <style:style style:name="T145" style:parent-style-name="Fuentedepárrafopredeter." style:family="text">
      <style:text-properties style:font-name="Times New Roman" fo:font-size="8.5pt" style:font-size-asian="8.5pt"/>
    </style:style>
    <style:style style:name="P146" style:parent-style-name="Normal" style:master-page-name="MP15" style:family="paragraph">
      <style:paragraph-properties fo:break-before="page" fo:margin-top="0.0027in"/>
    </style:style>
    <style:style style:name="T147" style:parent-style-name="Fuentedepárrafopredeter." style:family="text">
      <style:text-properties style:font-name="Times New Roman" fo:font-size="8.5pt" style:font-size-asian="8.5pt"/>
    </style:style>
    <style:style style:name="P148" style:parent-style-name="Normal" style:master-page-name="MP16" style:family="paragraph">
      <style:paragraph-properties fo:break-before="page" fo:margin-top="0.0027in"/>
    </style:style>
    <style:style style:name="T149" style:parent-style-name="Fuentedepárrafopredeter." style:family="text">
      <style:text-properties style:font-name="Times New Roman" fo:font-size="8.5pt" style:font-size-asian="8.5pt"/>
    </style:style>
    <style:style style:name="P150" style:parent-style-name="Normal" style:master-page-name="MP17" style:family="paragraph">
      <style:paragraph-properties fo:break-before="page" fo:margin-top="0.0027in"/>
    </style:style>
    <style:style style:name="T151" style:parent-style-name="Fuentedepárrafopredeter." style:family="text">
      <style:text-properties style:font-name="Times New Roman" fo:font-size="8.5pt" style:font-size-asian="8.5pt"/>
    </style:style>
    <style:style style:name="P152" style:parent-style-name="Normal" style:master-page-name="MP18" style:family="paragraph">
      <style:paragraph-properties fo:break-before="page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T154" style:parent-style-name="Fuentedepárrafopredeter." style:family="text">
      <style:text-properties style:font-name="Times New Roman" fo:font-size="10pt" style:font-size-asian="10pt"/>
    </style:style>
    <style:style style:name="P155" style:parent-style-name="Normal" style:family="paragraph"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text-properties style:font-name="Times New Roman" fo:font-size="10pt" style:font-size-asian="10pt"/>
    </style:style>
    <style:style style:name="P168" style:parent-style-name="Normal" style:family="paragraph"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 fo:font-size="10pt" style:font-size-asian="10pt"/>
    </style:style>
    <style:style style:name="P172" style:parent-style-name="Normal" style:family="paragraph"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 fo:font-size="10pt" style:font-size-asian="10pt"/>
    </style:style>
    <style:style style:name="P179" style:parent-style-name="Normal" style:family="paragraph">
      <style:text-properties style:font-name="Times New Roman" fo:font-size="10pt" style:font-size-asian="10pt"/>
    </style:style>
    <style:style style:name="P180" style:parent-style-name="Normal" style:family="paragraph">
      <style:text-properties style:font-name="Times New Roman" fo:font-size="10pt" style:font-size-asian="10pt"/>
    </style:style>
    <style:style style:name="P181" style:parent-style-name="Normal" style:family="paragraph">
      <style:text-properties style:font-name="Times New Roman" fo:font-size="10pt" style:font-size-asian="10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P183" style:parent-style-name="Normal" style:family="paragraph">
      <style:text-properties style:font-name="Times New Roman" fo:font-size="10pt" style:font-size-asian="10pt"/>
    </style:style>
    <style:style style:name="P184" style:parent-style-name="Normal" style:family="paragraph">
      <style:text-properties style:font-name="Times New Roman" fo:font-size="10pt" style:font-size-asian="10pt"/>
    </style:style>
    <style:style style:name="P185" style:parent-style-name="Normal" style:family="paragraph">
      <style:text-properties style:font-name="Times New Roman" fo:font-size="10pt" style:font-size-asian="10pt"/>
    </style:style>
    <style:style style:name="P186" style:parent-style-name="Normal" style:family="paragraph">
      <style:text-properties style:font-name="Times New Roman" fo:font-size="10pt" style:font-size-asian="10pt"/>
    </style:style>
    <style:style style:name="P187" style:parent-style-name="Normal" style:family="paragraph">
      <style:text-properties style:font-name="Times New Roman" fo:font-size="10pt" style:font-size-asian="10pt"/>
    </style:style>
    <style:style style:name="P188" style:parent-style-name="Normal" style:family="paragraph"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 fo:font-size="10pt" style:font-size-asian="10pt"/>
    </style:style>
    <style:style style:name="P190" style:parent-style-name="Normal" style:family="paragraph">
      <style:text-properties style:font-name="Times New Roman" fo:font-size="10pt" style:font-size-asian="10pt"/>
    </style:style>
    <style:style style:name="P191" style:parent-style-name="Normal" style:family="paragraph">
      <style:text-properties style:font-name="Times New Roman" fo:font-size="10pt" style:font-size-asian="10pt"/>
    </style:style>
    <style:style style:name="P192" style:parent-style-name="Normal" style:family="paragraph">
      <style:text-properties style:font-name="Times New Roman" fo:font-size="10pt" style:font-size-asian="10pt"/>
    </style:style>
    <style:style style:name="P193" style:parent-style-name="Normal" style:family="paragraph">
      <style:text-properties style:font-name="Times New Roman" fo:font-size="10pt" style:font-size-asian="10pt"/>
    </style:style>
    <style:style style:name="P194" style:parent-style-name="Normal" style:family="paragraph">
      <style:text-properties style:font-name="Times New Roman" fo:font-size="10pt" style:font-size-asian="10pt"/>
    </style:style>
    <style:style style:name="P195" style:parent-style-name="Normal" style:family="paragraph">
      <style:text-properties style:font-name="Times New Roman" fo:font-size="10pt" style:font-size-asian="10pt"/>
    </style:style>
    <style:style style:name="P196" style:parent-style-name="Normal" style:family="paragraph">
      <style:text-properties style:font-name="Times New Roman" fo:font-size="10pt" style:font-size-asian="10pt"/>
    </style:style>
    <style:style style:name="P197" style:parent-style-name="Normal" style:family="paragraph">
      <style:text-properties style:font-name="Times New Roman" fo:font-size="10pt" style:font-size-asian="10pt"/>
    </style:style>
    <style:style style:name="P198" style:parent-style-name="Normal" style:family="paragraph">
      <style:text-properties style:font-name="Times New Roman" fo:font-size="10pt" style:font-size-asian="10pt"/>
    </style:style>
    <style:style style:name="P199" style:parent-style-name="Normal" style:family="paragraph">
      <style:text-properties style:font-name="Times New Roman" fo:font-size="10pt" style:font-size-asian="10pt"/>
    </style:style>
    <style:style style:name="P200" style:parent-style-name="Normal" style:family="paragraph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text-properties style:font-name="Times New Roman" fo:font-size="10pt" style:font-size-asian="10pt"/>
    </style:style>
    <style:style style:name="P205" style:parent-style-name="Normal" style:family="paragraph">
      <style:text-properties style:font-name="Times New Roman" fo:font-size="10pt" style:font-size-asian="10pt"/>
    </style:style>
    <style:style style:name="P206" style:parent-style-name="Normal" style:family="paragraph">
      <style:text-properties style:font-name="Times New Roman" fo:font-size="10pt" style:font-size-asian="10pt"/>
    </style:style>
    <style:style style:name="P207" style:parent-style-name="Normal" style:family="paragraph">
      <style:text-properties style:font-name="Times New Roman" fo:font-size="10pt" style:font-size-asian="10pt"/>
    </style:style>
    <style:style style:name="P208" style:parent-style-name="Normal" style:family="paragraph">
      <style:text-properties style:font-name="Times New Roman" fo:font-size="10pt" style:font-size-asian="10pt"/>
    </style:style>
    <style:style style:name="P209" style:parent-style-name="Normal" style:family="paragraph">
      <style:text-properties style:font-name="Times New Roman" fo:font-size="10pt" style:font-size-asian="10pt"/>
    </style:style>
    <style:style style:name="P210" style:parent-style-name="Normal" style:family="paragraph"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 fo:font-size="10pt" style:font-size-asian="10pt"/>
    </style:style>
    <style:style style:name="P215" style:parent-style-name="Normal" style:family="paragraph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paragraph-properties fo:margin-top="0.1006in"/>
      <style:text-properties style:font-name="Times New Roman" fo:font-size="10pt" style:font-size-asian="10pt"/>
    </style:style>
    <style:style style:name="P218" style:parent-style-name="Normal" style:family="paragraph">
      <style:paragraph-properties fo:line-height="0.0465in" fo:margin-left="5.0798in">
        <style:tab-stops/>
      </style:paragraph-properties>
    </style:style>
    <style:style style:name="T219" style:parent-style-name="Fuentedepárrafopredeter." style:family="text">
      <style:text-properties style:font-name="Times New Roman" fo:font-size="3pt" style:font-size-asian="3pt"/>
    </style:style>
    <style:style style:name="P220" style:parent-style-name="Normal" style:master-page-name="MP19" style:family="paragraph">
      <style:paragraph-properties fo:break-before="page" fo:margin-top="0.0027in"/>
    </style:style>
    <style:style style:name="T221" style:parent-style-name="Fuentedepárrafopredeter." style:family="text">
      <style:text-properties style:font-name="Times New Roman" fo:font-size="8.5pt" style:font-size-asian="8.5pt"/>
    </style:style>
    <style:style style:name="T222" style:parent-style-name="Fuentedepárrafopredeter." style:family="text">
      <style:text-properties style:font-name="Times New Roman" fo:font-size="8.5pt" style:font-size-asian="8.5pt"/>
    </style:style>
    <style:style style:name="P223" style:parent-style-name="Normal" style:master-page-name="MP20" style:family="paragraph">
      <style:paragraph-properties fo:break-before="page" fo:margin-top="0.0027in"/>
    </style:style>
    <style:style style:name="T224" style:parent-style-name="Fuentedepárrafopredeter." style:family="text">
      <style:text-properties style:font-name="Times New Roman" fo:font-size="8.5pt" style:font-size-asian="8.5pt"/>
    </style:style>
    <style:style style:name="P225" style:parent-style-name="Normal" style:master-page-name="MP21" style:family="paragraph">
      <style:paragraph-properties fo:break-before="page" fo:margin-top="0.0027in"/>
    </style:style>
    <style:style style:name="T226" style:parent-style-name="Fuentedepárrafopredeter." style:family="text">
      <style:text-properties style:font-name="Times New Roman" fo:font-size="8.5pt" style:font-size-asian="8.5pt"/>
    </style:style>
    <style:style style:name="P227" style:parent-style-name="Normal" style:master-page-name="MP22" style:family="paragraph">
      <style:paragraph-properties fo:break-before="page"/>
    </style:style>
    <style:style style:name="T228" style:parent-style-name="Fuentedepárrafopredeter." style:family="text">
      <style:text-properties style:font-name="Times New Roman" fo:font-size="10pt" style:font-size-asian="10pt"/>
    </style:style>
    <style:style style:name="P229" style:parent-style-name="Normal" style:family="paragraph">
      <style:text-properties style:font-name="Times New Roman" fo:font-size="10pt" style:font-size-asian="10pt"/>
    </style:style>
    <style:style style:name="P230" style:parent-style-name="Normal" style:family="paragraph">
      <style:text-properties style:font-name="Times New Roman" fo:font-size="10pt" style:font-size-asian="10pt"/>
    </style:style>
    <style:style style:name="P231" style:parent-style-name="Normal" style:family="paragraph">
      <style:text-properties style:font-name="Times New Roman" fo:font-size="10pt" style:font-size-asian="10pt"/>
    </style:style>
    <style:style style:name="P232" style:parent-style-name="Normal" style:family="paragraph">
      <style:text-properties style:font-name="Times New Roman" fo:font-size="10pt" style:font-size-asian="10pt"/>
    </style:style>
    <style:style style:name="P233" style:parent-style-name="Normal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style:font-name="Times New Roman" fo:font-size="10pt" style:font-size-asian="10pt"/>
    </style:style>
    <style:style style:name="P235" style:parent-style-name="Normal" style:family="paragraph">
      <style:text-properties style:font-name="Times New Roman" fo:font-size="10pt" style:font-size-asian="10pt"/>
    </style:style>
    <style:style style:name="P236" style:parent-style-name="Normal" style:family="paragraph">
      <style:text-properties style:font-name="Times New Roman" fo:font-size="10pt" style:font-size-asian="10pt"/>
    </style:style>
    <style:style style:name="P237" style:parent-style-name="Normal" style:family="paragraph">
      <style:text-properties style:font-name="Times New Roman" fo:font-size="10pt" style:font-size-asian="10pt"/>
    </style:style>
    <style:style style:name="P238" style:parent-style-name="Normal" style:family="paragraph">
      <style:text-properties style:font-name="Times New Roman" fo:font-size="10pt" style:font-size-asian="10pt"/>
    </style:style>
    <style:style style:name="P239" style:parent-style-name="Normal" style:family="paragraph">
      <style:text-properties style:font-name="Times New Roman" fo:font-size="10pt" style:font-size-asian="10pt"/>
    </style:style>
    <style:style style:name="P240" style:parent-style-name="Normal" style:family="paragraph">
      <style:text-properties style:font-name="Times New Roman" fo:font-size="10pt" style:font-size-asian="10pt"/>
    </style:style>
    <style:style style:name="P241" style:parent-style-name="Normal" style:family="paragraph">
      <style:text-properties style:font-name="Times New Roman" fo:font-size="10pt" style:font-size-asian="10pt"/>
    </style:style>
    <style:style style:name="P242" style:parent-style-name="Normal" style:family="paragraph">
      <style:text-properties style:font-name="Times New Roman" fo:font-size="10pt" style:font-size-asian="10pt"/>
    </style:style>
    <style:style style:name="P243" style:parent-style-name="Normal" style:family="paragraph">
      <style:text-properties style:font-name="Times New Roman" fo:font-size="10pt" style:font-size-asian="10pt"/>
    </style:style>
    <style:style style:name="P244" style:parent-style-name="Normal" style:family="paragraph">
      <style:text-properties style:font-name="Times New Roman" fo:font-size="10pt" style:font-size-asian="10pt"/>
    </style:style>
    <style:style style:name="P245" style:parent-style-name="Normal" style:family="paragraph">
      <style:text-properties style:font-name="Times New Roman" fo:font-size="10pt" style:font-size-asian="10pt"/>
    </style:style>
    <style:style style:name="P246" style:parent-style-name="Normal" style:family="paragraph">
      <style:text-properties style:font-name="Times New Roman" fo:font-size="10pt" style:font-size-asian="10pt"/>
    </style:style>
    <style:style style:name="P247" style:parent-style-name="Normal" style:family="paragraph">
      <style:text-properties style:font-name="Times New Roman" fo:font-size="10pt" style:font-size-asian="10pt"/>
    </style:style>
    <style:style style:name="P248" style:parent-style-name="Normal" style:family="paragraph">
      <style:text-properties style:font-name="Times New Roman" fo:font-size="10pt" style:font-size-asian="10pt"/>
    </style:style>
    <style:style style:name="P249" style:parent-style-name="Normal" style:family="paragraph">
      <style:text-properties style:font-name="Times New Roman" fo:font-size="10pt" style:font-size-asian="10pt"/>
    </style:style>
    <style:style style:name="P250" style:parent-style-name="Normal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style:font-name="Times New Roman" fo:font-size="10pt" style:font-size-asian="10pt"/>
    </style:style>
    <style:style style:name="P252" style:parent-style-name="Normal" style:family="paragraph">
      <style:text-properties style:font-name="Times New Roman" fo:font-size="10pt" style:font-size-asian="10pt"/>
    </style:style>
    <style:style style:name="P253" style:parent-style-name="Normal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style:font-name="Times New Roman" fo:font-size="10pt" style:font-size-asian="10pt"/>
    </style:style>
    <style:style style:name="P255" style:parent-style-name="Normal" style:family="paragraph">
      <style:text-properties style:font-name="Times New Roman" fo:font-size="10pt" style:font-size-asian="10pt"/>
    </style:style>
    <style:style style:name="P256" style:parent-style-name="Normal" style:family="paragraph">
      <style:text-properties style:font-name="Times New Roman" fo:font-size="10pt" style:font-size-asian="10pt"/>
    </style:style>
    <style:style style:name="P257" style:parent-style-name="Normal" style:family="paragraph">
      <style:text-properties style:font-name="Times New Roman" fo:font-size="10pt" style:font-size-asian="10pt"/>
    </style:style>
    <style:style style:name="P258" style:parent-style-name="Normal" style:family="paragraph">
      <style:text-properties style:font-name="Times New Roman" fo:font-size="10pt" style:font-size-asian="10pt"/>
    </style:style>
    <style:style style:name="P259" style:parent-style-name="Normal" style:family="paragraph">
      <style:text-properties style:font-name="Times New Roman" fo:font-size="10pt" style:font-size-asian="10pt"/>
    </style:style>
    <style:style style:name="P260" style:parent-style-name="Normal" style:family="paragraph">
      <style:text-properties style:font-name="Times New Roman" fo:font-size="10pt" style:font-size-asian="10pt"/>
    </style:style>
    <style:style style:name="P261" style:parent-style-name="Normal" style:family="paragraph">
      <style:text-properties style:font-name="Times New Roman" fo:font-size="10pt" style:font-size-asian="10pt"/>
    </style:style>
    <style:style style:name="P262" style:parent-style-name="Normal" style:family="paragraph">
      <style:text-properties style:font-name="Times New Roman" fo:font-size="10pt" style:font-size-asian="10pt"/>
    </style:style>
    <style:style style:name="P263" style:parent-style-name="Normal" style:family="paragraph">
      <style:text-properties style:font-name="Times New Roman" fo:font-size="10pt" style:font-size-asian="10pt"/>
    </style:style>
    <style:style style:name="P264" style:parent-style-name="Normal" style:family="paragraph">
      <style:text-properties style:font-name="Times New Roman" fo:font-size="10pt" style:font-size-asian="10pt"/>
    </style:style>
    <style:style style:name="P265" style:parent-style-name="Normal" style:family="paragraph">
      <style:text-properties style:font-name="Times New Roman" fo:font-size="10pt" style:font-size-asian="10pt"/>
    </style:style>
    <style:style style:name="P266" style:parent-style-name="Normal" style:family="paragraph">
      <style:text-properties style:font-name="Times New Roman" fo:font-size="10pt" style:font-size-asian="10pt"/>
    </style:style>
    <style:style style:name="P267" style:parent-style-name="Normal" style:family="paragraph">
      <style:text-properties style:font-name="Times New Roman" fo:font-size="10pt" style:font-size-asian="10pt"/>
    </style:style>
    <style:style style:name="P268" style:parent-style-name="Normal" style:family="paragraph">
      <style:text-properties style:font-name="Times New Roman" fo:font-size="10pt" style:font-size-asian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P270" style:parent-style-name="Normal" style:family="paragraph">
      <style:text-properties style:font-name="Times New Roman" fo:font-size="10pt" style:font-size-asian="10pt"/>
    </style:style>
    <style:style style:name="P271" style:parent-style-name="Normal" style:family="paragraph">
      <style:text-properties style:font-name="Times New Roman" fo:font-size="10pt" style:font-size-asian="10pt"/>
    </style:style>
    <style:style style:name="P272" style:parent-style-name="Normal" style:family="paragraph">
      <style:text-properties style:font-name="Times New Roman" fo:font-size="10pt" style:font-size-asian="10pt"/>
    </style:style>
    <style:style style:name="P273" style:parent-style-name="Normal" style:family="paragraph">
      <style:text-properties style:font-name="Times New Roman" fo:font-size="10pt" style:font-size-asian="10pt"/>
    </style:style>
    <style:style style:name="P274" style:parent-style-name="Normal" style:family="paragraph">
      <style:text-properties style:font-name="Times New Roman" fo:font-size="10pt" style:font-size-asian="10pt"/>
    </style:style>
    <style:style style:name="P275" style:parent-style-name="Normal" style:family="paragraph">
      <style:text-properties style:font-name="Times New Roman" fo:font-size="10pt" style:font-size-asian="10pt"/>
    </style:style>
    <style:style style:name="P276" style:parent-style-name="Normal" style:family="paragraph">
      <style:text-properties style:font-name="Times New Roman" fo:font-size="10pt" style:font-size-asian="10pt"/>
    </style:style>
    <style:style style:name="P277" style:parent-style-name="Normal" style:family="paragraph">
      <style:text-properties style:font-name="Times New Roman" fo:font-size="10pt" style:font-size-asian="10pt"/>
    </style:style>
    <style:style style:name="P278" style:parent-style-name="Normal" style:family="paragraph">
      <style:text-properties style:font-name="Times New Roman" fo:font-size="10pt" style:font-size-asian="10pt"/>
    </style:style>
    <style:style style:name="P279" style:parent-style-name="Normal" style:family="paragraph">
      <style:text-properties style:font-name="Times New Roman" fo:font-size="10pt" style:font-size-asian="10pt"/>
    </style:style>
    <style:style style:name="P280" style:parent-style-name="Normal" style:family="paragraph">
      <style:text-properties style:font-name="Times New Roman" fo:font-size="10pt" style:font-size-asian="10pt"/>
    </style:style>
    <style:style style:name="P281" style:parent-style-name="Normal" style:family="paragraph">
      <style:text-properties style:font-name="Times New Roman" fo:font-size="10pt" style:font-size-asian="10pt"/>
    </style:style>
    <style:style style:name="P282" style:parent-style-name="Normal" style:family="paragraph">
      <style:text-properties style:font-name="Times New Roman" fo:font-size="10pt" style:font-size-asian="10pt"/>
    </style:style>
    <style:style style:name="P283" style:parent-style-name="Normal" style:family="paragraph">
      <style:text-properties style:font-name="Times New Roman" fo:font-size="10pt" style:font-size-asian="10pt"/>
    </style:style>
    <style:style style:name="P284" style:parent-style-name="Normal" style:family="paragraph">
      <style:text-properties style:font-name="Times New Roman" fo:font-size="10pt" style:font-size-asian="10pt"/>
    </style:style>
    <style:style style:name="P285" style:parent-style-name="Normal" style:family="paragraph">
      <style:text-properties style:font-name="Times New Roman" fo:font-size="10pt" style:font-size-asian="10pt"/>
    </style:style>
    <style:style style:name="P286" style:parent-style-name="Normal" style:family="paragraph">
      <style:text-properties style:font-name="Times New Roman" fo:font-size="10pt" style:font-size-asian="10pt"/>
    </style:style>
    <style:style style:name="P287" style:parent-style-name="Normal" style:family="paragraph">
      <style:text-properties style:font-name="Times New Roman" fo:font-size="10pt" style:font-size-asian="10pt"/>
    </style:style>
    <style:style style:name="P288" style:parent-style-name="Normal" style:family="paragraph">
      <style:text-properties style:font-name="Times New Roman" fo:font-size="10pt" style:font-size-asian="10pt"/>
    </style:style>
    <style:style style:name="P289" style:parent-style-name="Normal" style:family="paragraph">
      <style:text-properties style:font-name="Times New Roman" fo:font-size="10pt" style:font-size-asian="10pt"/>
    </style:style>
    <style:style style:name="P290" style:parent-style-name="Normal" style:family="paragraph">
      <style:text-properties style:font-name="Times New Roman" fo:font-size="10pt" style:font-size-asian="10pt"/>
    </style:style>
    <style:style style:name="P291" style:parent-style-name="Normal" style:family="paragraph">
      <style:text-properties style:font-name="Times New Roman" fo:font-size="10pt" style:font-size-asian="10pt"/>
    </style:style>
    <style:style style:name="P292" style:parent-style-name="Normal" style:family="paragraph">
      <style:paragraph-properties fo:margin-top="0.043in"/>
      <style:text-properties style:font-name="Times New Roman" fo:font-size="10pt" style:font-size-asian="10pt"/>
    </style:style>
    <style:style style:name="P293" style:parent-style-name="Normal" style:family="paragraph">
      <style:paragraph-properties fo:line-height="0.077in" fo:margin-left="2.8395in">
        <style:tab-stops/>
      </style:paragraph-properties>
    </style:style>
    <style:style style:name="T294" style:parent-style-name="Fuentedepárrafopredeter." style:family="text">
      <style:text-properties style:font-name="Times New Roman" style:text-position="-9% 100%" fo:font-size="5.5pt" style:font-size-asian="5.5pt"/>
    </style:style>
    <style:style style:name="P295" style:parent-style-name="Normal" style:master-page-name="MP23" style:family="paragraph">
      <style:paragraph-properties fo:break-before="page"/>
    </style:style>
    <style:style style:name="T296" style:parent-style-name="Fuentedepárrafopredeter." style:family="text">
      <style:text-properties style:font-name="Times New Roman" fo:font-size="10pt" style:font-size-asian="10pt"/>
    </style:style>
    <style:style style:name="P297" style:parent-style-name="Normal" style:family="paragraph">
      <style:text-properties style:font-name="Times New Roman" fo:font-size="10pt" style:font-size-asian="10pt"/>
    </style:style>
    <style:style style:name="P298" style:parent-style-name="Normal" style:family="paragraph">
      <style:text-properties style:font-name="Times New Roman" fo:font-size="10pt" style:font-size-asian="10pt"/>
    </style:style>
    <style:style style:name="P299" style:parent-style-name="Normal" style:family="paragraph">
      <style:text-properties style:font-name="Times New Roman" fo:font-size="10pt" style:font-size-asian="10pt"/>
    </style:style>
    <style:style style:name="P300" style:parent-style-name="Normal" style:family="paragraph">
      <style:text-properties style:font-name="Times New Roman" fo:font-size="10pt" style:font-size-asian="10pt"/>
    </style:style>
    <style:style style:name="P301" style:parent-style-name="Normal" style:family="paragraph">
      <style:text-properties style:font-name="Times New Roman" fo:font-size="10pt" style:font-size-asian="10pt"/>
    </style:style>
    <style:style style:name="P302" style:parent-style-name="Normal" style:family="paragraph">
      <style:text-properties style:font-name="Times New Roman" fo:font-size="10pt" style:font-size-asian="10pt"/>
    </style:style>
    <style:style style:name="P303" style:parent-style-name="Normal" style:family="paragraph">
      <style:text-properties style:font-name="Times New Roman" fo:font-size="10pt" style:font-size-asian="10pt"/>
    </style:style>
    <style:style style:name="P304" style:parent-style-name="Normal" style:family="paragraph"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style:font-name="Times New Roman" fo:font-size="10pt" style:font-size-asian="10pt"/>
    </style:style>
    <style:style style:name="P307" style:parent-style-name="Normal" style:family="paragraph">
      <style:text-properties style:font-name="Times New Roman" fo:font-size="10pt" style:font-size-asian="10pt"/>
    </style:style>
    <style:style style:name="P308" style:parent-style-name="Normal" style:family="paragraph">
      <style:text-properties style:font-name="Times New Roman" fo:font-size="10pt" style:font-size-asian="10pt"/>
    </style:style>
    <style:style style:name="P309" style:parent-style-name="Normal" style:family="paragraph">
      <style:text-properties style:font-name="Times New Roman" fo:font-size="10pt" style:font-size-asian="10pt"/>
    </style:style>
    <style:style style:name="P310" style:parent-style-name="Normal" style:family="paragraph">
      <style:text-properties style:font-name="Times New Roman" fo:font-size="10pt" style:font-size-asian="10pt"/>
    </style:style>
    <style:style style:name="P311" style:parent-style-name="Normal" style:family="paragraph">
      <style:text-properties style:font-name="Times New Roman" fo:font-size="10pt" style:font-size-asian="10pt"/>
    </style:style>
    <style:style style:name="P312" style:parent-style-name="Normal" style:family="paragraph">
      <style:text-properties style:font-name="Times New Roman" fo:font-size="10pt" style:font-size-asian="10pt"/>
    </style:style>
    <style:style style:name="P313" style:parent-style-name="Normal" style:family="paragraph">
      <style:text-properties style:font-name="Times New Roman" fo:font-size="10pt" style:font-size-asian="10pt"/>
    </style:style>
    <style:style style:name="P314" style:parent-style-name="Normal" style:family="paragraph">
      <style:text-properties style:font-name="Times New Roman" fo:font-size="10pt" style:font-size-asian="10pt"/>
    </style:style>
    <style:style style:name="P315" style:parent-style-name="Normal" style:family="paragraph">
      <style:text-properties style:font-name="Times New Roman" fo:font-size="10pt" style:font-size-asian="10pt"/>
    </style:style>
    <style:style style:name="P316" style:parent-style-name="Normal" style:family="paragraph">
      <style:text-properties style:font-name="Times New Roman" fo:font-size="10pt" style:font-size-asian="10pt"/>
    </style:style>
    <style:style style:name="P317" style:parent-style-name="Normal" style:family="paragraph">
      <style:text-properties style:font-name="Times New Roman" fo:font-size="10pt" style:font-size-asian="10pt"/>
    </style:style>
    <style:style style:name="P318" style:parent-style-name="Normal" style:family="paragraph">
      <style:text-properties style:font-name="Times New Roman" fo:font-size="10pt" style:font-size-asian="10pt"/>
    </style:style>
    <style:style style:name="P319" style:parent-style-name="Normal" style:family="paragraph">
      <style:text-properties style:font-name="Times New Roman" fo:font-size="10pt" style:font-size-asian="10pt"/>
    </style:style>
    <style:style style:name="P320" style:parent-style-name="Normal" style:family="paragraph">
      <style:text-properties style:font-name="Times New Roman" fo:font-size="10pt" style:font-size-asian="10pt"/>
    </style:style>
    <style:style style:name="P321" style:parent-style-name="Normal" style:family="paragraph">
      <style:text-properties style:font-name="Times New Roman" fo:font-size="10pt" style:font-size-asian="10pt"/>
    </style:style>
    <style:style style:name="P322" style:parent-style-name="Normal" style:family="paragraph">
      <style:text-properties style:font-name="Times New Roman" fo:font-size="10pt" style:font-size-asian="10pt"/>
    </style:style>
    <style:style style:name="P323" style:parent-style-name="Normal" style:family="paragraph">
      <style:text-properties style:font-name="Times New Roman" fo:font-size="10pt" style:font-size-asian="10pt"/>
    </style:style>
    <style:style style:name="P324" style:parent-style-name="Normal" style:family="paragraph">
      <style:text-properties style:font-name="Times New Roman" fo:font-size="10pt" style:font-size-asian="10pt"/>
    </style:style>
    <style:style style:name="P325" style:parent-style-name="Normal" style:family="paragraph">
      <style:text-properties style:font-name="Times New Roman" fo:font-size="10pt" style:font-size-asian="10pt"/>
    </style:style>
    <style:style style:name="P326" style:parent-style-name="Normal" style:family="paragraph">
      <style:text-properties style:font-name="Times New Roman" fo:font-size="10pt" style:font-size-asian="10pt"/>
    </style:style>
    <style:style style:name="P327" style:parent-style-name="Normal" style:family="paragraph">
      <style:text-properties style:font-name="Times New Roman" fo:font-size="10pt" style:font-size-asian="10pt"/>
    </style:style>
    <style:style style:name="P328" style:parent-style-name="Normal" style:family="paragraph">
      <style:text-properties style:font-name="Times New Roman" fo:font-size="10pt" style:font-size-asian="10pt"/>
    </style:style>
    <style:style style:name="P329" style:parent-style-name="Normal" style:family="paragraph">
      <style:text-properties style:font-name="Times New Roman" fo:font-size="10pt" style:font-size-asian="10pt"/>
    </style:style>
    <style:style style:name="P330" style:parent-style-name="Normal" style:family="paragraph">
      <style:text-properties style:font-name="Times New Roman" fo:font-size="10pt" style:font-size-asian="10pt"/>
    </style:style>
    <style:style style:name="P331" style:parent-style-name="Normal" style:family="paragraph">
      <style:text-properties style:font-name="Times New Roman" fo:font-size="10pt" style:font-size-asian="10pt"/>
    </style:style>
    <style:style style:name="P332" style:parent-style-name="Normal" style:family="paragraph">
      <style:text-properties style:font-name="Times New Roman" fo:font-size="10pt" style:font-size-asian="10pt"/>
    </style:style>
    <style:style style:name="P333" style:parent-style-name="Normal" style:family="paragraph">
      <style:text-properties style:font-name="Times New Roman" fo:font-size="10pt" style:font-size-asian="10pt"/>
    </style:style>
    <style:style style:name="P334" style:parent-style-name="Normal" style:family="paragraph">
      <style:text-properties style:font-name="Times New Roman" fo:font-size="10pt" style:font-size-asian="10pt"/>
    </style:style>
    <style:style style:name="P335" style:parent-style-name="Normal" style:family="paragraph">
      <style:text-properties style:font-name="Times New Roman" fo:font-size="10pt" style:font-size-asian="10pt"/>
    </style:style>
    <style:style style:name="P336" style:parent-style-name="Normal" style:family="paragraph">
      <style:text-properties style:font-name="Times New Roman" fo:font-size="10pt" style:font-size-asian="10pt"/>
    </style:style>
    <style:style style:name="P337" style:parent-style-name="Normal" style:family="paragraph">
      <style:text-properties style:font-name="Times New Roman" fo:font-size="10pt" style:font-size-asian="10pt"/>
    </style:style>
    <style:style style:name="P338" style:parent-style-name="Normal" style:family="paragraph">
      <style:text-properties style:font-name="Times New Roman" fo:font-size="10pt" style:font-size-asian="10pt"/>
    </style:style>
    <style:style style:name="P339" style:parent-style-name="Normal" style:family="paragraph">
      <style:text-properties style:font-name="Times New Roman" fo:font-size="10pt" style:font-size-asian="10pt"/>
    </style:style>
    <style:style style:name="P340" style:parent-style-name="Normal" style:family="paragraph">
      <style:text-properties style:font-name="Times New Roman" fo:font-size="10pt" style:font-size-asian="10pt"/>
    </style:style>
    <style:style style:name="P341" style:parent-style-name="Normal" style:family="paragraph">
      <style:text-properties style:font-name="Times New Roman" fo:font-size="10pt" style:font-size-asian="10pt"/>
    </style:style>
    <style:style style:name="P342" style:parent-style-name="Normal" style:family="paragraph">
      <style:text-properties style:font-name="Times New Roman" fo:font-size="10pt" style:font-size-asian="10pt"/>
    </style:style>
    <style:style style:name="P343" style:parent-style-name="Normal" style:family="paragraph">
      <style:text-properties style:font-name="Times New Roman" fo:font-size="10pt" style:font-size-asian="10pt"/>
    </style:style>
    <style:style style:name="P344" style:parent-style-name="Normal" style:family="paragraph">
      <style:text-properties style:font-name="Times New Roman" fo:font-size="10pt" style:font-size-asian="10pt"/>
    </style:style>
    <style:style style:name="P345" style:parent-style-name="Normal" style:family="paragraph">
      <style:text-properties style:font-name="Times New Roman" fo:font-size="10pt" style:font-size-asian="10pt"/>
    </style:style>
    <style:style style:name="P346" style:parent-style-name="Normal" style:family="paragraph">
      <style:text-properties style:font-name="Times New Roman" fo:font-size="10pt" style:font-size-asian="10pt"/>
    </style:style>
    <style:style style:name="P347" style:parent-style-name="Normal" style:family="paragraph">
      <style:text-properties style:font-name="Times New Roman" fo:font-size="10pt" style:font-size-asian="10pt"/>
    </style:style>
    <style:style style:name="P348" style:parent-style-name="Normal" style:family="paragraph">
      <style:text-properties style:font-name="Times New Roman" fo:font-size="10pt" style:font-size-asian="10pt"/>
    </style:style>
    <style:style style:name="P349" style:parent-style-name="Normal" style:family="paragraph">
      <style:text-properties style:font-name="Times New Roman" fo:font-size="10pt" style:font-size-asian="10pt"/>
    </style:style>
    <style:style style:name="P350" style:parent-style-name="Normal" style:family="paragraph">
      <style:text-properties style:font-name="Times New Roman" fo:font-size="10pt" style:font-size-asian="10pt"/>
    </style:style>
    <style:style style:name="P351" style:parent-style-name="Normal" style:family="paragraph">
      <style:text-properties style:font-name="Times New Roman" fo:font-size="10pt" style:font-size-asian="10pt"/>
    </style:style>
    <style:style style:name="P352" style:parent-style-name="Normal" style:family="paragraph">
      <style:text-properties style:font-name="Times New Roman" fo:font-size="10pt" style:font-size-asian="10pt"/>
    </style:style>
    <style:style style:name="P353" style:parent-style-name="Normal" style:family="paragraph">
      <style:text-properties style:font-name="Times New Roman" fo:font-size="10pt" style:font-size-asian="10pt"/>
    </style:style>
    <style:style style:name="P354" style:parent-style-name="Normal" style:family="paragraph">
      <style:text-properties style:font-name="Times New Roman" fo:font-size="10pt" style:font-size-asian="10pt"/>
    </style:style>
    <style:style style:name="P355" style:parent-style-name="Normal" style:family="paragraph">
      <style:text-properties style:font-name="Times New Roman" fo:font-size="10pt" style:font-size-asian="10pt"/>
    </style:style>
    <style:style style:name="P356" style:parent-style-name="Normal" style:family="paragraph">
      <style:text-properties style:font-name="Times New Roman" fo:font-size="10pt" style:font-size-asian="10pt"/>
    </style:style>
    <style:style style:name="P357" style:parent-style-name="Normal" style:family="paragraph">
      <style:text-properties style:font-name="Times New Roman" fo:font-size="10pt" style:font-size-asian="10pt"/>
    </style:style>
    <style:style style:name="P358" style:parent-style-name="Normal" style:family="paragraph">
      <style:text-properties style:font-name="Times New Roman" fo:font-size="10pt" style:font-size-asian="10pt"/>
    </style:style>
    <style:style style:name="P359" style:parent-style-name="Normal" style:family="paragraph">
      <style:text-properties style:font-name="Times New Roman" fo:font-size="10pt" style:font-size-asian="10pt"/>
    </style:style>
    <style:style style:name="P360" style:parent-style-name="Normal" style:family="paragraph">
      <style:paragraph-properties fo:margin-top="0.0611in" fo:margin-bottom="0.0006in"/>
      <style:text-properties style:font-name="Times New Roman" fo:font-size="10pt" style:font-size-asian="10pt"/>
    </style:style>
    <style:style style:name="P361" style:parent-style-name="Normal" style:family="paragraph">
      <style:paragraph-properties fo:line-height="0.0798in" fo:margin-left="2.8798in">
        <style:tab-stops/>
      </style:paragraph-properties>
    </style:style>
    <style:style style:name="T362" style:parent-style-name="Fuentedepárrafopredeter." style:family="text">
      <style:text-properties style:font-name="Times New Roman" style:text-position="-9% 100%" fo:font-size="5.5pt" style:font-size-asian="5.5pt"/>
    </style:style>
    <style:style style:name="P363" style:parent-style-name="Normal" style:master-page-name="MP24" style:family="paragraph">
      <style:paragraph-properties fo:break-before="page" fo:margin-top="0.0027in"/>
    </style:style>
    <style:style style:name="T364" style:parent-style-name="Fuentedepárrafopredeter." style:family="text">
      <style:text-properties style:font-name="Times New Roman" fo:font-size="8.5pt" style:font-size-asian="8.5pt"/>
    </style:style>
    <style:style style:name="P365" style:parent-style-name="Normal" style:master-page-name="MP25" style:family="paragraph">
      <style:paragraph-properties fo:break-before="page" fo:margin-top="0.0027in"/>
    </style:style>
    <style:style style:name="T366" style:parent-style-name="Fuentedepárrafopredeter." style:family="text">
      <style:text-properties style:font-name="Times New Roman" fo:font-size="8.5pt" style:font-size-asian="8.5pt"/>
    </style:style>
    <style:style style:name="P367" style:parent-style-name="Normal" style:master-page-name="MP26" style:family="paragraph">
      <style:paragraph-properties fo:break-before="page" fo:margin-top="0.0027in"/>
    </style:style>
    <style:style style:name="T368" style:parent-style-name="Fuentedepárrafopredeter." style:family="text">
      <style:text-properties style:font-name="Times New Roman" fo:font-size="8.5pt" style:font-size-asian="8.5pt"/>
    </style:style>
    <style:style style:name="P369" style:parent-style-name="Normal" style:master-page-name="MP27" style:family="paragraph">
      <style:paragraph-properties fo:break-before="page" fo:margin-top="0.0027in"/>
    </style:style>
    <style:style style:name="T370" style:parent-style-name="Fuentedepárrafopredeter." style:family="text">
      <style:text-properties style:font-name="Times New Roman" fo:font-size="8.5pt" style:font-size-asian="8.5pt"/>
    </style:style>
    <style:style style:name="P371" style:parent-style-name="Normal" style:master-page-name="MP28" style:family="paragraph">
      <style:paragraph-properties fo:break-before="page" fo:margin-top="0.0027in"/>
    </style:style>
    <style:style style:name="T372" style:parent-style-name="Fuentedepárrafopredeter." style:family="text">
      <style:text-properties style:font-name="Times New Roman" fo:font-size="8.5pt" style:font-size-asian="8.5pt"/>
    </style:style>
    <style:style style:name="P373" style:parent-style-name="Normal" style:master-page-name="MP29" style:family="paragraph">
      <style:paragraph-properties fo:break-before="page" fo:margin-top="0.0027in"/>
    </style:style>
    <style:style style:name="T374" style:parent-style-name="Fuentedepárrafopredeter." style:family="text">
      <style:text-properties style:font-name="Times New Roman" fo:font-size="8.5pt" style:font-size-asian="8.5pt"/>
    </style:style>
    <style:style style:name="P375" style:parent-style-name="Normal" style:master-page-name="MP30" style:family="paragraph">
      <style:paragraph-properties fo:break-before="page" fo:margin-top="0.0027in"/>
    </style:style>
    <style:style style:name="T376" style:parent-style-name="Fuentedepárrafopredeter." style:family="text">
      <style:text-properties style:font-name="Times New Roman" fo:font-size="8.5pt" style:font-size-asian="8.5pt"/>
    </style:style>
    <style:style style:name="P377" style:parent-style-name="Normal" style:master-page-name="MP31" style:family="paragraph">
      <style:paragraph-properties fo:break-before="page" fo:margin-top="0.0027in"/>
    </style:style>
    <style:style style:name="T378" style:parent-style-name="Fuentedepárrafopredeter." style:family="text">
      <style:text-properties style:font-name="Times New Roman" fo:font-size="8.5pt" style:font-size-asian="8.5pt"/>
    </style:style>
    <style:style style:name="T379" style:parent-style-name="Fuentedepárrafopredeter." style:family="text">
      <style:text-properties style:font-name="Times New Roman" fo:font-size="8.5pt" style:font-size-asian="8.5pt"/>
    </style:style>
    <style:style style:name="P380" style:parent-style-name="Normal" style:master-page-name="MP32" style:family="paragraph">
      <style:paragraph-properties fo:break-before="page" fo:margin-top="0.0027in"/>
    </style:style>
    <style:style style:name="T381" style:parent-style-name="Fuentedepárrafopredeter." style:family="text">
      <style:text-properties style:font-name="Times New Roman" fo:font-size="8.5pt" style:font-size-asian="8.5pt"/>
    </style:style>
    <style:style style:name="P382" style:parent-style-name="Normal" style:master-page-name="MP33" style:family="paragraph">
      <style:paragraph-properties fo:break-before="page" fo:margin-top="0.0027in"/>
    </style:style>
    <style:style style:name="T383" style:parent-style-name="Fuentedepárrafopredeter." style:family="text">
      <style:text-properties style:font-name="Times New Roman" fo:font-size="8.5pt" style:font-size-asian="8.5pt"/>
    </style:style>
    <style:style style:name="P384" style:parent-style-name="Normal" style:master-page-name="MP34" style:family="paragraph">
      <style:paragraph-properties fo:break-before="page" fo:margin-top="0.0027in"/>
    </style:style>
    <style:style style:name="T385" style:parent-style-name="Fuentedepárrafopredeter." style:family="text">
      <style:text-properties style:font-name="Times New Roman" fo:font-size="8.5pt" style:font-size-asian="8.5pt"/>
    </style:style>
    <style:style style:name="P386" style:parent-style-name="Normal" style:master-page-name="MP35" style:family="paragraph">
      <style:paragraph-properties fo:break-before="page" fo:margin-top="0.0027in"/>
    </style:style>
    <style:style style:name="T387" style:parent-style-name="Fuentedepárrafopredeter." style:family="text">
      <style:text-properties style:font-name="Times New Roman" fo:font-size="8.5pt" style:font-size-asian="8.5pt"/>
    </style:style>
    <style:style style:name="P388" style:parent-style-name="Normal" style:master-page-name="MP36" style:family="paragraph">
      <style:paragraph-properties fo:break-before="page" fo:margin-top="0.0027in"/>
    </style:style>
    <style:style style:name="T389" style:parent-style-name="Fuentedepárrafopredeter." style:family="text">
      <style:text-properties style:font-name="Times New Roman" fo:font-size="8.5pt" style:font-size-asian="8.5pt"/>
    </style:style>
    <style:style style:name="P390" style:parent-style-name="Normal" style:master-page-name="MP37" style:family="paragraph">
      <style:paragraph-properties fo:break-before="page" fo:margin-top="0.0027in"/>
    </style:style>
    <style:style style:name="T391" style:parent-style-name="Fuentedepárrafopredeter." style:family="text">
      <style:text-properties style:font-name="Times New Roman" fo:font-size="8.5pt" style:font-size-asian="8.5pt"/>
    </style:style>
    <style:style style:name="P392" style:parent-style-name="Normal" style:master-page-name="MP38" style:family="paragraph">
      <style:paragraph-properties fo:break-before="page" fo:margin-top="0.0027in"/>
    </style:style>
    <style:style style:name="T393" style:parent-style-name="Fuentedepárrafopredeter." style:family="text">
      <style:text-properties style:font-name="Times New Roman" fo:font-size="8.5pt" style:font-size-asian="8.5pt"/>
    </style:style>
    <style:style style:name="P394" style:parent-style-name="Normal" style:master-page-name="MP39" style:family="paragraph">
      <style:paragraph-properties fo:break-before="page" fo:margin-top="0.0027in"/>
    </style:style>
    <style:style style:name="T395" style:parent-style-name="Fuentedepárrafopredeter." style:family="text">
      <style:text-properties style:font-name="Times New Roman" fo:font-size="8.5pt" style:font-size-asian="8.5pt"/>
    </style:style>
    <style:style style:name="P396" style:parent-style-name="Normal" style:master-page-name="MP40" style:family="paragraph">
      <style:paragraph-properties fo:break-before="page" fo:margin-top="0.0027in"/>
    </style:style>
    <style:style style:name="T397" style:parent-style-name="Fuentedepárrafopredeter." style:family="text">
      <style:text-properties style:font-name="Times New Roman" fo:font-size="8.5pt" style:font-size-asian="8.5pt"/>
    </style:style>
    <style:style style:name="T398" style:parent-style-name="Fuentedepárrafopredeter." style:family="text">
      <style:text-properties style:font-name="Times New Roman" fo:font-size="8.5pt" style:font-size-asian="8.5pt"/>
    </style:style>
    <style:style style:family="graphic" style:name="a227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2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4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342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427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4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3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522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/>
    </style:style>
    <style:style style:family="graphic" style:name="a3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299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5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619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620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/>
    </style:style>
    <style:style style:family="graphic" style:name="a623" style:parent-style-name="Graphics">
      <style:graphic-properties fo:border="none" fo:background-color="transparent"/>
    </style:style>
    <style:style style:family="graphic" style:name="a700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548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625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628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629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7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3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none" fo:background-color="transparent"/>
    </style:style>
    <style:style style:family="graphic" style:name="a4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53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710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715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718" style:parent-style-name="Graphics">
      <style:graphic-properties fo:border="none" fo:background-color="transparent"/>
    </style:style>
    <style:style style:family="graphic" style:name="a719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6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643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721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23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724" style:parent-style-name="Graphics">
      <style:graphic-properties fo:border="none" fo:background-color="transparent"/>
    </style:style>
    <style:style style:family="graphic" style:name="a8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none" fo:background-color="transparent"/>
    </style:style>
    <style:style style:family="graphic" style:name="a725" style:parent-style-name="Graphics">
      <style:graphic-properties fo:border="none" fo:background-color="transparent"/>
    </style:style>
    <style:style style:family="graphic" style:name="a801" style:parent-style-name="Graphics">
      <style:graphic-properties fo:border="none" fo:background-color="transparent"/>
    </style:style>
    <style:style style:family="graphic" style:name="a6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none" fo:background-color="transparent"/>
    </style:style>
    <style:style style:family="graphic" style:name="a802" style:parent-style-name="Graphics">
      <style:graphic-properties fo:border="none" fo:background-color="transparent"/>
    </style:style>
    <style:style style:family="graphic" style:name="a727" style:parent-style-name="Graphics">
      <style:graphic-properties fo:border="none" fo:background-color="transparent"/>
    </style:style>
    <style:style style:family="graphic" style:name="a803" style:parent-style-name="Graphics">
      <style:graphic-properties fo:border="none" fo:background-color="transparent"/>
    </style:style>
    <style:style style:family="graphic" style:name="a728" style:parent-style-name="Graphics">
      <style:graphic-properties fo:border="none" fo:background-color="transparent"/>
    </style:style>
    <style:style style:family="graphic" style:name="a804" style:parent-style-name="Graphics">
      <style:graphic-properties fo:border="none" fo:background-color="transparent"/>
    </style:style>
    <style:style style:family="graphic" style:name="a729" style:parent-style-name="Graphics">
      <style:graphic-properties fo:border="none" fo:background-color="transparent"/>
    </style:style>
    <style:style style:family="graphic" style:name="a805" style:parent-style-name="Graphics">
      <style:graphic-properties fo:border="none" fo:background-color="transparent"/>
    </style:style>
    <style:style style:family="graphic" style:name="a806" style:parent-style-name="Graphics">
      <style:graphic-properties fo:border="none" fo:background-color="transparent"/>
    </style:style>
    <style:style style:family="graphic" style:name="a807" style:parent-style-name="Graphics">
      <style:graphic-properties fo:border="none" fo:background-color="transparent"/>
    </style:style>
    <style:style style:family="graphic" style:name="a808" style:parent-style-name="Graphics">
      <style:graphic-properties fo:border="none" fo:background-color="transparent"/>
    </style:style>
    <style:style style:family="graphic" style:name="a809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651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652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730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731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579" style:parent-style-name="Graphics">
      <style:graphic-properties fo:border="none" fo:background-color="transparent"/>
    </style:style>
    <style:style style:family="graphic" style:name="a732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734" style:parent-style-name="Graphics">
      <style:graphic-properties fo:border="none" fo:background-color="transparent"/>
    </style:style>
    <style:style style:family="graphic" style:name="a810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735" style:parent-style-name="Graphics">
      <style:graphic-properties fo:border="none" fo:background-color="transparent"/>
    </style:style>
    <style:style style:family="graphic" style:name="a811" style:parent-style-name="Graphics">
      <style:graphic-properties fo:border="none" fo:background-color="transparent"/>
    </style:style>
    <style:style style:family="graphic" style:name="a659" style:parent-style-name="Graphics">
      <style:graphic-properties fo:border="none" fo:background-color="transparent"/>
    </style:style>
    <style:style style:family="graphic" style:name="a736" style:parent-style-name="Graphics">
      <style:graphic-properties fo:border="none" fo:background-color="transparent"/>
    </style:style>
    <style:style style:family="graphic" style:name="a812" style:parent-style-name="Graphics">
      <style:graphic-properties fo:border="none" fo:background-color="transparent"/>
    </style:style>
    <style:style style:family="graphic" style:name="a737" style:parent-style-name="Graphics">
      <style:graphic-properties fo:border="none" fo:background-color="transparent"/>
    </style:style>
    <style:style style:family="graphic" style:name="a813" style:parent-style-name="Graphics">
      <style:graphic-properties fo:border="none" fo:background-color="transparent"/>
    </style:style>
    <style:style style:family="graphic" style:name="a738" style:parent-style-name="Graphics">
      <style:graphic-properties fo:border="none" fo:background-color="transparent"/>
    </style:style>
    <style:style style:family="graphic" style:name="a814" style:parent-style-name="Graphics">
      <style:graphic-properties fo:border="none" fo:background-color="transparent"/>
    </style:style>
    <style:style style:family="graphic" style:name="a739" style:parent-style-name="Graphics">
      <style:graphic-properties fo:border="none" fo:background-color="transparent"/>
    </style:style>
    <style:style style:family="graphic" style:name="a815" style:parent-style-name="Graphics">
      <style:graphic-properties fo:border="none" fo:background-color="transparent"/>
    </style:style>
    <style:style style:family="graphic" style:name="a816" style:parent-style-name="Graphics">
      <style:graphic-properties fo:border="none" fo:background-color="transparent"/>
    </style:style>
    <style:style style:family="graphic" style:name="a817" style:parent-style-name="Graphics">
      <style:graphic-properties fo:border="none" fo:background-color="transparent"/>
    </style:style>
    <style:style style:family="graphic" style:name="a818" style:parent-style-name="Graphics">
      <style:graphic-properties fo:border="none" fo:background-color="transparent"/>
    </style:style>
    <style:style style:family="graphic" style:name="a819" style:parent-style-name="Graphics">
      <style:graphic-properties fo:border="none" fo:background-color="transparent"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83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660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661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662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663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740" style:parent-style-name="Graphics">
      <style:graphic-properties fo:border="none" fo:background-color="transparent"/>
    </style:style>
    <style:style style:family="graphic" style:name="a664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741" style:parent-style-name="Graphics">
      <style:graphic-properties fo:border="none" fo:background-color="transparent"/>
    </style:style>
    <style:style style:family="graphic" style:name="a665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7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743" style:parent-style-name="Graphics">
      <style:graphic-properties fo:border="none" fo:background-color="transparent"/>
    </style:style>
    <style:style style:family="graphic" style:name="a667" style:parent-style-name="Graphics">
      <style:graphic-properties fo:border="none" fo:background-color="transparent"/>
    </style:style>
    <style:style style:family="graphic" style:name="a744" style:parent-style-name="Graphics">
      <style:graphic-properties fo:border="none" fo:background-color="transparent"/>
    </style:style>
    <style:style style:family="graphic" style:name="a820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745" style:parent-style-name="Graphics">
      <style:graphic-properties fo:border="none" fo:background-color="transparent"/>
    </style:style>
    <style:style style:family="graphic" style:name="a821" style:parent-style-name="Graphics">
      <style:graphic-properties fo:border="none" fo:background-color="transparent"/>
    </style:style>
    <style:style style:family="graphic" style:name="a6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none" fo:background-color="transparent"/>
    </style:style>
    <style:style style:family="graphic" style:name="a822" style:parent-style-name="Graphics">
      <style:graphic-properties fo:border="none" fo:background-color="transparent"/>
    </style:style>
    <style:style style:family="graphic" style:name="a747" style:parent-style-name="Graphics">
      <style:graphic-properties fo:border="none" fo:background-color="transparent"/>
    </style:style>
    <style:style style:family="graphic" style:name="a823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/>
    </style:style>
    <style:style style:family="graphic" style:name="a900" style:parent-style-name="Graphics">
      <style:graphic-properties fo:border="none" fo:background-color="transparent"/>
    </style:style>
    <style:style style:family="graphic" style:name="a824" style:parent-style-name="Graphics">
      <style:graphic-properties fo:border="none" fo:background-color="transparent"/>
    </style:style>
    <style:style style:family="graphic" style:name="a749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825" style:parent-style-name="Graphics">
      <style:graphic-properties fo:border="none" fo:background-color="transparent"/>
    </style:style>
    <style:style style:family="graphic" style:name="a826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829" style:parent-style-name="Graphics">
      <style:graphic-properties fo:border="none" fo:background-color="transparent"/>
    </style:style>
    <style:style style:family="graphic" style:name="a905" style:parent-style-name="Graphics">
      <style:graphic-properties fo:border="none" fo:background-color="transparent"/>
    </style:style>
    <style:style style:family="graphic" style:name="a906" style:parent-style-name="Graphics">
      <style:graphic-properties fo:border="none" fo:background-color="transparent"/>
    </style:style>
    <style:style style:family="graphic" style:name="a907" style:parent-style-name="Graphics">
      <style:graphic-properties fo:border="none" fo:background-color="transparent"/>
    </style:style>
    <style:style style:family="graphic" style:name="a908" style:parent-style-name="Graphics">
      <style:graphic-properties fo:border="none" fo:background-color="transparent"/>
    </style:style>
    <style:style style:family="graphic" style:name="a90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591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750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751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752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753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830" style:parent-style-name="Graphics">
      <style:graphic-properties fo:border="none" fo:background-color="transparent"/>
    </style:style>
    <style:style style:family="graphic" style:name="a754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831" style:parent-style-name="Graphics">
      <style:graphic-properties fo:border="none" fo:background-color="transparent"/>
    </style:style>
    <style:style style:family="graphic" style:name="a755" style:parent-style-name="Graphics">
      <style:graphic-properties fo:border="none" fo:background-color="transparent"/>
    </style:style>
    <style:style style:family="graphic" style:name="a756" style:parent-style-name="Graphics">
      <style:graphic-properties fo:border="none" fo:background-color="transparent"/>
    </style:style>
    <style:style style:family="graphic" style:name="a832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/>
    </style:style>
    <style:style style:family="graphic" style:name="a833" style:parent-style-name="Graphics">
      <style:graphic-properties fo:border="none" fo:background-color="transparent"/>
    </style:style>
    <style:style style:family="graphic" style:name="a758" style:parent-style-name="Graphics">
      <style:graphic-properties fo:border="none" fo:background-color="transparent"/>
    </style:style>
    <style:style style:family="graphic" style:name="a910" style:parent-style-name="Graphics">
      <style:graphic-properties fo:border="none" fo:background-color="transparent"/>
    </style:style>
    <style:style style:family="graphic" style:name="a834" style:parent-style-name="Graphics">
      <style:graphic-properties fo:border="none" fo:background-color="transparent"/>
    </style:style>
    <style:style style:family="graphic" style:name="a759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835" style:parent-style-name="Graphics">
      <style:graphic-properties fo:border="none" fo:background-color="transparent"/>
    </style:style>
    <style:style style:family="graphic" style:name="a836" style:parent-style-name="Graphics">
      <style:graphic-properties fo:border="none" fo:background-color="transparent"/>
    </style:style>
    <style:style style:family="graphic" style:name="a9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none" fo:background-color="transparent"/>
    </style:style>
    <style:style style:family="graphic" style:name="a8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80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83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84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none" fo:background-color="transparent"/>
    </style:style>
    <style:style style:family="graphic" style:name="a685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761" style:parent-style-name="Graphics">
      <style:graphic-properties fo:border="none" fo:background-color="transparent"/>
    </style:style>
    <style:style style:family="graphic" style:name="a686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762" style:parent-style-name="Graphics">
      <style:graphic-properties fo:border="none" fo:background-color="transparent"/>
    </style:style>
    <style:style style:family="graphic" style:name="a687" style:parent-style-name="Graphics">
      <style:graphic-properties fo:border="none" fo:background-color="transparent"/>
    </style:style>
    <style:style style:family="graphic" style:name="a763" style:parent-style-name="Graphics">
      <style:graphic-properties fo:border="none" fo:background-color="transparent"/>
    </style:style>
    <style:style style:family="graphic" style:name="a688" style:parent-style-name="Graphics">
      <style:graphic-properties fo:border="none" fo:background-color="transparent"/>
    </style:style>
    <style:style style:family="graphic" style:name="a840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/>
    </style:style>
    <style:style style:family="graphic" style:name="a689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8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768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769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 style:parent-style-name="Graphics">
      <style:graphic-properties fo:border="none" fo:background-color="transparent"/>
    </style:style>
    <style:style style:family="graphic" style:name="a847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70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71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772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773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850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851" style:parent-style-name="Graphics">
      <style:graphic-properties fo:border="none" fo:background-color="transparent"/>
    </style:style>
    <style:style style:family="graphic" style:name="a775" style:parent-style-name="Graphics">
      <style:graphic-properties fo:border="none" fo:background-color="transparent"/>
    </style:style>
    <style:style style:family="graphic" style:name="a776" style:parent-style-name="Graphics">
      <style:graphic-properties fo:border="none" fo:background-color="transparent"/>
    </style:style>
    <style:style style:family="graphic" style:name="a852" style:parent-style-name="Graphics">
      <style:graphic-properties fo:border="none" fo:background-color="transparent"/>
    </style:style>
    <style:style style:family="graphic" style:name="a777" style:parent-style-name="Graphics">
      <style:graphic-properties fo:border="none" fo:background-color="transparent"/>
    </style:style>
    <style:style style:family="graphic" style:name="a853" style:parent-style-name="Graphics">
      <style:graphic-properties fo:border="none" fo:background-color="transparent"/>
    </style:style>
    <style:style style:family="graphic" style:name="a778" style:parent-style-name="Graphics">
      <style:graphic-properties fo:border="none" fo:background-color="transparent"/>
    </style:style>
    <style:style style:family="graphic" style:name="a854" style:parent-style-name="Graphics">
      <style:graphic-properties fo:border="none" fo:background-color="transparent"/>
    </style:style>
    <style:style style:family="graphic" style:name="a779" style:parent-style-name="Graphics">
      <style:graphic-properties fo:border="none" fo:background-color="transparent"/>
    </style:style>
    <style:style style:family="graphic" style:name="a855" style:parent-style-name="Graphics">
      <style:graphic-properties fo:border="none" fo:background-color="transparent"/>
    </style:style>
    <style:style style:family="graphic" style:name="a856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858" style:parent-style-name="Graphics">
      <style:graphic-properties fo:border="none" fo:background-color="transparent"/>
    </style:style>
    <style:style style:family="graphic" style:name="a85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78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782" style:parent-style-name="Graphics">
      <style:graphic-properties fo:border="none" fo:background-color="transparent"/>
    </style:style>
    <style:style style:family="graphic" style:name="a783" style:parent-style-name="Graphics">
      <style:graphic-properties fo:border="none" fo:background-color="transparent"/>
    </style:style>
    <style:style style:family="graphic" style:name="a784" style:parent-style-name="Graphics">
      <style:graphic-properties fo:border="none" fo:background-color="transparent"/>
    </style:style>
    <style:style style:family="graphic" style:name="a860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786" style:parent-style-name="Graphics">
      <style:graphic-properties fo:border="none" fo:background-color="transparent"/>
    </style:style>
    <style:style style:family="graphic" style:name="a862" style:parent-style-name="Graphics">
      <style:graphic-properties fo:border="none" fo:background-color="transparent"/>
    </style:style>
    <style:style style:family="graphic" style:name="a787" style:parent-style-name="Graphics">
      <style:graphic-properties fo:border="none" fo:background-color="transparent"/>
    </style:style>
    <style:style style:family="graphic" style:name="a863" style:parent-style-name="Graphics">
      <style:graphic-properties fo:border="none" fo:background-color="transparent"/>
    </style:style>
    <style:style style:family="graphic" style:name="a788" style:parent-style-name="Graphics">
      <style:graphic-properties fo:border="none" fo:background-color="transparent"/>
    </style:style>
    <style:style style:family="graphic" style:name="a864" style:parent-style-name="Graphics">
      <style:graphic-properties fo:border="none" fo:background-color="transparent"/>
    </style:style>
    <style:style style:family="graphic" style:name="a789" style:parent-style-name="Graphics">
      <style:graphic-properties fo:border="none" fo:background-color="transparent"/>
    </style:style>
    <style:style style:family="graphic" style:name="a865" style:parent-style-name="Graphics">
      <style:graphic-properties fo:border="none" fo:background-color="transparent"/>
    </style:style>
    <style:style style:family="graphic" style:name="a8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7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79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79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/>
    </style:style>
    <style:style style:family="graphic" style:name="a794" style:parent-style-name="Graphics">
      <style:graphic-properties fo:border="none" fo:background-color="transparent"/>
    </style:style>
    <style:style style:family="graphic" style:name="a870" style:parent-style-name="Graphics">
      <style:graphic-properties fo:border="none" fo:background-color="transparent"/>
    </style:style>
    <style:style style:family="graphic" style:name="a795" style:parent-style-name="Graphics">
      <style:graphic-properties fo:border="none" fo:background-color="transparent"/>
    </style:style>
    <style:style style:family="graphic" style:name="a871" style:parent-style-name="Graphics">
      <style:graphic-properties fo:border="none" fo:background-color="transparent"/>
    </style:style>
    <style:style style:family="graphic" style:name="a796" style:parent-style-name="Graphics">
      <style:graphic-properties fo:border="none" fo:background-color="transparent"/>
    </style:style>
    <style:style style:family="graphic" style:name="a872" style:parent-style-name="Graphics">
      <style:graphic-properties fo:border="none" fo:background-color="transparent"/>
    </style:style>
    <style:style style:family="graphic" style:name="a797" style:parent-style-name="Graphics">
      <style:graphic-properties fo:border="none" fo:background-color="transparent"/>
    </style:style>
    <style:style style:family="graphic" style:name="a873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/>
    </style:style>
    <style:style style:family="graphic" style:name="a874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878" style:parent-style-name="Graphics">
      <style:graphic-properties fo:border="none" fo:background-color="transparent"/>
    </style:style>
    <style:style style:family="graphic" style:name="a879" style:parent-style-name="Graphics">
      <style:graphic-properties fo:border="none" fo:background-color="transparent"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5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8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 style:parent-style-name="Graphics">
      <style:graphic-properties fo:border="none" fo:background-color="transparent"/>
    </style:style>
    <style:style style:family="graphic" style:name="a894" style:parent-style-name="Graphics">
      <style:graphic-properties fo:border="none" fo:background-color="transparent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2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3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7" draw:style-name="a7" text:anchor-type="paragraph"><svg:title/><svg:desc/><draw:frame draw:id="id0" draw:style-name="a0" draw:name="Image 2" svg:x="0.32in" svg:y="0.58664in" svg:width="7.04001in" svg:height="9.86629in" style:rel-width="scale" style:rel-height="scale"><draw:image xlink:href="media/image1.jpeg" xlink:type="simple" xlink:show="embed" xlink:actuate="onLoad"/><svg:title/><svg:desc/></draw:frame><draw:frame draw:id="id1" draw:style-name="a1" draw:name="Image 3" svg:x="2.16in" svg:y="4.06668in" svg:width="3.89335in" svg:height="0.77333in" style:rel-width="scale" style:rel-height="scale"><draw:image xlink:href="media/image2.png" xlink:type="simple" xlink:show="embed" xlink:actuate="onLoad"/><svg:title/><svg:desc/></draw:frame><draw:frame draw:id="id2" draw:style-name="a2" draw:name="Image 4" svg:x="6.66668in" svg:y="10.41336in" svg:width="0.50667in" svg:height="0.14667in" style:rel-width="scale" style:rel-height="scale"><draw:image xlink:href="media/image3.png" xlink:type="simple" xlink:show="embed" xlink:actuate="onLoad"/><svg:title/><svg:desc/></draw:frame><draw:frame draw:id="id3" draw:style-name="a3" draw:name="Image 5" svg:x="3.62667in" svg:y="0.56in" svg:width="1.01333in" svg:height="0.13333in" style:rel-width="scale" style:rel-height="scale"><draw:image xlink:href="media/image4.png" xlink:type="simple" xlink:show="embed" xlink:actuate="onLoad"/><svg:title/><svg:desc/></draw:frame><draw:frame draw:id="id4" draw:style-name="a4" draw:name="Image 6" svg:x="1.28in" svg:y="0.70667in" svg:width="2.16in" svg:height="0.16in" style:rel-width="scale" style:rel-height="scale"><draw:image xlink:href="media/image5.png" xlink:type="simple" xlink:show="embed" xlink:actuate="onLoad"/><svg:title/><svg:desc/></draw:frame><draw:frame draw:id="id5" draw:style-name="a5" draw:name="Image 7" svg:x="2.37333in" svg:y="4.06668in" svg:width="0.88in" svg:height="0.24in" style:rel-width="scale" style:rel-height="scale"><draw:image xlink:href="media/image6.png" xlink:type="simple" xlink:show="embed" xlink:actuate="onLoad"/><svg:title/><svg:desc/></draw:frame><draw:frame draw:id="id6" draw:style-name="a6" draw:name="Image 8" svg:x="6.21335in" svg:y="0.72in" svg:width="0.77333in" svg:height="0.13333in" style:rel-width="scale" style:rel-height="scale"><draw:image xlink:href="media/image7.png" xlink:type="simple" xlink:show="embed" xlink:actuate="onLoad"/><svg:title/><svg:desc/></draw:frame></draw:g></text:span><text:span text:style-name="T3"><draw:frame draw:z-index="15729152" draw:style-name="a8" draw:name="Image 9" text:anchor-type="paragraph" svg:x="4.13001in" svg:y="10.9798in" svg:width="0.04667in" svg:height="0.01978in" style:rel-width="scale" style:rel-height="scale"><draw:image xlink:href="media/image8.png" xlink:type="simple" xlink:show="embed" xlink:actuate="onLoad"/><svg:title/><svg:desc/></draw:frame></text:span></text:p>
      <text:soft-page-break/>
      <text:p text:style-name="P4"><text:span text:style-name="T5"><draw:g draw:z-index="15729664" draw:name="Group 10" draw:id="id18" draw:style-name="a19" text:anchor-type="paragraph"><svg:title/><svg:desc/><draw:frame draw:id="id8" draw:style-name="a9" draw:name="Image 11" svg:x="0.32in" svg:y="0.58664in" svg:width="6.98668in" svg:height="9.86629in" style:rel-width="scale" style:rel-height="scale"><draw:image xlink:href="media/image9.jpeg" xlink:type="simple" xlink:show="embed" xlink:actuate="onLoad"/><svg:title/><svg:desc/></draw:frame><draw:frame draw:id="id9" draw:style-name="a10" draw:name="Image 12" svg:x="2.88in" svg:y="2.96in" svg:width="1.30667in" svg:height="0.46667in" style:rel-width="scale" style:rel-height="scale"><draw:image xlink:href="media/image10.png" xlink:type="simple" xlink:show="embed" xlink:actuate="onLoad"/><svg:title/><svg:desc/></draw:frame><draw:frame draw:id="id10" draw:style-name="a11" draw:name="Image 13" svg:x="0.93333in" svg:y="1.24in" svg:width="5.41335in" svg:height="0.2in" style:rel-width="scale" style:rel-height="scale"><draw:image xlink:href="media/image11.png" xlink:type="simple" xlink:show="embed" xlink:actuate="onLoad"/><svg:title/><svg:desc/></draw:frame><draw:frame draw:id="id11" draw:style-name="a12" draw:name="Image 14" svg:x="0.88in" svg:y="8.00001in" svg:width="5.73335in" svg:height="0.49333in" style:rel-width="scale" style:rel-height="scale"><draw:image xlink:href="media/image12.png" xlink:type="simple" xlink:show="embed" xlink:actuate="onLoad"/><svg:title/><svg:desc/></draw:frame><draw:frame draw:id="id12" draw:style-name="a13" draw:name="Image 15" svg:x="0.98667in" svg:y="6.12001in" svg:width="5.76001in" svg:height="0.52in" style:rel-width="scale" style:rel-height="scale"><draw:image xlink:href="media/image13.png" xlink:type="simple" xlink:show="embed" xlink:actuate="onLoad"/><svg:title/><svg:desc/></draw:frame><draw:frame draw:id="id13" draw:style-name="a14" draw:name="Image 16" svg:x="0.98667in" svg:y="4.44001in" svg:width="5.62668in" svg:height="0.52in" style:rel-width="scale" style:rel-height="scale"><draw:image xlink:href="media/image14.png" xlink:type="simple" xlink:show="embed" xlink:actuate="onLoad"/><svg:title/><svg:desc/></draw:frame><draw:frame draw:id="id14" draw:style-name="a15" draw:name="Image 17" svg:x="6.69335in" svg:y="10.38668in" svg:width="0.50667in" svg:height="0.13333in" style:rel-width="scale" style:rel-height="scale"><draw:image xlink:href="media/image15.png" xlink:type="simple" xlink:show="embed" xlink:actuate="onLoad"/><svg:title/><svg:desc/></draw:frame><draw:frame draw:id="id15" draw:style-name="a16" draw:name="Image 18" svg:x="3.57333in" svg:y="0.53333in" svg:width="1.04in" svg:height="0.14667in" style:rel-width="scale" style:rel-height="scale"><draw:image xlink:href="media/image16.png" xlink:type="simple" xlink:show="embed" xlink:actuate="onLoad"/><svg:title/><svg:desc/></draw:frame><draw:frame draw:id="id16" draw:style-name="a17" draw:name="Image 19" svg:x="1.22667in" svg:y="0.69333in" svg:width="2.18667in" svg:height="0.16in" style:rel-width="scale" style:rel-height="scale"><draw:image xlink:href="media/image17.png" xlink:type="simple" xlink:show="embed" xlink:actuate="onLoad"/><svg:title/><svg:desc/></draw:frame><draw:frame draw:id="id17" draw:style-name="a18" draw:name="Image 20" svg:x="6.16001in" svg:y="0.68in" svg:width="0.77333in" svg:height="0.14667in" style:rel-width="scale" style:rel-height="scale"><draw:image xlink:href="media/image18.png" xlink:type="simple" xlink:show="embed" xlink:actuate="onLoad"/><svg:title/><svg:desc/></draw:frame></draw:g></text:span><text:span text:style-name="T6"><draw:frame draw:z-index="15730176" draw:style-name="a20" draw:name="Image 21" text:anchor-type="paragraph" svg:x="4.12001in" svg:y="10.95991in" svg:width="0.10667in" svg:height="0.03967in" style:rel-width="scale" style:rel-height="scale"><draw:image xlink:href="media/image19.png" xlink:type="simple" xlink:show="embed" xlink:actuate="onLoad"/><svg:title/><svg:desc/></draw:frame></text:span></text:p>
      <text:soft-page-break/>
      <text:p text:style-name="P7"><text:span text:style-name="T8"><draw:g draw:z-index="15730688" draw:name="Group 22" draw:id="id22" draw:style-name="a24" text:anchor-type="paragraph"><svg:title/><svg:desc/><draw:frame draw:id="id19" draw:style-name="a21" draw:name="Image 23" svg:x="0.21333in" svg:y="0.53331in" svg:width="7.14668in" svg:height="9.81296in" style:rel-width="scale" style:rel-height="scale"><draw:image xlink:href="media/image20.jpeg" xlink:type="simple" xlink:show="embed" xlink:actuate="onLoad"/><svg:title/><svg:desc/></draw:frame><draw:frame draw:id="id20" draw:style-name="a22" draw:name="Image 24" svg:x="0.93333in" svg:y="0.46668in" svg:width="6.37335in" svg:height="9.72in" style:rel-width="scale" style:rel-height="scale"><draw:image xlink:href="media/image21.png" xlink:type="simple" xlink:show="embed" xlink:actuate="onLoad"/><svg:title/><svg:desc/></draw:frame><draw:frame draw:id="id21" draw:style-name="a23" draw:name="Image 25" svg:x="6.66668in" svg:y="10.33336in" svg:width="0.53333in" svg:height="0.14667in" style:rel-width="scale" style:rel-height="scale"><draw:image xlink:href="media/image22.png" xlink:type="simple" xlink:show="embed" xlink:actuate="onLoad"/><svg:title/><svg:desc/></draw:frame></draw:g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style-name="a25" draw:name="Image 26" text:anchor-type="as-char" svg:x="0in" svg:y="0in" svg:width="0.08751in" svg:height="0.077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75"><text:span text:style-name="T76"><draw:g draw:z-index="15731200" draw:name="Group 27" draw:id="id30" draw:style-name="a33" text:anchor-type="paragraph"><svg:title/><svg:desc/><draw:frame draw:id="id23" draw:style-name="a26" draw:name="Image 28" svg:x="0in" svg:y="0in" svg:width="8.26668in" svg:height="10.99958in" style:rel-width="scale" style:rel-height="scale"><draw:image xlink:href="media/image24.png" xlink:type="simple" xlink:show="embed" xlink:actuate="onLoad"/><svg:title/><svg:desc/></draw:frame><draw:frame draw:id="id24" draw:style-name="a27" draw:name="Image 29" svg:x="0.93333in" svg:y="0.45333in" svg:width="6.34668in" svg:height="8.65335in" style:rel-width="scale" style:rel-height="scale"><draw:image xlink:href="media/image25.png" xlink:type="simple" xlink:show="embed" xlink:actuate="onLoad"/><svg:title/><svg:desc/></draw:frame><draw:frame draw:id="id25" draw:style-name="a28" draw:name="Image 30" svg:x="6.69335in" svg:y="10.30668in" svg:width="0.50667in" svg:height="0.13333in" style:rel-width="scale" style:rel-height="scale"><draw:image xlink:href="media/image26.png" xlink:type="simple" xlink:show="embed" xlink:actuate="onLoad"/><svg:title/><svg:desc/></draw:frame><draw:frame draw:id="id26" draw:style-name="a29" draw:name="Image 31" svg:x="7.09335in" svg:y="10.32001in" svg:width="0.08in" svg:height="0.08in" style:rel-width="scale" style:rel-height="scale"><draw:image xlink:href="media/image27.png" xlink:type="simple" xlink:show="embed" xlink:actuate="onLoad"/><svg:title/><svg:desc/></draw:frame><draw:frame draw:id="id27" draw:style-name="a30" draw:name="Image 32" svg:x="4.10668in" svg:y="10.85336in" svg:width="0.16in" svg:height="0.12in" style:rel-width="scale" style:rel-height="scale"><draw:image xlink:href="media/image28.png" xlink:type="simple" xlink:show="embed" xlink:actuate="onLoad"/><svg:title/><svg:desc/></draw:frame><draw:frame draw:id="id28" draw:style-name="a31" draw:name="Image 33" svg:x="3.06667in" svg:y="1.49333in" svg:width="0.08in" svg:height="0.08in" style:rel-width="scale" style:rel-height="scale"><draw:image xlink:href="media/image29.png" xlink:type="simple" xlink:show="embed" xlink:actuate="onLoad"/><svg:title/><svg:desc/></draw:frame><draw:frame draw:id="id29" draw:style-name="a32" draw:name="Image 34" svg:x="3.33333in" svg:y="0.68in" svg:width="0.08in" svg:height="0.05333in" style:rel-width="scale" style:rel-height="scale"><draw:image xlink:href="media/image30.png" xlink:type="simple" xlink:show="embed" xlink:actuate="onLoad"/><svg:title/><svg:desc/></draw:frame></draw:g></text:span></text:p>
      <text:soft-page-break/>
      <text:p text:style-name="P77"><text:span text:style-name="T78"><draw:g draw:z-index="15731712" draw:name="Group 35" draw:id="id36" draw:style-name="a39" text:anchor-type="paragraph"><svg:title/><svg:desc/><draw:frame draw:id="id31" draw:style-name="a34" draw:name="Image 36" svg:x="0.32in" svg:y="0.63997in" svg:width="7.04001in" svg:height="9.81296in" style:rel-width="scale" style:rel-height="scale"><draw:image xlink:href="media/image31.jpeg" xlink:type="simple" xlink:show="embed" xlink:actuate="onLoad"/><svg:title/><svg:desc/></draw:frame><draw:frame draw:id="id32" draw:style-name="a35" draw:name="Image 37" svg:x="1.28in" svg:y="0.74667in" svg:width="5.73335in" svg:height="0.16in" style:rel-width="scale" style:rel-height="scale"><draw:image xlink:href="media/image32.png" xlink:type="simple" xlink:show="embed" xlink:actuate="onLoad"/><svg:title/><svg:desc/></draw:frame><draw:frame draw:id="id33" draw:style-name="a36" draw:name="Image 38" svg:x="0.93333in" svg:y="1.33333in" svg:width="6.40001in" svg:height="8.36001in" style:rel-width="scale" style:rel-height="scale"><draw:image xlink:href="media/image33.png" xlink:type="simple" xlink:show="embed" xlink:actuate="onLoad"/><svg:title/><svg:desc/></draw:frame><draw:frame draw:id="id34" draw:style-name="a37" draw:name="Image 39" svg:x="6.71335in" svg:y="10.47336in" svg:width="0.46in" svg:height="0.10667in" style:rel-width="scale" style:rel-height="scale"><draw:image xlink:href="media/image34.png" xlink:type="simple" xlink:show="embed" xlink:actuate="onLoad"/><svg:title/><svg:desc/></draw:frame><draw:frame draw:id="id35" draw:style-name="a38" draw:name="Image 40" svg:x="3.62667in" svg:y="0.58667in" svg:width="1.01333in" svg:height="0.14667in" style:rel-width="scale" style:rel-height="scale"><draw:image xlink:href="media/image35.png" xlink:type="simple" xlink:show="embed" xlink:actuate="onLoad"/><svg:title/><svg:desc/></draw:frame></draw:g></text:span></text:p>
      <text:soft-page-break/>
      <text:p text:style-name="P79"><text:span text:style-name="T80"><draw:g draw:z-index="15732224" draw:name="Group 41" draw:id="id64" draw:style-name="a67" text:anchor-type="paragraph"><svg:title/><svg:desc/><draw:frame draw:id="id37" draw:style-name="a40" draw:name="Image 42" svg:x="0in" svg:y="0in" svg:width="8.26668in" svg:height="10.99958in" style:rel-width="scale" style:rel-height="scale"><draw:image xlink:href="media/image36.png" xlink:type="simple" xlink:show="embed" xlink:actuate="onLoad"/><svg:title/><svg:desc/></draw:frame><draw:frame draw:id="id38" draw:style-name="a41" draw:name="Image 43" svg:x="2.21333in" svg:y="6.42668in" svg:width="0.24in" svg:height="0.21333in" style:rel-width="scale" style:rel-height="scale"><draw:image xlink:href="media/image37.png" xlink:type="simple" xlink:show="embed" xlink:actuate="onLoad"/><svg:title/><svg:desc/></draw:frame><draw:frame draw:id="id39" draw:style-name="a42" draw:name="Image 44" svg:x="0.93333in" svg:y="0.57333in" svg:width="6.37335in" svg:height="9.02668in" style:rel-width="scale" style:rel-height="scale"><draw:image xlink:href="media/image38.png" xlink:type="simple" xlink:show="embed" xlink:actuate="onLoad"/><svg:title/><svg:desc/></draw:frame><draw:frame draw:id="id40" draw:style-name="a43" draw:name="Image 45" svg:x="0.96in" svg:y="5.68001in" svg:width="2.88in" svg:height="0.21333in" style:rel-width="scale" style:rel-height="scale"><draw:image xlink:href="media/image39.png" xlink:type="simple" xlink:show="embed" xlink:actuate="onLoad"/><svg:title/><svg:desc/></draw:frame><draw:frame draw:id="id41" draw:style-name="a44" draw:name="Image 46" svg:x="6.69335in" svg:y="10.42669in" svg:width="0.50667in" svg:height="0.13333in" style:rel-width="scale" style:rel-height="scale"><draw:image xlink:href="media/image40.png" xlink:type="simple" xlink:show="embed" xlink:actuate="onLoad"/><svg:title/><svg:desc/></draw:frame><draw:frame draw:id="id42" draw:style-name="a45" draw:name="Image 47" svg:x="0.69333in" svg:y="8.76001in" svg:width="0.18667in" svg:height="0.58667in" style:rel-width="scale" style:rel-height="scale"><draw:image xlink:href="media/image41.png" xlink:type="simple" xlink:show="embed" xlink:actuate="onLoad"/><svg:title/><svg:desc/></draw:frame><draw:frame draw:id="id43" draw:style-name="a46" draw:name="Image 48" svg:x="4.02668in" svg:y="9.32001in" svg:width="0.10667in" svg:height="0.10667in" style:rel-width="scale" style:rel-height="scale"><draw:image xlink:href="media/image42.png" xlink:type="simple" xlink:show="embed" xlink:actuate="onLoad"/><svg:title/><svg:desc/></draw:frame><draw:frame draw:id="id44" draw:style-name="a47" draw:name="Image 49" svg:x="4.64001in" svg:y="9.30668in" svg:width="0.08in" svg:height="0.12in" style:rel-width="scale" style:rel-height="scale"><draw:image xlink:href="media/image43.png" xlink:type="simple" xlink:show="embed" xlink:actuate="onLoad"/><svg:title/><svg:desc/></draw:frame><draw:frame draw:id="id45" draw:style-name="a48" draw:name="Image 50" svg:x="7.14668in" svg:y="9.18668in" svg:width="0.05333in" svg:height="0.06667in" style:rel-width="scale" style:rel-height="scale"><draw:image xlink:href="media/image44.png" xlink:type="simple" xlink:show="embed" xlink:actuate="onLoad"/><svg:title/><svg:desc/></draw:frame><draw:frame draw:id="id46" draw:style-name="a49" draw:name="Image 51" svg:x="6.26668in" svg:y="9.16001in" svg:width="0.05333in" svg:height="0.09333in" style:rel-width="scale" style:rel-height="scale"><draw:image xlink:href="media/image45.png" xlink:type="simple" xlink:show="embed" xlink:actuate="onLoad"/><svg:title/><svg:desc/></draw:frame><draw:frame draw:id="id47" draw:style-name="a50" draw:name="Image 52" svg:x="5.33335in" svg:y="8.70668in" svg:width="0.10667in" svg:height="0.13333in" style:rel-width="scale" style:rel-height="scale"><draw:image xlink:href="media/image46.png" xlink:type="simple" xlink:show="embed" xlink:actuate="onLoad"/><svg:title/><svg:desc/></draw:frame><draw:frame draw:id="id48" draw:style-name="a51" draw:name="Image 53" svg:x="5.94668in" svg:y="8.28001in" svg:width="0.05333in" svg:height="0.06667in" style:rel-width="scale" style:rel-height="scale"><draw:image xlink:href="media/image47.png" xlink:type="simple" xlink:show="embed" xlink:actuate="onLoad"/><svg:title/><svg:desc/></draw:frame><draw:frame draw:id="id49" draw:style-name="a52" draw:name="Image 54" svg:x="5.22668in" svg:y="8.26668in" svg:width="0.05333in" svg:height="0.06667in" style:rel-width="scale" style:rel-height="scale"><draw:image xlink:href="media/image48.png" xlink:type="simple" xlink:show="embed" xlink:actuate="onLoad"/><svg:title/><svg:desc/></draw:frame><draw:frame draw:id="id50" draw:style-name="a53" draw:name="Image 55" svg:x="6.16001in" svg:y="7.40001in" svg:width="0.05333in" svg:height="0.06667in" style:rel-width="scale" style:rel-height="scale"><draw:image xlink:href="media/image49.png" xlink:type="simple" xlink:show="embed" xlink:actuate="onLoad"/><svg:title/><svg:desc/></draw:frame><draw:frame draw:id="id51" draw:style-name="a54" draw:name="Image 56" svg:x="7.17335in" svg:y="7.38668in" svg:width="0.10667in" svg:height="0.12in" style:rel-width="scale" style:rel-height="scale"><draw:image xlink:href="media/image50.png" xlink:type="simple" xlink:show="embed" xlink:actuate="onLoad"/><svg:title/><svg:desc/></draw:frame><draw:frame draw:id="id52" draw:style-name="a55" draw:name="Image 57" svg:x="2.56in" svg:y="6.69335in" svg:width="0.05333in" svg:height="0.06667in" style:rel-width="scale" style:rel-height="scale"><draw:image xlink:href="media/image51.png" xlink:type="simple" xlink:show="embed" xlink:actuate="onLoad"/><svg:title/><svg:desc/></draw:frame><draw:frame draw:id="id53" draw:style-name="a56" draw:name="Image 58" svg:x="4.64001in" svg:y="6.40001in" svg:width="0.05333in" svg:height="0.06667in" style:rel-width="scale" style:rel-height="scale"><draw:image xlink:href="media/image52.png" xlink:type="simple" xlink:show="embed" xlink:actuate="onLoad"/><svg:title/><svg:desc/></draw:frame><draw:frame draw:id="id54" draw:style-name="a57" draw:name="Image 59" svg:x="1.57333in" svg:y="5.24001in" svg:width="0.05333in" svg:height="0.06667in" style:rel-width="scale" style:rel-height="scale"><draw:image xlink:href="media/image53.png" xlink:type="simple" xlink:show="embed" xlink:actuate="onLoad"/><svg:title/><svg:desc/></draw:frame><draw:frame draw:id="id55" draw:style-name="a58" draw:name="Image 60" svg:x="4.64001in" svg:y="5.22668in" svg:width="0.08in" svg:height="0.04in" style:rel-width="scale" style:rel-height="scale"><draw:image xlink:href="media/image54.png" xlink:type="simple" xlink:show="embed" xlink:actuate="onLoad"/><svg:title/><svg:desc/></draw:frame><draw:frame draw:id="id56" draw:style-name="a59" draw:name="Image 61" svg:x="0.48in" svg:y="5.09335in" svg:width="0.08in" svg:height="0.41333in" style:rel-width="scale" style:rel-height="scale"><draw:image xlink:href="media/image55.png" xlink:type="simple" xlink:show="embed" xlink:actuate="onLoad"/><svg:title/><svg:desc/></draw:frame><draw:frame draw:id="id57" draw:style-name="a60" draw:name="Image 62" svg:x="4.50668in" svg:y="3.65335in" svg:width="0.05333in" svg:height="0.06667in" style:rel-width="scale" style:rel-height="scale"><draw:image xlink:href="media/image56.png" xlink:type="simple" xlink:show="embed" xlink:actuate="onLoad"/><svg:title/><svg:desc/></draw:frame><draw:frame draw:id="id58" draw:style-name="a61" draw:name="Image 63" svg:x="4.61335in" svg:y="3.36in" svg:width="0.08in" svg:height="0.06667in" style:rel-width="scale" style:rel-height="scale"><draw:image xlink:href="media/image57.png" xlink:type="simple" xlink:show="embed" xlink:actuate="onLoad"/><svg:title/><svg:desc/></draw:frame><draw:frame draw:id="id59" draw:style-name="a62" draw:name="Image 64" svg:x="2.05333in" svg:y="2.89333in" svg:width="0.05333in" svg:height="0.06667in" style:rel-width="scale" style:rel-height="scale"><draw:image xlink:href="media/image58.png" xlink:type="simple" xlink:show="embed" xlink:actuate="onLoad"/><svg:title/><svg:desc/></draw:frame><draw:frame draw:id="id60" draw:style-name="a63" draw:name="Image 65" svg:x="6.42668in" svg:y="1.89333in" svg:width="0.08in" svg:height="0.04in" style:rel-width="scale" style:rel-height="scale"><draw:image xlink:href="media/image59.png" xlink:type="simple" xlink:show="embed" xlink:actuate="onLoad"/><svg:title/><svg:desc/></draw:frame><draw:frame draw:id="id61" draw:style-name="a64" draw:name="Image 66" svg:x="5.36001in" svg:y="1.86667in" svg:width="0.08in" svg:height="0.04in" style:rel-width="scale" style:rel-height="scale"><draw:image xlink:href="media/image60.png" xlink:type="simple" xlink:show="embed" xlink:actuate="onLoad"/><svg:title/><svg:desc/></draw:frame><draw:frame draw:id="id62" draw:style-name="a65" draw:name="Image 67" svg:x="1.52in" svg:y="1.86667in" svg:width="0.10667in" svg:height="0.10667in" style:rel-width="scale" style:rel-height="scale"><draw:image xlink:href="media/image61.png" xlink:type="simple" xlink:show="embed" xlink:actuate="onLoad"/><svg:title/><svg:desc/></draw:frame><draw:frame draw:id="id63" draw:style-name="a66" draw:name="Image 68" svg:x="1.97333in" svg:y="1.77333in" svg:width="0.08in" svg:height="0.04in" style:rel-width="scale" style:rel-height="scale"><draw:image xlink:href="media/image62.png" xlink:type="simple" xlink:show="embed" xlink:actuate="onLoad"/><svg:title/><svg:desc/></draw:frame></draw:g></text:span></text:p>
      <text:soft-page-break/>
      <text:p text:style-name="P81"><text:span text:style-name="T82"><draw:g draw:z-index="15732736" draw:name="Group 69" draw:id="id89" draw:style-name="a92" text:anchor-type="paragraph"><svg:title/><svg:desc/><draw:frame draw:id="id65" draw:style-name="a68" draw:name="Image 70" svg:x="0.32in" svg:y="0.63997in" svg:width="6.98668in" svg:height="9.81296in" style:rel-width="scale" style:rel-height="scale"><draw:image xlink:href="media/image63.jpeg" xlink:type="simple" xlink:show="embed" xlink:actuate="onLoad"/><svg:title/><svg:desc/></draw:frame><draw:frame draw:id="id66" draw:style-name="a69" draw:name="Image 71" svg:x="1.89333in" svg:y="3.2in" svg:width="5.33335in" svg:height="0.17333in" style:rel-width="scale" style:rel-height="scale"><draw:image xlink:href="media/image64.png" xlink:type="simple" xlink:show="embed" xlink:actuate="onLoad"/><svg:title/><svg:desc/></draw:frame><draw:frame draw:id="id67" draw:style-name="a70" draw:name="Image 72" svg:x="0.96in" svg:y="1.32in" svg:width="6.34668in" svg:height="1.68in" style:rel-width="scale" style:rel-height="scale"><draw:image xlink:href="media/image65.png" xlink:type="simple" xlink:show="embed" xlink:actuate="onLoad"/><svg:title/><svg:desc/></draw:frame><draw:frame draw:id="id68" draw:style-name="a71" draw:name="Image 73" svg:x="1.28in" svg:y="0.73333in" svg:width="5.70668in" svg:height="0.16in" style:rel-width="scale" style:rel-height="scale"><draw:image xlink:href="media/image66.png" xlink:type="simple" xlink:show="embed" xlink:actuate="onLoad"/><svg:title/><svg:desc/></draw:frame><draw:frame draw:id="id69" draw:style-name="a72" draw:name="Image 74" svg:x="6.64001in" svg:y="4.21335in" svg:width="0.50667in" svg:height="0.12in" style:rel-width="scale" style:rel-height="scale"><draw:image xlink:href="media/image67.png" xlink:type="simple" xlink:show="embed" xlink:actuate="onLoad"/><svg:title/><svg:desc/></draw:frame><draw:frame draw:id="id70" draw:style-name="a73" draw:name="Image 75" svg:x="1.44in" svg:y="3.38668in" svg:width="5.73335in" svg:height="1.05333in" style:rel-width="scale" style:rel-height="scale"><draw:image xlink:href="media/image68.png" xlink:type="simple" xlink:show="embed" xlink:actuate="onLoad"/><svg:title/><svg:desc/></draw:frame><draw:frame draw:id="id71" draw:style-name="a74" draw:name="Image 76" svg:x="1.30667in" svg:y="8.52001in" svg:width="4.74668in" svg:height="0.17333in" style:rel-width="scale" style:rel-height="scale"><draw:image xlink:href="media/image69.png" xlink:type="simple" xlink:show="embed" xlink:actuate="onLoad"/><svg:title/><svg:desc/></draw:frame><draw:frame draw:id="id72" draw:style-name="a75" draw:name="Image 77" svg:x="1.30667in" svg:y="7.66668in" svg:width="4.74668in" svg:height="0.34667in" style:rel-width="scale" style:rel-height="scale"><draw:image xlink:href="media/image70.png" xlink:type="simple" xlink:show="embed" xlink:actuate="onLoad"/><svg:title/><svg:desc/></draw:frame><draw:frame draw:id="id73" draw:style-name="a76" draw:name="Image 78" svg:x="0.93333in" svg:y="6.66668in" svg:width="4.45335in" svg:height="0.53333in" style:rel-width="scale" style:rel-height="scale"><draw:image xlink:href="media/image71.png" xlink:type="simple" xlink:show="embed" xlink:actuate="onLoad"/><svg:title/><svg:desc/></draw:frame><draw:frame draw:id="id74" draw:style-name="a77" draw:name="Image 79" svg:x="1.30667in" svg:y="4.69335in" svg:width="5.97335in" svg:height="1.38667in" style:rel-width="scale" style:rel-height="scale"><draw:image xlink:href="media/image72.png" xlink:type="simple" xlink:show="embed" xlink:actuate="onLoad"/><svg:title/><svg:desc/></draw:frame><draw:frame draw:id="id75" draw:style-name="a78" draw:name="Image 80" svg:x="0.93333in" svg:y="5.14668in" svg:width="1.92in" svg:height="0.18667in" style:rel-width="scale" style:rel-height="scale"><draw:image xlink:href="media/image73.png" xlink:type="simple" xlink:show="embed" xlink:actuate="onLoad"/><svg:title/><svg:desc/></draw:frame><draw:frame draw:id="id76" draw:style-name="a79" draw:name="Image 81" svg:x="4.56001in" svg:y="8.01335in" svg:width="1.49333in" svg:height="0.14667in" style:rel-width="scale" style:rel-height="scale"><draw:image xlink:href="media/image74.png" xlink:type="simple" xlink:show="embed" xlink:actuate="onLoad"/><svg:title/><svg:desc/></draw:frame><draw:frame draw:id="id77" draw:style-name="a80" draw:name="Image 82" svg:x="4.56001in" svg:y="8.69335in" svg:width="1.49333in" svg:height="0.14667in" style:rel-width="scale" style:rel-height="scale"><draw:image xlink:href="media/image75.png" xlink:type="simple" xlink:show="embed" xlink:actuate="onLoad"/><svg:title/><svg:desc/></draw:frame><draw:frame draw:id="id78" draw:style-name="a81" draw:name="Image 83" svg:x="1.28in" svg:y="9.00001in" svg:width="3.54667in" svg:height="0.16in" style:rel-width="scale" style:rel-height="scale"><draw:image xlink:href="media/image76.png" xlink:type="simple" xlink:show="embed" xlink:actuate="onLoad"/><svg:title/><svg:desc/></draw:frame><draw:frame draw:id="id79" draw:style-name="a82" draw:name="Image 84" svg:x="6.66668in" svg:y="10.44003in" svg:width="0.50667in" svg:height="0.14667in" style:rel-width="scale" style:rel-height="scale"><draw:image xlink:href="media/image77.png" xlink:type="simple" xlink:show="embed" xlink:actuate="onLoad"/><svg:title/><svg:desc/></draw:frame><draw:frame draw:id="id80" draw:style-name="a83" draw:name="Image 85" svg:x="1.30667in" svg:y="8.69335in" svg:width="0.29333in" svg:height="0.13333in" style:rel-width="scale" style:rel-height="scale"><draw:image xlink:href="media/image78.png" xlink:type="simple" xlink:show="embed" xlink:actuate="onLoad"/><svg:title/><svg:desc/></draw:frame><draw:frame draw:id="id81" draw:style-name="a84" draw:name="Image 86" svg:x="5.44001in" svg:y="8.36001in" svg:width="0.29333in" svg:height="0.12in" style:rel-width="scale" style:rel-height="scale"><draw:image xlink:href="media/image79.png" xlink:type="simple" xlink:show="embed" xlink:actuate="onLoad"/><svg:title/><svg:desc/></draw:frame><draw:frame draw:id="id82" draw:style-name="a85" draw:name="Image 87" svg:x="4.50668in" svg:y="8.36001in" svg:width="0.29333in" svg:height="0.12in" style:rel-width="scale" style:rel-height="scale"><draw:image xlink:href="media/image80.png" xlink:type="simple" xlink:show="embed" xlink:actuate="onLoad"/><svg:title/><svg:desc/></draw:frame><draw:frame draw:id="id83" draw:style-name="a86" draw:name="Image 88" svg:x="1.30667in" svg:y="8.34668in" svg:width="0.66667in" svg:height="0.16in" style:rel-width="scale" style:rel-height="scale"><draw:image xlink:href="media/image81.png" xlink:type="simple" xlink:show="embed" xlink:actuate="onLoad"/><svg:title/><svg:desc/></draw:frame><draw:frame draw:id="id84" draw:style-name="a87" draw:name="Image 89" svg:x="1.30667in" svg:y="8.01335in" svg:width="0.29333in" svg:height="0.12in" style:rel-width="scale" style:rel-height="scale"><draw:image xlink:href="media/image82.png" xlink:type="simple" xlink:show="embed" xlink:actuate="onLoad"/><svg:title/><svg:desc/></draw:frame><draw:frame draw:id="id85" draw:style-name="a88" draw:name="Image 90" svg:x="5.44001in" svg:y="7.50668in" svg:width="0.29333in" svg:height="0.12in" style:rel-width="scale" style:rel-height="scale"><draw:image xlink:href="media/image83.png" xlink:type="simple" xlink:show="embed" xlink:actuate="onLoad"/><svg:title/><svg:desc/></draw:frame><draw:frame draw:id="id86" draw:style-name="a89" draw:name="Image 91" svg:x="4.50668in" svg:y="7.50668in" svg:width="0.29333in" svg:height="0.12in" style:rel-width="scale" style:rel-height="scale"><draw:image xlink:href="media/image84.png" xlink:type="simple" xlink:show="embed" xlink:actuate="onLoad"/><svg:title/><svg:desc/></draw:frame><draw:frame draw:id="id87" draw:style-name="a90" draw:name="Image 92" svg:x="1.30667in" svg:y="7.50668in" svg:width="0.93333in" svg:height="0.14667in" style:rel-width="scale" style:rel-height="scale"><draw:image xlink:href="media/image85.png" xlink:type="simple" xlink:show="embed" xlink:actuate="onLoad"/><svg:title/><svg:desc/></draw:frame><draw:frame draw:id="id88" draw:style-name="a91" draw:name="Image 93" svg:x="3.62667in" svg:y="0.57333in" svg:width="0.98667in" svg:height="0.14667in" style:rel-width="scale" style:rel-height="scale"><draw:image xlink:href="media/image86.png" xlink:type="simple" xlink:show="embed" xlink:actuate="onLoad"/><svg:title/><svg:desc/></draw:frame></draw:g></text:span><text:span text:style-name="T83"><draw:frame draw:z-index="15733248" draw:style-name="a93" draw:name="Image 94" text:anchor-type="paragraph" svg:x="4.05335in" svg:y="10.98669in" svg:width="0.16in" svg:height="0.01289in" style:rel-width="scale" style:rel-height="scale"><draw:image xlink:href="media/image87.png" xlink:type="simple" xlink:show="embed" xlink:actuate="onLoad"/><svg:title/><svg:desc/></draw:frame></text:span></text:p>
      <text:soft-page-break/>
      <text:p text:style-name="P84"><text:span text:style-name="T85"><draw:g draw:z-index="15733760" draw:name="Group 95" draw:id="id125" draw:style-name="a129" text:anchor-type="paragraph"><svg:title/><svg:desc/><draw:frame draw:id="id90" draw:style-name="a94" draw:name="Image 96" svg:x="0in" svg:y="0in" svg:width="8.26668in" svg:height="10.99958in" style:rel-width="scale" style:rel-height="scale"><draw:image xlink:href="media/image88.png" xlink:type="simple" xlink:show="embed" xlink:actuate="onLoad"/><svg:title/><svg:desc/></draw:frame><draw:frame draw:id="id91" draw:style-name="a95" draw:name="Image 97" svg:x="0.93333in" svg:y="1.30668in" svg:width="6.37335in" svg:height="9.69291in" style:rel-width="scale" style:rel-height="scale"><draw:image xlink:href="media/image89.png" xlink:type="simple" xlink:show="embed" xlink:actuate="onLoad"/><svg:title/><svg:desc/></draw:frame><draw:frame draw:id="id92" draw:style-name="a96" draw:name="Image 98" svg:x="6.69335in" svg:y="10.41336in" svg:width="0.50667in" svg:height="0.13332in" style:rel-width="scale" style:rel-height="scale"><draw:image xlink:href="media/image90.png" xlink:type="simple" xlink:show="embed" xlink:actuate="onLoad"/><svg:title/><svg:desc/></draw:frame><draw:frame draw:id="id93" draw:style-name="a97" draw:name="Image 99" svg:x="4.93335in" svg:y="7.56001in" svg:width="0.16in" svg:height="0.08in" style:rel-width="scale" style:rel-height="scale"><draw:image xlink:href="media/image91.png" xlink:type="simple" xlink:show="embed" xlink:actuate="onLoad"/><svg:title/><svg:desc/></draw:frame><draw:frame draw:id="id94" draw:style-name="a98" draw:name="Image 100" svg:x="6.13335in" svg:y="10.85336in" svg:width="0.13333in" svg:height="0.06666in" style:rel-width="scale" style:rel-height="scale"><draw:image xlink:href="media/image92.png" xlink:type="simple" xlink:show="embed" xlink:actuate="onLoad"/><svg:title/><svg:desc/></draw:frame><draw:frame draw:id="id95" draw:style-name="a99" draw:name="Image 101" svg:x="5.81335in" svg:y="10.68003in" svg:width="0.08in" svg:height="0.05333in" style:rel-width="scale" style:rel-height="scale"><draw:image xlink:href="media/image93.png" xlink:type="simple" xlink:show="embed" xlink:actuate="onLoad"/><svg:title/><svg:desc/></draw:frame><draw:frame draw:id="id96" draw:style-name="a100" draw:name="Image 102" svg:x="4.24001in" svg:y="10.08001in" svg:width="0.05333in" svg:height="0.06667in" style:rel-width="scale" style:rel-height="scale"><draw:image xlink:href="media/image94.png" xlink:type="simple" xlink:show="embed" xlink:actuate="onLoad"/><svg:title/><svg:desc/></draw:frame><draw:frame draw:id="id97" draw:style-name="a101" draw:name="Image 103" svg:x="3.76001in" svg:y="10.08001in" svg:width="0.05333in" svg:height="0.06667in" style:rel-width="scale" style:rel-height="scale"><draw:image xlink:href="media/image95.png" xlink:type="simple" xlink:show="embed" xlink:actuate="onLoad"/><svg:title/><svg:desc/></draw:frame><draw:frame draw:id="id98" draw:style-name="a102" draw:name="Image 104" svg:x="4.29335in" svg:y="9.93335in" svg:width="0.10667in" svg:height="0.06667in" style:rel-width="scale" style:rel-height="scale"><draw:image xlink:href="media/image96.png" xlink:type="simple" xlink:show="embed" xlink:actuate="onLoad"/><svg:title/><svg:desc/></draw:frame><draw:frame draw:id="id99" draw:style-name="a103" draw:name="Image 105" svg:x="4.08001in" svg:y="9.92001in" svg:width="0.08in" svg:height="0.09333in" style:rel-width="scale" style:rel-height="scale"><draw:image xlink:href="media/image97.png" xlink:type="simple" xlink:show="embed" xlink:actuate="onLoad"/><svg:title/><svg:desc/></draw:frame><draw:frame draw:id="id100" draw:style-name="a104" draw:name="Image 106" svg:x="2.08in" svg:y="9.92001in" svg:width="0.08in" svg:height="0.05333in" style:rel-width="scale" style:rel-height="scale"><draw:image xlink:href="media/image98.png" xlink:type="simple" xlink:show="embed" xlink:actuate="onLoad"/><svg:title/><svg:desc/></draw:frame><draw:frame draw:id="id101" draw:style-name="a105" draw:name="Image 107" svg:x="2.8in" svg:y="9.78668in" svg:width="0.08in" svg:height="0.05333in" style:rel-width="scale" style:rel-height="scale"><draw:image xlink:href="media/image99.png" xlink:type="simple" xlink:show="embed" xlink:actuate="onLoad"/><svg:title/><svg:desc/></draw:frame><draw:frame draw:id="id102" draw:style-name="a106" draw:name="Image 108" svg:x="6.66668in" svg:y="9.64001in" svg:width="0.05333in" svg:height="0.06667in" style:rel-width="scale" style:rel-height="scale"><draw:image xlink:href="media/image100.png" xlink:type="simple" xlink:show="embed" xlink:actuate="onLoad"/><svg:title/><svg:desc/></draw:frame><draw:frame draw:id="id103" draw:style-name="a107" draw:name="Image 109" svg:x="1.49333in" svg:y="9.62668in" svg:width="0.10667in" svg:height="0.10667in" style:rel-width="scale" style:rel-height="scale"><draw:image xlink:href="media/image101.png" xlink:type="simple" xlink:show="embed" xlink:actuate="onLoad"/><svg:title/><svg:desc/></draw:frame><draw:frame draw:id="id104" draw:style-name="a108" draw:name="Image 110" svg:x="2.61333in" svg:y="9.61335in" svg:width="0.05333in" svg:height="0.08in" style:rel-width="scale" style:rel-height="scale"><draw:image xlink:href="media/image102.png" xlink:type="simple" xlink:show="embed" xlink:actuate="onLoad"/><svg:title/><svg:desc/></draw:frame><draw:frame draw:id="id105" draw:style-name="a109" draw:name="Image 111" svg:x="2.50667in" svg:y="9.30668in" svg:width="0.05333in" svg:height="0.06667in" style:rel-width="scale" style:rel-height="scale"><draw:image xlink:href="media/image103.png" xlink:type="simple" xlink:show="embed" xlink:actuate="onLoad"/><svg:title/><svg:desc/></draw:frame><draw:frame draw:id="id106" draw:style-name="a110" draw:name="Image 112" svg:x="2.34667in" svg:y="9.30668in" svg:width="0.05333in" svg:height="0.06667in" style:rel-width="scale" style:rel-height="scale"><draw:image xlink:href="media/image104.png" xlink:type="simple" xlink:show="embed" xlink:actuate="onLoad"/><svg:title/><svg:desc/></draw:frame><draw:frame draw:id="id107" draw:style-name="a111" draw:name="Image 113" svg:x="0.85333in" svg:y="8.90668in" svg:width="0.08in" svg:height="0.09333in" style:rel-width="scale" style:rel-height="scale"><draw:image xlink:href="media/image105.png" xlink:type="simple" xlink:show="embed" xlink:actuate="onLoad"/><svg:title/><svg:desc/></draw:frame><draw:frame draw:id="id108" draw:style-name="a112" draw:name="Image 114" svg:x="3.65333in" svg:y="8.57335in" svg:width="0.05333in" svg:height="0.06667in" style:rel-width="scale" style:rel-height="scale"><draw:image xlink:href="media/image106.png" xlink:type="simple" xlink:show="embed" xlink:actuate="onLoad"/><svg:title/><svg:desc/></draw:frame><draw:frame draw:id="id109" draw:style-name="a113" draw:name="Image 115" svg:x="2in" svg:y="7.57335in" svg:width="0.05333in" svg:height="0.06667in" style:rel-width="scale" style:rel-height="scale"><draw:image xlink:href="media/image107.png" xlink:type="simple" xlink:show="embed" xlink:actuate="onLoad"/><svg:title/><svg:desc/></draw:frame><draw:frame draw:id="id110" draw:style-name="a114" draw:name="Image 116" svg:x="6.10668in" svg:y="7.56001in" svg:width="0.05333in" svg:height="0.09333in" style:rel-width="scale" style:rel-height="scale"><draw:image xlink:href="media/image108.png" xlink:type="simple" xlink:show="embed" xlink:actuate="onLoad"/><svg:title/><svg:desc/></draw:frame><draw:frame draw:id="id111" draw:style-name="a115" draw:name="Image 117" svg:x="2.37333in" svg:y="7.56001in" svg:width="0.05333in" svg:height="0.09333in" style:rel-width="scale" style:rel-height="scale"><draw:image xlink:href="media/image109.png" xlink:type="simple" xlink:show="embed" xlink:actuate="onLoad"/><svg:title/><svg:desc/></draw:frame><draw:frame draw:id="id112" draw:style-name="a116" draw:name="Image 118" svg:x="6.32001in" svg:y="7.54668in" svg:width="0.05333in" svg:height="0.09333in" style:rel-width="scale" style:rel-height="scale"><draw:image xlink:href="media/image110.png" xlink:type="simple" xlink:show="embed" xlink:actuate="onLoad"/><svg:title/><svg:desc/></draw:frame><draw:frame draw:id="id113" draw:style-name="a117" draw:name="Image 119" svg:x="7.09335in" svg:y="7.10668in" svg:width="0.08in" svg:height="0.05333in" style:rel-width="scale" style:rel-height="scale"><draw:image xlink:href="media/image111.png" xlink:type="simple" xlink:show="embed" xlink:actuate="onLoad"/><svg:title/><svg:desc/></draw:frame><draw:frame draw:id="id114" draw:style-name="a118" draw:name="Image 120" svg:x="3.62667in" svg:y="7.09335in" svg:width="0.08in" svg:height="0.05333in" style:rel-width="scale" style:rel-height="scale"><draw:image xlink:href="media/image112.png" xlink:type="simple" xlink:show="embed" xlink:actuate="onLoad"/><svg:title/><svg:desc/></draw:frame><draw:frame draw:id="id115" draw:style-name="a119" draw:name="Image 121" svg:x="3.30667in" svg:y="7.09335in" svg:width="0.05333in" svg:height="0.06667in" style:rel-width="scale" style:rel-height="scale"><draw:image xlink:href="media/image113.png" xlink:type="simple" xlink:show="embed" xlink:actuate="onLoad"/><svg:title/><svg:desc/></draw:frame><draw:frame draw:id="id116" draw:style-name="a120" draw:name="Image 122" svg:x="2.85333in" svg:y="7.09335in" svg:width="0.08in" svg:height="0.06667in" style:rel-width="scale" style:rel-height="scale"><draw:image xlink:href="media/image114.png" xlink:type="simple" xlink:show="embed" xlink:actuate="onLoad"/><svg:title/><svg:desc/></draw:frame><draw:frame draw:id="id117" draw:style-name="a121" draw:name="Image 123" svg:x="1.57333in" svg:y="6.73335in" svg:width="0.08in" svg:height="0.09333in" style:rel-width="scale" style:rel-height="scale"><draw:image xlink:href="media/image115.png" xlink:type="simple" xlink:show="embed" xlink:actuate="onLoad"/><svg:title/><svg:desc/></draw:frame><draw:frame draw:id="id118" draw:style-name="a122" draw:name="Image 124" svg:x="3.60001in" svg:y="0.56in" svg:width="1.01333in" svg:height="0.14667in" style:rel-width="scale" style:rel-height="scale"><draw:image xlink:href="media/image116.png" xlink:type="simple" xlink:show="embed" xlink:actuate="onLoad"/><svg:title/><svg:desc/></draw:frame><draw:frame draw:id="id119" draw:style-name="a123" draw:name="Image 125" svg:x="1.25333in" svg:y="0.72in" svg:width="2.16in" svg:height="0.16in" style:rel-width="scale" style:rel-height="scale"><draw:image xlink:href="media/image117.png" xlink:type="simple" xlink:show="embed" xlink:actuate="onLoad"/><svg:title/><svg:desc/></draw:frame><draw:frame draw:id="id120" draw:style-name="a124" draw:name="Image 126" svg:x="4.40001in" svg:y="1.98667in" svg:width="0.05333in" svg:height="0.08in" style:rel-width="scale" style:rel-height="scale"><draw:image xlink:href="media/image118.png" xlink:type="simple" xlink:show="embed" xlink:actuate="onLoad"/><svg:title/><svg:desc/></draw:frame><draw:frame draw:id="id121" draw:style-name="a125" draw:name="Image 127" svg:x="5.65335in" svg:y="1.86667in" svg:width="0.08in" svg:height="0.05333in" style:rel-width="scale" style:rel-height="scale"><draw:image xlink:href="media/image119.png" xlink:type="simple" xlink:show="embed" xlink:actuate="onLoad"/><svg:title/><svg:desc/></draw:frame><draw:frame draw:id="id122" draw:style-name="a126" draw:name="Image 128" svg:x="5.97335in" svg:y="1.85333in" svg:width="0.08in" svg:height="0.04in" style:rel-width="scale" style:rel-height="scale"><draw:image xlink:href="media/image120.png" xlink:type="simple" xlink:show="embed" xlink:actuate="onLoad"/><svg:title/><svg:desc/></draw:frame><draw:frame draw:id="id123" draw:style-name="a127" draw:name="Image 129" svg:x="6.74668in" svg:y="1.84in" svg:width="0.05333in" svg:height="0.08in" style:rel-width="scale" style:rel-height="scale"><draw:image xlink:href="media/image121.png" xlink:type="simple" xlink:show="embed" xlink:actuate="onLoad"/><svg:title/><svg:desc/></draw:frame><draw:frame draw:id="id124" draw:style-name="a128" draw:name="Image 130" svg:x="6.18668in" svg:y="0.70667in" svg:width="0.77333in" svg:height="0.14667in" style:rel-width="scale" style:rel-height="scale"><draw:image xlink:href="media/image122.png" xlink:type="simple" xlink:show="embed" xlink:actuate="onLoad"/><svg:title/><svg:desc/></draw:frame></draw:g></text:span></text:p>
      <text:soft-page-break/>
      <text:p text:style-name="P86"><text:span text:style-name="T87"><draw:g draw:z-index="15734272" draw:name="Group 131" draw:id="id132" draw:style-name="a136" text:anchor-type="paragraph"><svg:title/><svg:desc/><draw:frame draw:id="id126" draw:style-name="a130" draw:name="Image 132" svg:x="0.21333in" svg:y="0.58664in" svg:width="7.14668in" svg:height="9.86629in" style:rel-width="scale" style:rel-height="scale"><draw:image xlink:href="media/image123.jpeg" xlink:type="simple" xlink:show="embed" xlink:actuate="onLoad"/><svg:title/><svg:desc/></draw:frame><draw:frame draw:id="id127" draw:style-name="a131" draw:name="Image 133" svg:x="1.28in" svg:y="0.57335in" svg:width="6.02668in" svg:height="9.28in" style:rel-width="scale" style:rel-height="scale"><draw:image xlink:href="media/image124.png" xlink:type="simple" xlink:show="embed" xlink:actuate="onLoad"/><svg:title/><svg:desc/></draw:frame><draw:frame draw:id="id128" draw:style-name="a132" draw:name="Image 134" svg:x="0.93333in" svg:y="7.81335in" svg:width="1.09333in" svg:height="0.16in" style:rel-width="scale" style:rel-height="scale"><draw:image xlink:href="media/image125.png" xlink:type="simple" xlink:show="embed" xlink:actuate="onLoad"/><svg:title/><svg:desc/></draw:frame><draw:frame draw:id="id129" draw:style-name="a133" draw:name="Image 135" svg:x="6.66668in" svg:y="10.42668in" svg:width="0.50667in" svg:height="0.14667in" style:rel-width="scale" style:rel-height="scale"><draw:image xlink:href="media/image126.png" xlink:type="simple" xlink:show="embed" xlink:actuate="onLoad"/><svg:title/><svg:desc/></draw:frame><draw:frame draw:id="id130" draw:style-name="a134" draw:name="Image 136" svg:x="1.62667in" svg:y="9.60001in" svg:width="0.10667in" svg:height="0.05333in" style:rel-width="scale" style:rel-height="scale"><draw:image xlink:href="media/image127.png" xlink:type="simple" xlink:show="embed" xlink:actuate="onLoad"/><svg:title/><svg:desc/></draw:frame><draw:frame draw:id="id131" draw:style-name="a135" draw:name="Image 137" svg:x="1.62667in" svg:y="9.30668in" svg:width="0.10667in" svg:height="0.04in" style:rel-width="scale" style:rel-height="scale"><draw:image xlink:href="media/image128.png" xlink:type="simple" xlink:show="embed" xlink:actuate="onLoad"/><svg:title/><svg:desc/></draw:frame></draw:g></text:span><text:span text:style-name="T88"><draw:frame draw:z-index="15734784" draw:style-name="a137" draw:name="Image 138" text:anchor-type="paragraph" svg:x="4.12001in" svg:y="10.99303in" svg:width="0.08333in" svg:height="0.00656in" style:rel-width="scale" style:rel-height="scale"><draw:image xlink:href="media/image129.png" xlink:type="simple" xlink:show="embed" xlink:actuate="onLoad"/><svg:title/><svg:desc/></draw:frame></text:span></text:p>
      <text:soft-page-break/>
      <text:p text:style-name="P89"><text:span text:style-name="T90"><draw:g draw:z-index="15735296" draw:name="Group 139" draw:id="id178" draw:style-name="a183" text:anchor-type="paragraph"><svg:title/><svg:desc/><draw:frame draw:id="id133" draw:style-name="a138" draw:name="Image 140" svg:x="0.64in" svg:y="0.58664in" svg:width="6.93334in" svg:height="9.81296in" style:rel-width="scale" style:rel-height="scale"><draw:image xlink:href="media/image130.jpeg" xlink:type="simple" xlink:show="embed" xlink:actuate="onLoad"/><svg:title/><svg:desc/></draw:frame><draw:frame draw:id="id134" draw:style-name="a139" draw:name="Image 141" svg:x="5.70668in" svg:y="2.90667in" svg:width="0.34667in" svg:height="0.09333in" style:rel-width="scale" style:rel-height="scale"><draw:image xlink:href="media/image131.png" xlink:type="simple" xlink:show="embed" xlink:actuate="onLoad"/><svg:title/><svg:desc/></draw:frame><draw:frame draw:id="id135" draw:style-name="a140" draw:name="Image 142" svg:x="1.52in" svg:y="4.52001in" svg:width="0.10667in" svg:height="0.2in" style:rel-width="scale" style:rel-height="scale"><draw:image xlink:href="media/image132.png" xlink:type="simple" xlink:show="embed" xlink:actuate="onLoad"/><svg:title/><svg:desc/></draw:frame><draw:frame draw:id="id136" draw:style-name="a141" draw:name="Image 143" svg:x="1.52in" svg:y="5.96001in" svg:width="0.10667in" svg:height="0.2in" style:rel-width="scale" style:rel-height="scale"><draw:image xlink:href="media/image133.png" xlink:type="simple" xlink:show="embed" xlink:actuate="onLoad"/><svg:title/><svg:desc/></draw:frame><draw:frame draw:id="id137" draw:style-name="a142" draw:name="Image 144" svg:x="5.70668in" svg:y="4.34668in" svg:width="0.13333in" svg:height="0.10667in" style:rel-width="scale" style:rel-height="scale"><draw:image xlink:href="media/image134.png" xlink:type="simple" xlink:show="embed" xlink:actuate="onLoad"/><svg:title/><svg:desc/></draw:frame><draw:frame draw:id="id138" draw:style-name="a143" draw:name="Image 145" svg:x="0.93333in" svg:y="0.54667in" svg:width="6.37335in" svg:height="10.45291in" style:rel-width="scale" style:rel-height="scale"><draw:image xlink:href="media/image135.png" xlink:type="simple" xlink:show="embed" xlink:actuate="onLoad"/><svg:title/><svg:desc/></draw:frame><draw:frame draw:id="id139" draw:style-name="a144" draw:name="Image 146" svg:x="6.64001in" svg:y="10.38669in" svg:width="0.56in" svg:height="0.14667in" style:rel-width="scale" style:rel-height="scale"><draw:image xlink:href="media/image136.png" xlink:type="simple" xlink:show="embed" xlink:actuate="onLoad"/><svg:title/><svg:desc/></draw:frame><draw:frame draw:id="id140" draw:style-name="a145" draw:name="Image 147" svg:x="1.49333in" svg:y="6.58668in" svg:width="0.13333in" svg:height="0.09333in" style:rel-width="scale" style:rel-height="scale"><draw:image xlink:href="media/image137.png" xlink:type="simple" xlink:show="embed" xlink:actuate="onLoad"/><svg:title/><svg:desc/></draw:frame><draw:frame draw:id="id141" draw:style-name="a146" draw:name="Image 148" svg:x="6.40001in" svg:y="9.41335in" svg:width="0.18667in" svg:height="0.06667in" style:rel-width="scale" style:rel-height="scale"><draw:image xlink:href="media/image138.png" xlink:type="simple" xlink:show="embed" xlink:actuate="onLoad"/><svg:title/><svg:desc/></draw:frame><draw:frame draw:id="id142" draw:style-name="a147" draw:name="Image 149" svg:x="6.50668in" svg:y="9.56001in" svg:width="0.10667in" svg:height="0.06667in" style:rel-width="scale" style:rel-height="scale"><draw:image xlink:href="media/image139.png" xlink:type="simple" xlink:show="embed" xlink:actuate="onLoad"/><svg:title/><svg:desc/></draw:frame><draw:frame draw:id="id143" draw:style-name="a148" draw:name="Image 150" svg:x="6.05335in" svg:y="9.56001in" svg:width="0.05333in" svg:height="0.06667in" style:rel-width="scale" style:rel-height="scale"><draw:image xlink:href="media/image140.png" xlink:type="simple" xlink:show="embed" xlink:actuate="onLoad"/><svg:title/><svg:desc/></draw:frame><draw:frame draw:id="id144" draw:style-name="a149" draw:name="Image 151" svg:x="3.49333in" svg:y="9.54668in" svg:width="0.10667in" svg:height="0.10667in" style:rel-width="scale" style:rel-height="scale"><draw:image xlink:href="media/image141.png" xlink:type="simple" xlink:show="embed" xlink:actuate="onLoad"/><svg:title/><svg:desc/></draw:frame><draw:frame draw:id="id145" draw:style-name="a150" draw:name="Image 152" svg:x="5.86668in" svg:y="9.41335in" svg:width="0.05333in" svg:height="0.06667in" style:rel-width="scale" style:rel-height="scale"><draw:image xlink:href="media/image142.png" xlink:type="simple" xlink:show="embed" xlink:actuate="onLoad"/><svg:title/><svg:desc/></draw:frame><draw:frame draw:id="id146" draw:style-name="a151" draw:name="Image 153" svg:x="4.48001in" svg:y="9.41335in" svg:width="0.05333in" svg:height="0.06667in" style:rel-width="scale" style:rel-height="scale"><draw:image xlink:href="media/image143.png" xlink:type="simple" xlink:show="embed" xlink:actuate="onLoad"/><svg:title/><svg:desc/></draw:frame><draw:frame draw:id="id147" draw:style-name="a152" draw:name="Image 154" svg:x="1.86667in" svg:y="9.30668in" svg:width="0.08in" svg:height="0.05333in" style:rel-width="scale" style:rel-height="scale"><draw:image xlink:href="media/image144.png" xlink:type="simple" xlink:show="embed" xlink:actuate="onLoad"/><svg:title/><svg:desc/></draw:frame><draw:frame draw:id="id148" draw:style-name="a153" draw:name="Image 155" svg:x="5.92001in" svg:y="9.26668in" svg:width="0.08in" svg:height="0.06667in" style:rel-width="scale" style:rel-height="scale"><draw:image xlink:href="media/image145.png" xlink:type="simple" xlink:show="embed" xlink:actuate="onLoad"/><svg:title/><svg:desc/></draw:frame><draw:frame draw:id="id149" draw:style-name="a154" draw:name="Image 156" svg:x="4.32001in" svg:y="9.25335in" svg:width="0.05333in" svg:height="0.09333in" style:rel-width="scale" style:rel-height="scale"><draw:image xlink:href="media/image146.png" xlink:type="simple" xlink:show="embed" xlink:actuate="onLoad"/><svg:title/><svg:desc/></draw:frame><draw:frame draw:id="id150" draw:style-name="a155" draw:name="Image 157" svg:x="2.08in" svg:y="9.25335in" svg:width="0.08in" svg:height="0.10667in" style:rel-width="scale" style:rel-height="scale"><draw:image xlink:href="media/image147.png" xlink:type="simple" xlink:show="embed" xlink:actuate="onLoad"/><svg:title/><svg:desc/></draw:frame><draw:frame draw:id="id151" draw:style-name="a156" draw:name="Image 158" svg:x="1.84in" svg:y="8.25335in" svg:width="0.08in" svg:height="0.04in" style:rel-width="scale" style:rel-height="scale"><draw:image xlink:href="media/image148.png" xlink:type="simple" xlink:show="embed" xlink:actuate="onLoad"/><svg:title/><svg:desc/></draw:frame><draw:frame draw:id="id152" draw:style-name="a157" draw:name="Image 159" svg:x="2.48in" svg:y="7.74668in" svg:width="0.05333in" svg:height="0.10667in" style:rel-width="scale" style:rel-height="scale"><draw:image xlink:href="media/image149.png" xlink:type="simple" xlink:show="embed" xlink:actuate="onLoad"/><svg:title/><svg:desc/></draw:frame><draw:frame draw:id="id153" draw:style-name="a158" draw:name="Image 160" svg:x="2.98666in" svg:y="7.18668in" svg:width="0.05333in" svg:height="0.08in" style:rel-width="scale" style:rel-height="scale"><draw:image xlink:href="media/image150.png" xlink:type="simple" xlink:show="embed" xlink:actuate="onLoad"/><svg:title/><svg:desc/></draw:frame><draw:frame draw:id="id154" draw:style-name="a159" draw:name="Image 161" svg:x="5.33335in" svg:y="6.88001in" svg:width="0.05333in" svg:height="0.06667in" style:rel-width="scale" style:rel-height="scale"><draw:image xlink:href="media/image151.png" xlink:type="simple" xlink:show="embed" xlink:actuate="onLoad"/><svg:title/><svg:desc/></draw:frame><draw:frame draw:id="id155" draw:style-name="a160" draw:name="Image 162" svg:x="2.56in" svg:y="6.88001in" svg:width="0.05333in" svg:height="0.08in" style:rel-width="scale" style:rel-height="scale"><draw:image xlink:href="media/image152.png" xlink:type="simple" xlink:show="embed" xlink:actuate="onLoad"/><svg:title/><svg:desc/></draw:frame><draw:frame draw:id="id156" draw:style-name="a161" draw:name="Image 163" svg:x="5.89335in" svg:y="6.86668in" svg:width="0.08in" svg:height="0.08in" style:rel-width="scale" style:rel-height="scale"><draw:image xlink:href="media/image153.png" xlink:type="simple" xlink:show="embed" xlink:actuate="onLoad"/><svg:title/><svg:desc/></draw:frame><draw:frame draw:id="id157" draw:style-name="a162" draw:name="Image 164" svg:x="2.4in" svg:y="6.58668in" svg:width="0.05333in" svg:height="0.08in" style:rel-width="scale" style:rel-height="scale"><draw:image xlink:href="media/image154.png" xlink:type="simple" xlink:show="embed" xlink:actuate="onLoad"/><svg:title/><svg:desc/></draw:frame><draw:frame draw:id="id158" draw:style-name="a163" draw:name="Image 165" svg:x="2.85333in" svg:y="6.57335in" svg:width="0.05333in" svg:height="0.06667in" style:rel-width="scale" style:rel-height="scale"><draw:image xlink:href="media/image155.png" xlink:type="simple" xlink:show="embed" xlink:actuate="onLoad"/><svg:title/><svg:desc/></draw:frame><draw:frame draw:id="id159" draw:style-name="a164" draw:name="Image 166" svg:x="2.58667in" svg:y="4.36001in" svg:width="0.08in" svg:height="0.05333in" style:rel-width="scale" style:rel-height="scale"><draw:image xlink:href="media/image156.png" xlink:type="simple" xlink:show="embed" xlink:actuate="onLoad"/><svg:title/><svg:desc/></draw:frame><draw:frame draw:id="id160" draw:style-name="a165" draw:name="Image 167" svg:x="6.48001in" svg:y="4.34668in" svg:width="0.08in" svg:height="0.06667in" style:rel-width="scale" style:rel-height="scale"><draw:image xlink:href="media/image157.png" xlink:type="simple" xlink:show="embed" xlink:actuate="onLoad"/><svg:title/><svg:desc/></draw:frame><draw:frame draw:id="id161" draw:style-name="a166" draw:name="Image 168" svg:x="1.54667in" svg:y="8.81335in" svg:width="0.10667in" svg:height="0.04in" style:rel-width="scale" style:rel-height="scale"><draw:image xlink:href="media/image158.png" xlink:type="simple" xlink:show="embed" xlink:actuate="onLoad"/><svg:title/><svg:desc/></draw:frame><draw:frame draw:id="id162" draw:style-name="a167" draw:name="Image 169" svg:x="1.54667in" svg:y="8.37335in" svg:width="0.10667in" svg:height="0.04in" style:rel-width="scale" style:rel-height="scale"><draw:image xlink:href="media/image159.png" xlink:type="simple" xlink:show="embed" xlink:actuate="onLoad"/><svg:title/><svg:desc/></draw:frame><draw:frame draw:id="id163" draw:style-name="a168" draw:name="Image 170" svg:x="1.52in" svg:y="8.22668in" svg:width="0.13333in" svg:height="0.04in" style:rel-width="scale" style:rel-height="scale"><draw:image xlink:href="media/image160.png" xlink:type="simple" xlink:show="embed" xlink:actuate="onLoad"/><svg:title/><svg:desc/></draw:frame><draw:frame draw:id="id164" draw:style-name="a169" draw:name="Image 171" svg:x="2.90666in" svg:y="1.76in" svg:width="0.13333in" svg:height="0.08in" style:rel-width="scale" style:rel-height="scale"><draw:image xlink:href="media/image161.png" xlink:type="simple" xlink:show="embed" xlink:actuate="onLoad"/><svg:title/><svg:desc/></draw:frame><draw:frame draw:id="id165" draw:style-name="a170" draw:name="Image 172" svg:x="2.8in" svg:y="3.06667in" svg:width="0.05333in" svg:height="0.08in" style:rel-width="scale" style:rel-height="scale"><draw:image xlink:href="media/image162.png" xlink:type="simple" xlink:show="embed" xlink:actuate="onLoad"/><svg:title/><svg:desc/></draw:frame><draw:frame draw:id="id166" draw:style-name="a171" draw:name="Image 173" svg:x="1.52in" svg:y="2.62667in" svg:width="0.05333in" svg:height="0.08in" style:rel-width="scale" style:rel-height="scale"><draw:image xlink:href="media/image163.png" xlink:type="simple" xlink:show="embed" xlink:actuate="onLoad"/><svg:title/><svg:desc/></draw:frame><draw:frame draw:id="id167" draw:style-name="a172" draw:name="Image 174" svg:x="1.52in" svg:y="1.90667in" svg:width="0.05333in" svg:height="0.06667in" style:rel-width="scale" style:rel-height="scale"><draw:image xlink:href="media/image164.png" xlink:type="simple" xlink:show="embed" xlink:actuate="onLoad"/><svg:title/><svg:desc/></draw:frame><draw:frame draw:id="id168" draw:style-name="a173" draw:name="Image 175" svg:x="2.8in" svg:y="1.86667in" svg:width="0.05333in" svg:height="0.08in" style:rel-width="scale" style:rel-height="scale"><draw:image xlink:href="media/image165.png" xlink:type="simple" xlink:show="embed" xlink:actuate="onLoad"/><svg:title/><svg:desc/></draw:frame><draw:frame draw:id="id169" draw:style-name="a174" draw:name="Image 176" svg:x="5.86668in" svg:y="1.76in" svg:width="0.08in" svg:height="0.05333in" style:rel-width="scale" style:rel-height="scale"><draw:image xlink:href="media/image166.png" xlink:type="simple" xlink:show="embed" xlink:actuate="onLoad"/><svg:title/><svg:desc/></draw:frame><draw:frame draw:id="id170" draw:style-name="a175" draw:name="Image 177" svg:x="5.54668in" svg:y="1.76in" svg:width="0.05333in" svg:height="0.08in" style:rel-width="scale" style:rel-height="scale"><draw:image xlink:href="media/image167.png" xlink:type="simple" xlink:show="embed" xlink:actuate="onLoad"/><svg:title/><svg:desc/></draw:frame><draw:frame draw:id="id171" draw:style-name="a176" draw:name="Image 178" svg:x="3.60001in" svg:y="1.76in" svg:width="0.05333in" svg:height="0.06667in" style:rel-width="scale" style:rel-height="scale"><draw:image xlink:href="media/image168.png" xlink:type="simple" xlink:show="embed" xlink:actuate="onLoad"/><svg:title/><svg:desc/></draw:frame><draw:frame draw:id="id172" draw:style-name="a177" draw:name="Image 179" svg:x="2.24in" svg:y="1.76in" svg:width="0.08in" svg:height="0.05333in" style:rel-width="scale" style:rel-height="scale"><draw:image xlink:href="media/image169.png" xlink:type="simple" xlink:show="embed" xlink:actuate="onLoad"/><svg:title/><svg:desc/></draw:frame><draw:frame draw:id="id173" draw:style-name="a178" draw:name="Image 180" svg:x="5.33335in" svg:y="1.61333in" svg:width="0.08in" svg:height="0.04in" style:rel-width="scale" style:rel-height="scale"><draw:image xlink:href="media/image170.png" xlink:type="simple" xlink:show="embed" xlink:actuate="onLoad"/><svg:title/><svg:desc/></draw:frame><draw:frame draw:id="id174" draw:style-name="a179" draw:name="Image 181" svg:x="3.94668in" svg:y="1.61333in" svg:width="0.08in" svg:height="0.04in" style:rel-width="scale" style:rel-height="scale"><draw:image xlink:href="media/image171.png" xlink:type="simple" xlink:show="embed" xlink:actuate="onLoad"/><svg:title/><svg:desc/></draw:frame><draw:frame draw:id="id175" draw:style-name="a180" draw:name="Image 182" svg:x="3.09333in" svg:y="1.6in" svg:width="0.05333in" svg:height="0.09333in" style:rel-width="scale" style:rel-height="scale"><draw:image xlink:href="media/image172.png" xlink:type="simple" xlink:show="embed" xlink:actuate="onLoad"/><svg:title/><svg:desc/></draw:frame><draw:frame draw:id="id176" draw:style-name="a181" draw:name="Image 183" svg:x="6.10668in" svg:y="1.48in" svg:width="0.08in" svg:height="0.04in" style:rel-width="scale" style:rel-height="scale"><draw:image xlink:href="media/image173.png" xlink:type="simple" xlink:show="embed" xlink:actuate="onLoad"/><svg:title/><svg:desc/></draw:frame><draw:frame draw:id="id177" draw:style-name="a182" draw:name="Image 184" svg:x="3.49333in" svg:y="1.46667in" svg:width="0.05333in" svg:height="0.06667in" style:rel-width="scale" style:rel-height="scale"><draw:image xlink:href="media/image174.png" xlink:type="simple" xlink:show="embed" xlink:actuate="onLoad"/><svg:title/><svg:desc/></draw:frame></draw:g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draw:frame draw:style-name="a184" draw:name="Image 185" text:anchor-type="as-char" svg:x="0in" svg:y="0in" svg:width="0.08in" svg:height="0.05333in" style:rel-width="scale" style:rel-height="scale"><draw:image xlink:href="media/image175.png" xlink:type="simple" xlink:show="embed" xlink:actuate="onLoad"/><svg:title/><svg:desc/></draw:frame></text:span></text:p>
      <text:soft-page-break/>
      <text:p text:style-name="P136"><text:span text:style-name="T137"><draw:g draw:z-index="15735808" draw:name="Group 186" draw:id="id183" draw:style-name="a189" text:anchor-type="paragraph"><svg:title/><svg:desc/><draw:frame draw:id="id179" draw:style-name="a185" draw:name="Image 187" svg:x="0.53333in" svg:y="0.63997in" svg:width="6.82668in" svg:height="9.81296in" style:rel-width="scale" style:rel-height="scale"><draw:image xlink:href="media/image176.jpeg" xlink:type="simple" xlink:show="embed" xlink:actuate="onLoad"/><svg:title/><svg:desc/></draw:frame><draw:frame draw:id="id180" draw:style-name="a186" draw:name="Image 188" svg:x="1.28in" svg:y="0.6in" svg:width="6.05335in" svg:height="9.49335in" style:rel-width="scale" style:rel-height="scale"><draw:image xlink:href="media/image177.png" xlink:type="simple" xlink:show="embed" xlink:actuate="onLoad"/><svg:title/><svg:desc/></draw:frame><draw:frame draw:id="id181" draw:style-name="a187" draw:name="Image 189" svg:x="6.64668in" svg:y="10.48003in" svg:width="0.51667in" svg:height="0.10667in" style:rel-width="scale" style:rel-height="scale"><draw:image xlink:href="media/image178.png" xlink:type="simple" xlink:show="embed" xlink:actuate="onLoad"/><svg:title/><svg:desc/></draw:frame><draw:frame draw:id="id182" draw:style-name="a188" draw:name="Image 190" svg:x="7.28001in" svg:y="10.25335in" svg:width="0.08in" svg:height="0.04in" style:rel-width="scale" style:rel-height="scale"><draw:image xlink:href="media/image179.png" xlink:type="simple" xlink:show="embed" xlink:actuate="onLoad"/><svg:title/><svg:desc/></draw:frame></draw:g></text:span></text:p>
      <text:soft-page-break/>
      <text:p text:style-name="P138"><text:span text:style-name="T139"><draw:g draw:z-index="15736320" draw:name="Group 191" draw:id="id207" draw:style-name="a213" text:anchor-type="paragraph"><svg:title/><svg:desc/><draw:frame draw:id="id184" draw:style-name="a190" draw:name="Image 192" svg:x="0in" svg:y="0in" svg:width="8.26668in" svg:height="10.99958in" style:rel-width="scale" style:rel-height="scale"><draw:image xlink:href="media/image180.png" xlink:type="simple" xlink:show="embed" xlink:actuate="onLoad"/><svg:title/><svg:desc/></draw:frame><draw:frame draw:id="id185" draw:style-name="a191" draw:name="Image 193" svg:x="0.69333in" svg:y="4.80001in" svg:width="0.10667in" svg:height="0.46667in" style:rel-width="scale" style:rel-height="scale"><draw:image xlink:href="media/image181.png" xlink:type="simple" xlink:show="embed" xlink:actuate="onLoad"/><svg:title/><svg:desc/></draw:frame><draw:frame draw:id="id186" draw:style-name="a192" draw:name="Image 194" svg:x="5.14668in" svg:y="4.90668in" svg:width="0.10667in" svg:height="0.04in" style:rel-width="scale" style:rel-height="scale"><draw:image xlink:href="media/image182.png" xlink:type="simple" xlink:show="embed" xlink:actuate="onLoad"/><svg:title/><svg:desc/></draw:frame><draw:frame draw:id="id187" draw:style-name="a193" draw:name="Image 195" svg:x="1.70667in" svg:y="7.81335in" svg:width="0.61333in" svg:height="0.13333in" style:rel-width="scale" style:rel-height="scale"><draw:image xlink:href="media/image183.png" xlink:type="simple" xlink:show="embed" xlink:actuate="onLoad"/><svg:title/><svg:desc/></draw:frame><draw:frame draw:id="id188" draw:style-name="a194" draw:name="Image 196" svg:x="1.22667in" svg:y="0.57334in" svg:width="6.08001in" svg:height="10.42624in" style:rel-width="scale" style:rel-height="scale"><draw:image xlink:href="media/image184.png" xlink:type="simple" xlink:show="embed" xlink:actuate="onLoad"/><svg:title/><svg:desc/></draw:frame><draw:frame draw:id="id189" draw:style-name="a195" draw:name="Image 197" svg:x="6.64001in" svg:y="10.42669in" svg:width="0.56in" svg:height="0.13333in" style:rel-width="scale" style:rel-height="scale"><draw:image xlink:href="media/image185.png" xlink:type="simple" xlink:show="embed" xlink:actuate="onLoad"/><svg:title/><svg:desc/></draw:frame><draw:frame draw:id="id190" draw:style-name="a196" draw:name="Image 198" svg:x="3.36in" svg:y="7.26668in" svg:width="0.21333in" svg:height="0.06667in" style:rel-width="scale" style:rel-height="scale"><draw:image xlink:href="media/image186.png" xlink:type="simple" xlink:show="embed" xlink:actuate="onLoad"/><svg:title/><svg:desc/></draw:frame><draw:frame draw:id="id191" draw:style-name="a197" draw:name="Image 199" svg:x="4.40001in" svg:y="7.97335in" svg:width="0.34667in" svg:height="0.10667in" style:rel-width="scale" style:rel-height="scale"><draw:image xlink:href="media/image187.png" xlink:type="simple" xlink:show="embed" xlink:actuate="onLoad"/><svg:title/><svg:desc/></draw:frame><draw:frame draw:id="id192" draw:style-name="a198" draw:name="Image 200" svg:x="7.09335in" svg:y="9.56001in" svg:width="0.08in" svg:height="0.06667in" style:rel-width="scale" style:rel-height="scale"><draw:image xlink:href="media/image188.png" xlink:type="simple" xlink:show="embed" xlink:actuate="onLoad"/><svg:title/><svg:desc/></draw:frame><draw:frame draw:id="id193" draw:style-name="a199" draw:name="Image 201" svg:x="1.92in" svg:y="9.30668in" svg:width="0.29333in" svg:height="0.10667in" style:rel-width="scale" style:rel-height="scale"><draw:image xlink:href="media/image189.png" xlink:type="simple" xlink:show="embed" xlink:actuate="onLoad"/><svg:title/><svg:desc/></draw:frame><draw:frame draw:id="id194" draw:style-name="a200" draw:name="Image 202" svg:x="5.33335in" svg:y="8.92001in" svg:width="0.08in" svg:height="0.04in" style:rel-width="scale" style:rel-height="scale"><draw:image xlink:href="media/image190.png" xlink:type="simple" xlink:show="embed" xlink:actuate="onLoad"/><svg:title/><svg:desc/></draw:frame><draw:frame draw:id="id195" draw:style-name="a201" draw:name="Image 203" svg:x="5.44001in" svg:y="8.41335in" svg:width="0.05333in" svg:height="0.12in" style:rel-width="scale" style:rel-height="scale"><draw:image xlink:href="media/image191.png" xlink:type="simple" xlink:show="embed" xlink:actuate="onLoad"/><svg:title/><svg:desc/></draw:frame><draw:frame draw:id="id196" draw:style-name="a202" draw:name="Image 204" svg:x="5.78668in" svg:y="7.38668in" svg:width="0.05333in" svg:height="0.08in" style:rel-width="scale" style:rel-height="scale"><draw:image xlink:href="media/image192.png" xlink:type="simple" xlink:show="embed" xlink:actuate="onLoad"/><svg:title/><svg:desc/></draw:frame><draw:frame draw:id="id197" draw:style-name="a203" draw:name="Image 205" svg:x="3.65333in" svg:y="7.37335in" svg:width="0.10667in" svg:height="0.13333in" style:rel-width="scale" style:rel-height="scale"><draw:image xlink:href="media/image193.png" xlink:type="simple" xlink:show="embed" xlink:actuate="onLoad"/><svg:title/><svg:desc/></draw:frame><draw:frame draw:id="id198" draw:style-name="a204" draw:name="Image 206" svg:x="2in" svg:y="7.37335in" svg:width="0.21333in" svg:height="0.13333in" style:rel-width="scale" style:rel-height="scale"><draw:image xlink:href="media/image194.png" xlink:type="simple" xlink:show="embed" xlink:actuate="onLoad"/><svg:title/><svg:desc/></draw:frame><draw:frame draw:id="id199" draw:style-name="a205" draw:name="Image 207" svg:x="7.01335in" svg:y="7.25335in" svg:width="0.05333in" svg:height="0.06667in" style:rel-width="scale" style:rel-height="scale"><draw:image xlink:href="media/image195.png" xlink:type="simple" xlink:show="embed" xlink:actuate="onLoad"/><svg:title/><svg:desc/></draw:frame><draw:frame draw:id="id200" draw:style-name="a206" draw:name="Image 208" svg:x="5.62668in" svg:y="6.62668in" svg:width="0.05333in" svg:height="0.06667in" style:rel-width="scale" style:rel-height="scale"><draw:image xlink:href="media/image196.png" xlink:type="simple" xlink:show="embed" xlink:actuate="onLoad"/><svg:title/><svg:desc/></draw:frame><draw:frame draw:id="id201" draw:style-name="a207" draw:name="Image 209" svg:x="4.37335in" svg:y="6.49335in" svg:width="0.08in" svg:height="0.04in" style:rel-width="scale" style:rel-height="scale"><draw:image xlink:href="media/image197.png" xlink:type="simple" xlink:show="embed" xlink:actuate="onLoad"/><svg:title/><svg:desc/></draw:frame><draw:frame draw:id="id202" draw:style-name="a208" draw:name="Image 210" svg:x="1.52in" svg:y="6.50668in" svg:width="0.10667in" svg:height="0.05333in" style:rel-width="scale" style:rel-height="scale"><draw:image xlink:href="media/image198.png" xlink:type="simple" xlink:show="embed" xlink:actuate="onLoad"/><svg:title/><svg:desc/></draw:frame><draw:frame draw:id="id203" draw:style-name="a209" draw:name="Image 211" svg:x="1.52in" svg:y="5.92001in" svg:width="0.10667in" svg:height="0.05333in" style:rel-width="scale" style:rel-height="scale"><draw:image xlink:href="media/image199.png" xlink:type="simple" xlink:show="embed" xlink:actuate="onLoad"/><svg:title/><svg:desc/></draw:frame><draw:frame draw:id="id204" draw:style-name="a210" draw:name="Image 212" svg:x="2.90667in" svg:y="2.82667in" svg:width="0.05333in" svg:height="0.06667in" style:rel-width="scale" style:rel-height="scale"><draw:image xlink:href="media/image200.png" xlink:type="simple" xlink:show="embed" xlink:actuate="onLoad"/><svg:title/><svg:desc/></draw:frame><draw:frame draw:id="id205" draw:style-name="a211" draw:name="Image 213" svg:x="4.45335in" svg:y="1.77333in" svg:width="0.05333in" svg:height="0.08in" style:rel-width="scale" style:rel-height="scale"><draw:image xlink:href="media/image201.png" xlink:type="simple" xlink:show="embed" xlink:actuate="onLoad"/><svg:title/><svg:desc/></draw:frame><draw:frame draw:id="id206" draw:style-name="a212" draw:name="Image 214" svg:x="2.96in" svg:y="1.49333in" svg:width="0.05333in" svg:height="0.08in" style:rel-width="scale" style:rel-height="scale"><draw:image xlink:href="media/image202.png" xlink:type="simple" xlink:show="embed" xlink:actuate="onLoad"/><svg:title/><svg:desc/></draw:frame></draw:g></text:span></text:p>
      <text:soft-page-break/>
      <text:p text:style-name="P140"><text:span text:style-name="T141"><draw:g draw:z-index="15736832" draw:name="Group 215" draw:id="id214" draw:style-name="a220" text:anchor-type="paragraph"><svg:title/><svg:desc/><draw:frame draw:id="id208" draw:style-name="a214" draw:name="Image 216" svg:x="0.32in" svg:y="0.47998in" svg:width="7.04001in" svg:height="9.86629in" style:rel-width="scale" style:rel-height="scale"><draw:image xlink:href="media/image203.jpeg" xlink:type="simple" xlink:show="embed" xlink:actuate="onLoad"/><svg:title/><svg:desc/></draw:frame><draw:frame draw:id="id209" draw:style-name="a215" draw:name="Image 217" svg:x="1.28in" svg:y="0.46667in" svg:width="6.02668in" svg:height="10.53291in" style:rel-width="scale" style:rel-height="scale"><draw:image xlink:href="media/image204.png" xlink:type="simple" xlink:show="embed" xlink:actuate="onLoad"/><svg:title/><svg:desc/></draw:frame><draw:frame draw:id="id210" draw:style-name="a216" draw:name="Image 218" svg:x="6.58668in" svg:y="10.33336in" svg:width="0.58667in" svg:height="0.13332in" style:rel-width="scale" style:rel-height="scale"><draw:image xlink:href="media/image205.png" xlink:type="simple" xlink:show="embed" xlink:actuate="onLoad"/><svg:title/><svg:desc/></draw:frame><draw:frame draw:id="id211" draw:style-name="a217" draw:name="Image 219" svg:x="3.38667in" svg:y="2.57333in" svg:width="0.08in" svg:height="0.05333in" style:rel-width="scale" style:rel-height="scale"><draw:image xlink:href="media/image206.png" xlink:type="simple" xlink:show="embed" xlink:actuate="onLoad"/><svg:title/><svg:desc/></draw:frame><draw:frame draw:id="id212" draw:style-name="a218" draw:name="Image 220" svg:x="2.98667in" svg:y="2.57333in" svg:width="0.05333in" svg:height="0.06667in" style:rel-width="scale" style:rel-height="scale"><draw:image xlink:href="media/image207.png" xlink:type="simple" xlink:show="embed" xlink:actuate="onLoad"/><svg:title/><svg:desc/></draw:frame><draw:frame draw:id="id213" draw:style-name="a219" draw:name="Image 221" svg:x="1.68in" svg:y="5.05335in" svg:width="5.60001in" svg:height="0.05333in" style:rel-width="scale" style:rel-height="scale"><draw:image xlink:href="media/image208.png" xlink:type="simple" xlink:show="embed" xlink:actuate="onLoad"/><svg:title/><svg:desc/></draw:frame></draw:g></text:span></text:p>
      <text:soft-page-break/>
      <text:p text:style-name="P142"><text:span text:style-name="T143"><draw:g draw:z-index="15737344" draw:name="Group 222" draw:id="id247" draw:style-name="a253" text:anchor-type="paragraph"><svg:title/><svg:desc/><draw:frame draw:id="id215" draw:style-name="a221" draw:name="Image 223" svg:x="0in" svg:y="0in" svg:width="8.26668in" svg:height="10.99958in" style:rel-width="scale" style:rel-height="scale"><draw:image xlink:href="media/image209.png" xlink:type="simple" xlink:show="embed" xlink:actuate="onLoad"/><svg:title/><svg:desc/></draw:frame><draw:frame draw:id="id216" draw:style-name="a222" draw:name="Image 224" svg:x="1.25333in" svg:y="0.45334in" svg:width="6.05335in" svg:height="10.52001in" style:rel-width="scale" style:rel-height="scale"><draw:image xlink:href="media/image210.png" xlink:type="simple" xlink:show="embed" xlink:actuate="onLoad"/><svg:title/><svg:desc/></draw:frame><draw:frame draw:id="id217" draw:style-name="a223" draw:name="Image 225" svg:x="6.64001in" svg:y="10.29335in" svg:width="0.58667in" svg:height="0.14667in" style:rel-width="scale" style:rel-height="scale"><draw:image xlink:href="media/image211.png" xlink:type="simple" xlink:show="embed" xlink:actuate="onLoad"/><svg:title/><svg:desc/></draw:frame><draw:frame draw:id="id218" draw:style-name="a224" draw:name="Image 226" svg:x="3.57333in" svg:y="9.78668in" svg:width="0.16in" svg:height="0.09333in" style:rel-width="scale" style:rel-height="scale"><draw:image xlink:href="media/image212.png" xlink:type="simple" xlink:show="embed" xlink:actuate="onLoad"/><svg:title/><svg:desc/></draw:frame><draw:frame draw:id="id219" draw:style-name="a225" draw:name="Image 227" svg:x="6.08001in" svg:y="9.80001in" svg:width="0.05333in" svg:height="0.06667in" style:rel-width="scale" style:rel-height="scale"><draw:image xlink:href="media/image213.png" xlink:type="simple" xlink:show="embed" xlink:actuate="onLoad"/><svg:title/><svg:desc/></draw:frame><draw:frame draw:id="id220" draw:style-name="a226" draw:name="Image 228" svg:x="4.16001in" svg:y="9.38668in" svg:width="0.08in" svg:height="0.05333in" style:rel-width="scale" style:rel-height="scale"><draw:image xlink:href="media/image214.png" xlink:type="simple" xlink:show="embed" xlink:actuate="onLoad"/><svg:title/><svg:desc/></draw:frame><draw:frame draw:id="id221" draw:style-name="a227" draw:name="Image 229" svg:x="6.74668in" svg:y="9.09335in" svg:width="0.08in" svg:height="0.05333in" style:rel-width="scale" style:rel-height="scale"><draw:image xlink:href="media/image215.png" xlink:type="simple" xlink:show="embed" xlink:actuate="onLoad"/><svg:title/><svg:desc/></draw:frame><draw:frame draw:id="id222" draw:style-name="a228" draw:name="Image 230" svg:x="4.85335in" svg:y="8.32001in" svg:width="0.05333in" svg:height="0.08in" style:rel-width="scale" style:rel-height="scale"><draw:image xlink:href="media/image216.png" xlink:type="simple" xlink:show="embed" xlink:actuate="onLoad"/><svg:title/><svg:desc/></draw:frame><draw:frame draw:id="id223" draw:style-name="a229" draw:name="Image 231" svg:x="2.66667in" svg:y="7.93335in" svg:width="0.08in" svg:height="0.04in" style:rel-width="scale" style:rel-height="scale"><draw:image xlink:href="media/image217.png" xlink:type="simple" xlink:show="embed" xlink:actuate="onLoad"/><svg:title/><svg:desc/></draw:frame><draw:frame draw:id="id224" draw:style-name="a230" draw:name="Image 232" svg:x="2.42667in" svg:y="7.88001in" svg:width="0.10667in" svg:height="0.09333in" style:rel-width="scale" style:rel-height="scale"><draw:image xlink:href="media/image218.png" xlink:type="simple" xlink:show="embed" xlink:actuate="onLoad"/><svg:title/><svg:desc/></draw:frame><draw:frame draw:id="id225" draw:style-name="a231" draw:name="Image 233" svg:x="6.32001in" svg:y="7.24001in" svg:width="0.05333in" svg:height="0.06667in" style:rel-width="scale" style:rel-height="scale"><draw:image xlink:href="media/image219.png" xlink:type="simple" xlink:show="embed" xlink:actuate="onLoad"/><svg:title/><svg:desc/></draw:frame><draw:frame draw:id="id226" draw:style-name="a232" draw:name="Image 234" svg:x="6.56001in" svg:y="7.22668in" svg:width="0.10667in" svg:height="0.09333in" style:rel-width="scale" style:rel-height="scale"><draw:image xlink:href="media/image220.png" xlink:type="simple" xlink:show="embed" xlink:actuate="onLoad"/><svg:title/><svg:desc/></draw:frame><draw:frame draw:id="id227" draw:style-name="a233" draw:name="Image 235" svg:x="5.62668in" svg:y="7.22668in" svg:width="0.08in" svg:height="0.09333in" style:rel-width="scale" style:rel-height="scale"><draw:image xlink:href="media/image221.png" xlink:type="simple" xlink:show="embed" xlink:actuate="onLoad"/><svg:title/><svg:desc/></draw:frame><draw:frame draw:id="id228" draw:style-name="a234" draw:name="Image 236" svg:x="6.77335in" svg:y="6.94668in" svg:width="0.05333in" svg:height="0.08in" style:rel-width="scale" style:rel-height="scale"><draw:image xlink:href="media/image222.png" xlink:type="simple" xlink:show="embed" xlink:actuate="onLoad"/><svg:title/><svg:desc/></draw:frame><draw:frame draw:id="id229" draw:style-name="a235" draw:name="Image 237" svg:x="5.57335in" svg:y="6.94668in" svg:width="0.08in" svg:height="0.04in" style:rel-width="scale" style:rel-height="scale"><draw:image xlink:href="media/image223.png" xlink:type="simple" xlink:show="embed" xlink:actuate="onLoad"/><svg:title/><svg:desc/></draw:frame><draw:frame draw:id="id230" draw:style-name="a236" draw:name="Image 238" svg:x="2.4in" svg:y="6.69335in" svg:width="0.10667in" svg:height="0.05333in" style:rel-width="scale" style:rel-height="scale"><draw:image xlink:href="media/image224.png" xlink:type="simple" xlink:show="embed" xlink:actuate="onLoad"/><svg:title/><svg:desc/></draw:frame><draw:frame draw:id="id231" draw:style-name="a237" draw:name="Image 239" svg:x="4.42668in" svg:y="6.36001in" svg:width="0.05333in" svg:height="0.06667in" style:rel-width="scale" style:rel-height="scale"><draw:image xlink:href="media/image225.png" xlink:type="simple" xlink:show="embed" xlink:actuate="onLoad"/><svg:title/><svg:desc/></draw:frame><draw:frame draw:id="id232" draw:style-name="a238" draw:name="Image 240" svg:x="4.34668in" svg:y="6.21335in" svg:width="0.08in" svg:height="0.05333in" style:rel-width="scale" style:rel-height="scale"><draw:image xlink:href="media/image226.png" xlink:type="simple" xlink:show="embed" xlink:actuate="onLoad"/><svg:title/><svg:desc/></draw:frame><draw:frame draw:id="id233" draw:style-name="a239" draw:name="Image 241" svg:x="1.94667in" svg:y="5.21335in" svg:width="0.08in" svg:height="0.05333in" style:rel-width="scale" style:rel-height="scale"><draw:image xlink:href="media/image227.png" xlink:type="simple" xlink:show="embed" xlink:actuate="onLoad"/><svg:title/><svg:desc/></draw:frame><draw:frame draw:id="id234" draw:style-name="a240" draw:name="Image 242" svg:x="4.48001in" svg:y="2.50667in" svg:width="0.13333in" svg:height="0.12in" style:rel-width="scale" style:rel-height="scale"><draw:image xlink:href="media/image228.png" xlink:type="simple" xlink:show="embed" xlink:actuate="onLoad"/><svg:title/><svg:desc/></draw:frame><draw:frame draw:id="id235" draw:style-name="a241" draw:name="Image 243" svg:x="4.42668in" svg:y="4.04001in" svg:width="0.08in" svg:height="0.05333in" style:rel-width="scale" style:rel-height="scale"><draw:image xlink:href="media/image229.png" xlink:type="simple" xlink:show="embed" xlink:actuate="onLoad"/><svg:title/><svg:desc/></draw:frame><draw:frame draw:id="id236" draw:style-name="a242" draw:name="Image 244" svg:x="1.89333in" svg:y="3.57335in" svg:width="0.05333in" svg:height="0.06667in" style:rel-width="scale" style:rel-height="scale"><draw:image xlink:href="media/image230.png" xlink:type="simple" xlink:show="embed" xlink:actuate="onLoad"/><svg:title/><svg:desc/></draw:frame><draw:frame draw:id="id237" draw:style-name="a243" draw:name="Image 245" svg:x="2.21333in" svg:y="2.98667in" svg:width="0.13333in" svg:height="0.08in" style:rel-width="scale" style:rel-height="scale"><draw:image xlink:href="media/image231.png" xlink:type="simple" xlink:show="embed" xlink:actuate="onLoad"/><svg:title/><svg:desc/></draw:frame><draw:frame draw:id="id238" draw:style-name="a244" draw:name="Image 246" svg:x="5.92001in" svg:y="2.82667in" svg:width="0.08in" svg:height="0.05333in" style:rel-width="scale" style:rel-height="scale"><draw:image xlink:href="media/image232.png" xlink:type="simple" xlink:show="embed" xlink:actuate="onLoad"/><svg:title/><svg:desc/></draw:frame><draw:frame draw:id="id239" draw:style-name="a245" draw:name="Image 247" svg:x="2.29333in" svg:y="2.26667in" svg:width="0.05333in" svg:height="0.06667in" style:rel-width="scale" style:rel-height="scale"><draw:image xlink:href="media/image233.png" xlink:type="simple" xlink:show="embed" xlink:actuate="onLoad"/><svg:title/><svg:desc/></draw:frame><draw:frame draw:id="id240" draw:style-name="a246" draw:name="Image 248" svg:x="2.08in" svg:y="1.96in" svg:width="0.08in" svg:height="0.09333in" style:rel-width="scale" style:rel-height="scale"><draw:image xlink:href="media/image234.png" xlink:type="simple" xlink:show="embed" xlink:actuate="onLoad"/><svg:title/><svg:desc/></draw:frame><draw:frame draw:id="id241" draw:style-name="a247" draw:name="Image 249" svg:x="4.82668in" svg:y="1.84in" svg:width="0.08in" svg:height="0.05333in" style:rel-width="scale" style:rel-height="scale"><draw:image xlink:href="media/image235.png" xlink:type="simple" xlink:show="embed" xlink:actuate="onLoad"/><svg:title/><svg:desc/></draw:frame><draw:frame draw:id="id242" draw:style-name="a248" draw:name="Image 250" svg:x="2.16in" svg:y="1.81333in" svg:width="0.08in" svg:height="0.06667in" style:rel-width="scale" style:rel-height="scale"><draw:image xlink:href="media/image236.png" xlink:type="simple" xlink:show="embed" xlink:actuate="onLoad"/><svg:title/><svg:desc/></draw:frame><draw:frame draw:id="id243" draw:style-name="a249" draw:name="Image 251" svg:x="2in" svg:y="1.77333in" svg:width="0.05333in" svg:height="0.10667in" style:rel-width="scale" style:rel-height="scale"><draw:image xlink:href="media/image237.png" xlink:type="simple" xlink:show="embed" xlink:actuate="onLoad"/><svg:title/><svg:desc/></draw:frame><draw:frame draw:id="id244" draw:style-name="a250" draw:name="Image 252" svg:x="4.29335in" svg:y="1.68in" svg:width="0.08in" svg:height="0.05333in" style:rel-width="scale" style:rel-height="scale"><draw:image xlink:href="media/image238.png" xlink:type="simple" xlink:show="embed" xlink:actuate="onLoad"/><svg:title/><svg:desc/></draw:frame><draw:frame draw:id="id245" draw:style-name="a251" draw:name="Image 253" svg:x="4.77335in" svg:y="1.66667in" svg:width="0.08in" svg:height="0.08in" style:rel-width="scale" style:rel-height="scale"><draw:image xlink:href="media/image239.png" xlink:type="simple" xlink:show="embed" xlink:actuate="onLoad"/><svg:title/><svg:desc/></draw:frame><draw:frame draw:id="id246" draw:style-name="a252" draw:name="Image 254" svg:x="4.50668in" svg:y="1.64in" svg:width="0.08in" svg:height="0.10667in" style:rel-width="scale" style:rel-height="scale"><draw:image xlink:href="media/image240.png" xlink:type="simple" xlink:show="embed" xlink:actuate="onLoad"/><svg:title/><svg:desc/></draw:frame></draw:g></text:span></text:p>
      <text:soft-page-break/>
      <text:p text:style-name="P144"><text:span text:style-name="T145"><draw:g draw:z-index="15737856" draw:name="Group 255" draw:id="id257" draw:style-name="a263" text:anchor-type="paragraph"><svg:title/><svg:desc/><draw:frame draw:id="id248" draw:style-name="a254" draw:name="Image 256" svg:x="0.42667in" svg:y="0.63997in" svg:width="6.93334in" svg:height="9.81296in" style:rel-width="scale" style:rel-height="scale"><draw:image xlink:href="media/image241.jpeg" xlink:type="simple" xlink:show="embed" xlink:actuate="onLoad"/><svg:title/><svg:desc/></draw:frame><draw:frame draw:id="id249" draw:style-name="a255" draw:name="Image 257" svg:x="1.28in" svg:y="0.60001in" svg:width="6.05335in" svg:height="10.39957in" style:rel-width="scale" style:rel-height="scale"><draw:image xlink:href="media/image242.png" xlink:type="simple" xlink:show="embed" xlink:actuate="onLoad"/><svg:title/><svg:desc/></draw:frame><draw:frame draw:id="id250" draw:style-name="a256" draw:name="Image 258" svg:x="7.01335in" svg:y="10.46669in" svg:width="0.18667in" svg:height="0.12in" style:rel-width="scale" style:rel-height="scale"><draw:image xlink:href="media/image243.png" xlink:type="simple" xlink:show="embed" xlink:actuate="onLoad"/><svg:title/><svg:desc/></draw:frame><draw:frame draw:id="id251" draw:style-name="a257" draw:name="Image 259" svg:x="6.61335in" svg:y="10.46668in" svg:width="0.4in" svg:height="0.14667in" style:rel-width="scale" style:rel-height="scale"><draw:image xlink:href="media/image244.png" xlink:type="simple" xlink:show="embed" xlink:actuate="onLoad"/><svg:title/><svg:desc/></draw:frame><draw:frame draw:id="id252" draw:style-name="a258" draw:name="Image 260" svg:x="1.52in" svg:y="10.09335in" svg:width="0.10667in" svg:height="0.05333in" style:rel-width="scale" style:rel-height="scale"><draw:image xlink:href="media/image245.png" xlink:type="simple" xlink:show="embed" xlink:actuate="onLoad"/><svg:title/><svg:desc/></draw:frame><draw:frame draw:id="id253" draw:style-name="a259" draw:name="Image 261" svg:x="1.52in" svg:y="9.36001in" svg:width="0.10667in" svg:height="0.05333in" style:rel-width="scale" style:rel-height="scale"><draw:image xlink:href="media/image246.png" xlink:type="simple" xlink:show="embed" xlink:actuate="onLoad"/><svg:title/><svg:desc/></draw:frame><draw:frame draw:id="id254" draw:style-name="a260" draw:name="Image 262" svg:x="1.52in" svg:y="6.53335in" svg:width="0.10667in" svg:height="0.04in" style:rel-width="scale" style:rel-height="scale"><draw:image xlink:href="media/image247.png" xlink:type="simple" xlink:show="embed" xlink:actuate="onLoad"/><svg:title/><svg:desc/></draw:frame><draw:frame draw:id="id255" draw:style-name="a261" draw:name="Image 263" svg:x="1.52in" svg:y="6.38668in" svg:width="0.10667in" svg:height="0.04in" style:rel-width="scale" style:rel-height="scale"><draw:image xlink:href="media/image248.png" xlink:type="simple" xlink:show="embed" xlink:actuate="onLoad"/><svg:title/><svg:desc/></draw:frame><draw:frame draw:id="id256" draw:style-name="a262" draw:name="Image 264" svg:x="6.69335in" svg:y="2.69333in" svg:width="0.08in" svg:height="0.04in" style:rel-width="scale" style:rel-height="scale"><draw:image xlink:href="media/image249.png" xlink:type="simple" xlink:show="embed" xlink:actuate="onLoad"/><svg:title/><svg:desc/></draw:frame></draw:g></text:span></text:p>
      <text:soft-page-break/>
      <text:p text:style-name="P146"><text:span text:style-name="T147"><draw:g draw:z-index="15738368" draw:name="Group 265" draw:id="id287" draw:style-name="a293" text:anchor-type="paragraph"><svg:title/><svg:desc/><draw:frame draw:id="id258" draw:style-name="a264" draw:name="Image 266" svg:x="0in" svg:y="0in" svg:width="8.26668in" svg:height="10.99958in" style:rel-width="scale" style:rel-height="scale"><draw:image xlink:href="media/image250.png" xlink:type="simple" xlink:show="embed" xlink:actuate="onLoad"/><svg:title/><svg:desc/></draw:frame><draw:frame draw:id="id259" draw:style-name="a265" draw:name="Image 267" svg:x="5.94668in" svg:y="4.90668in" svg:width="0.08in" svg:height="0.12in" style:rel-width="scale" style:rel-height="scale"><draw:image xlink:href="media/image251.png" xlink:type="simple" xlink:show="embed" xlink:actuate="onLoad"/><svg:title/><svg:desc/></draw:frame><draw:frame draw:id="id260" draw:style-name="a266" draw:name="Image 268" svg:x="0.93333in" svg:y="0.58667in" svg:width="6.37335in" svg:height="10.41291in" style:rel-width="scale" style:rel-height="scale"><draw:image xlink:href="media/image252.png" xlink:type="simple" xlink:show="embed" xlink:actuate="onLoad"/><svg:title/><svg:desc/></draw:frame><draw:frame draw:id="id261" draw:style-name="a267" draw:name="Image 269" svg:x="6.64001in" svg:y="10.42669in" svg:width="0.56in" svg:height="0.13333in" style:rel-width="scale" style:rel-height="scale"><draw:image xlink:href="media/image253.png" xlink:type="simple" xlink:show="embed" xlink:actuate="onLoad"/><svg:title/><svg:desc/></draw:frame><draw:frame draw:id="id262" draw:style-name="a268" draw:name="Image 270" svg:x="2.8in" svg:y="9.12001in" svg:width="0.61333in" svg:height="0.10667in" style:rel-width="scale" style:rel-height="scale"><draw:image xlink:href="media/image254.png" xlink:type="simple" xlink:show="embed" xlink:actuate="onLoad"/><svg:title/><svg:desc/></draw:frame><draw:frame draw:id="id263" draw:style-name="a269" draw:name="Image 271" svg:x="4.10668in" svg:y="9.57335in" svg:width="0.08in" svg:height="0.12in" style:rel-width="scale" style:rel-height="scale"><draw:image xlink:href="media/image255.png" xlink:type="simple" xlink:show="embed" xlink:actuate="onLoad"/><svg:title/><svg:desc/></draw:frame><draw:frame draw:id="id264" draw:style-name="a270" draw:name="Image 272" svg:x="5.17335in" svg:y="8.34668in" svg:width="0.08in" svg:height="0.05333in" style:rel-width="scale" style:rel-height="scale"><draw:image xlink:href="media/image256.png" xlink:type="simple" xlink:show="embed" xlink:actuate="onLoad"/><svg:title/><svg:desc/></draw:frame><draw:frame draw:id="id265" draw:style-name="a271" draw:name="Image 273" svg:x="7.01335in" svg:y="7.70668in" svg:width="0.05333in" svg:height="0.10667in" style:rel-width="scale" style:rel-height="scale"><draw:image xlink:href="media/image257.png" xlink:type="simple" xlink:show="embed" xlink:actuate="onLoad"/><svg:title/><svg:desc/></draw:frame><draw:frame draw:id="id266" draw:style-name="a272" draw:name="Image 274" svg:x="3.38667in" svg:y="7.42668in" svg:width="0.05333in" svg:height="0.09333in" style:rel-width="scale" style:rel-height="scale"><draw:image xlink:href="media/image258.png" xlink:type="simple" xlink:show="embed" xlink:actuate="onLoad"/><svg:title/><svg:desc/></draw:frame><draw:frame draw:id="id267" draw:style-name="a273" draw:name="Image 275" svg:x="2.42667in" svg:y="7.42668in" svg:width="0.08in" svg:height="0.09333in" style:rel-width="scale" style:rel-height="scale"><draw:image xlink:href="media/image259.png" xlink:type="simple" xlink:show="embed" xlink:actuate="onLoad"/><svg:title/><svg:desc/></draw:frame><draw:frame draw:id="id268" draw:style-name="a274" draw:name="Image 276" svg:x="4.24001in" svg:y="6.72001in" svg:width="0.05333in" svg:height="0.06667in" style:rel-width="scale" style:rel-height="scale"><draw:image xlink:href="media/image260.png" xlink:type="simple" xlink:show="embed" xlink:actuate="onLoad"/><svg:title/><svg:desc/></draw:frame><draw:frame draw:id="id269" draw:style-name="a275" draw:name="Image 277" svg:x="3.84001in" svg:y="6.72001in" svg:width="0.05333in" svg:height="0.06667in" style:rel-width="scale" style:rel-height="scale"><draw:image xlink:href="media/image261.png" xlink:type="simple" xlink:show="embed" xlink:actuate="onLoad"/><svg:title/><svg:desc/></draw:frame><draw:frame draw:id="id270" draw:style-name="a276" draw:name="Image 278" svg:x="2.4in" svg:y="6.60001in" svg:width="0.08in" svg:height="0.05333in" style:rel-width="scale" style:rel-height="scale"><draw:image xlink:href="media/image262.png" xlink:type="simple" xlink:show="embed" xlink:actuate="onLoad"/><svg:title/><svg:desc/></draw:frame><draw:frame draw:id="id271" draw:style-name="a277" draw:name="Image 279" svg:x="7.17335in" svg:y="6.56001in" svg:width="0.05333in" svg:height="0.06667in" style:rel-width="scale" style:rel-height="scale"><draw:image xlink:href="media/image263.png" xlink:type="simple" xlink:show="embed" xlink:actuate="onLoad"/><svg:title/><svg:desc/></draw:frame><draw:frame draw:id="id272" draw:style-name="a278" draw:name="Image 280" svg:x="6.13335in" svg:y="6.56001in" svg:width="0.05333in" svg:height="0.08in" style:rel-width="scale" style:rel-height="scale"><draw:image xlink:href="media/image264.png" xlink:type="simple" xlink:show="embed" xlink:actuate="onLoad"/><svg:title/><svg:desc/></draw:frame><draw:frame draw:id="id273" draw:style-name="a279" draw:name="Image 281" svg:x="6.40001in" svg:y="6.13335in" svg:width="0.05333in" svg:height="0.06667in" style:rel-width="scale" style:rel-height="scale"><draw:image xlink:href="media/image265.png" xlink:type="simple" xlink:show="embed" xlink:actuate="onLoad"/><svg:title/><svg:desc/></draw:frame><draw:frame draw:id="id274" draw:style-name="a280" draw:name="Image 282" svg:x="6.37335in" svg:y="5.54668in" svg:width="0.05333in" svg:height="0.06667in" style:rel-width="scale" style:rel-height="scale"><draw:image xlink:href="media/image266.png" xlink:type="simple" xlink:show="embed" xlink:actuate="onLoad"/><svg:title/><svg:desc/></draw:frame><draw:frame draw:id="id275" draw:style-name="a281" draw:name="Image 283" svg:x="1.68in" svg:y="2.09333in" svg:width="0.26667in" svg:height="0.12in" style:rel-width="scale" style:rel-height="scale"><draw:image xlink:href="media/image267.png" xlink:type="simple" xlink:show="embed" xlink:actuate="onLoad"/><svg:title/><svg:desc/></draw:frame><draw:frame draw:id="id276" draw:style-name="a282" draw:name="Image 284" svg:x="6.45335in" svg:y="2.56in" svg:width="0.08in" svg:height="0.06667in" style:rel-width="scale" style:rel-height="scale"><draw:image xlink:href="media/image268.png" xlink:type="simple" xlink:show="embed" xlink:actuate="onLoad"/><svg:title/><svg:desc/></draw:frame><draw:frame draw:id="id277" draw:style-name="a283" draw:name="Image 285" svg:x="4.45335in" svg:y="2.56in" svg:width="0.05333in" svg:height="0.08in" style:rel-width="scale" style:rel-height="scale"><draw:image xlink:href="media/image269.png" xlink:type="simple" xlink:show="embed" xlink:actuate="onLoad"/><svg:title/><svg:desc/></draw:frame><draw:frame draw:id="id278" draw:style-name="a284" draw:name="Image 286" svg:x="4.10668in" svg:y="2.56in" svg:width="0.05333in" svg:height="0.06667in" style:rel-width="scale" style:rel-height="scale"><draw:image xlink:href="media/image270.png" xlink:type="simple" xlink:show="embed" xlink:actuate="onLoad"/><svg:title/><svg:desc/></draw:frame><draw:frame draw:id="id279" draw:style-name="a285" draw:name="Image 287" svg:x="6.37335in" svg:y="2.54667in" svg:width="0.08in" svg:height="0.12in" style:rel-width="scale" style:rel-height="scale"><draw:image xlink:href="media/image271.png" xlink:type="simple" xlink:show="embed" xlink:actuate="onLoad"/><svg:title/><svg:desc/></draw:frame><draw:frame draw:id="id280" draw:style-name="a286" draw:name="Image 288" svg:x="3.73335in" svg:y="2.42667in" svg:width="0.08in" svg:height="0.08in" style:rel-width="scale" style:rel-height="scale"><draw:image xlink:href="media/image272.png" xlink:type="simple" xlink:show="embed" xlink:actuate="onLoad"/><svg:title/><svg:desc/></draw:frame><draw:frame draw:id="id281" draw:style-name="a287" draw:name="Image 289" svg:x="2.69333in" svg:y="2.42667in" svg:width="0.08in" svg:height="0.06667in" style:rel-width="scale" style:rel-height="scale"><draw:image xlink:href="media/image273.png" xlink:type="simple" xlink:show="embed" xlink:actuate="onLoad"/><svg:title/><svg:desc/></draw:frame><draw:frame draw:id="id282" draw:style-name="a288" draw:name="Image 290" svg:x="5.12001in" svg:y="2.14667in" svg:width="0.08in" svg:height="0.04in" style:rel-width="scale" style:rel-height="scale"><draw:image xlink:href="media/image274.png" xlink:type="simple" xlink:show="embed" xlink:actuate="onLoad"/><svg:title/><svg:desc/></draw:frame><draw:frame draw:id="id283" draw:style-name="a289" draw:name="Image 291" svg:x="2.53333in" svg:y="2.13333in" svg:width="0.10667in" svg:height="0.08in" style:rel-width="scale" style:rel-height="scale"><draw:image xlink:href="media/image275.png" xlink:type="simple" xlink:show="embed" xlink:actuate="onLoad"/><svg:title/><svg:desc/></draw:frame><draw:frame draw:id="id284" draw:style-name="a290" draw:name="Image 292" svg:x="3.68001in" svg:y="2.12in" svg:width="0.08in" svg:height="0.04in" style:rel-width="scale" style:rel-height="scale"><draw:image xlink:href="media/image276.png" xlink:type="simple" xlink:show="embed" xlink:actuate="onLoad"/><svg:title/><svg:desc/></draw:frame><draw:frame draw:id="id285" draw:style-name="a291" draw:name="Image 293" svg:x="3.97335in" svg:y="1.49333in" svg:width="0.05333in" svg:height="0.08in" style:rel-width="scale" style:rel-height="scale"><draw:image xlink:href="media/image277.png" xlink:type="simple" xlink:show="embed" xlink:actuate="onLoad"/><svg:title/><svg:desc/></draw:frame><draw:frame draw:id="id286" draw:style-name="a292" draw:name="Image 294" svg:x="6.53335in" svg:y="1.48in" svg:width="0.05333in" svg:height="0.08in" style:rel-width="scale" style:rel-height="scale"><draw:image xlink:href="media/image278.png" xlink:type="simple" xlink:show="embed" xlink:actuate="onLoad"/><svg:title/><svg:desc/></draw:frame></draw:g></text:span></text:p>
      <text:soft-page-break/>
      <text:p text:style-name="P148"><text:span text:style-name="T149"><draw:g draw:z-index="15738880" draw:name="Group 295" draw:id="id294" draw:style-name="a300" text:anchor-type="paragraph"><svg:title/><svg:desc/><draw:frame draw:id="id288" draw:style-name="a294" draw:name="Image 296" svg:x="0.53333in" svg:y="0.63997in" svg:width="6.82668in" svg:height="9.81296in" style:rel-width="scale" style:rel-height="scale"><draw:image xlink:href="media/image279.jpeg" xlink:type="simple" xlink:show="embed" xlink:actuate="onLoad"/><svg:title/><svg:desc/></draw:frame><draw:frame draw:id="id289" draw:style-name="a295" draw:name="Image 297" svg:x="0.93333in" svg:y="0.74667in" svg:width="6.37335in" svg:height="9.24001in" style:rel-width="scale" style:rel-height="scale"><draw:image xlink:href="media/image280.png" xlink:type="simple" xlink:show="embed" xlink:actuate="onLoad"/><svg:title/><svg:desc/></draw:frame><draw:frame draw:id="id290" draw:style-name="a296" draw:name="Image 298" svg:x="0.93333in" svg:y="5.97335in" svg:width="1.73333in" svg:height="0.2in" style:rel-width="scale" style:rel-height="scale"><draw:image xlink:href="media/image281.png" xlink:type="simple" xlink:show="embed" xlink:actuate="onLoad"/><svg:title/><svg:desc/></draw:frame><draw:frame draw:id="id291" draw:style-name="a297" draw:name="Image 299" svg:x="6.62668in" svg:y="10.48335in" svg:width="0.52333in" svg:height="0.10667in" style:rel-width="scale" style:rel-height="scale"><draw:image xlink:href="media/image282.png" xlink:type="simple" xlink:show="embed" xlink:actuate="onLoad"/><svg:title/><svg:desc/></draw:frame><draw:frame draw:id="id292" draw:style-name="a298" draw:name="Image 300" svg:x="3.62667in" svg:y="0.6in" svg:width="1.01333in" svg:height="0.14667in" style:rel-width="scale" style:rel-height="scale"><draw:image xlink:href="media/image283.png" xlink:type="simple" xlink:show="embed" xlink:actuate="onLoad"/><svg:title/><svg:desc/></draw:frame><draw:frame draw:id="id293" draw:style-name="a299" draw:name="Image 301" svg:x="0.96in" svg:y="2.6in" svg:width="3.28in" svg:height="0.18667in" style:rel-width="scale" style:rel-height="scale"><draw:image xlink:href="media/image284.png" xlink:type="simple" xlink:show="embed" xlink:actuate="onLoad"/><svg:title/><svg:desc/></draw:frame></draw:g></text:span></text:p>
      <text:soft-page-break/>
      <text:p text:style-name="P150"><text:span text:style-name="T151"><draw:g draw:z-index="15739392" draw:name="Group 302" draw:id="id320" draw:style-name="a326" text:anchor-type="paragraph"><svg:title/><svg:desc/><draw:frame draw:id="id295" draw:style-name="a301" draw:name="Image 303" svg:x="0in" svg:y="0in" svg:width="8.26668in" svg:height="10.99958in" style:rel-width="scale" style:rel-height="scale"><draw:image xlink:href="media/image285.png" xlink:type="simple" xlink:show="embed" xlink:actuate="onLoad"/><svg:title/><svg:desc/></draw:frame><draw:frame draw:id="id296" draw:style-name="a302" draw:name="Image 304" svg:x="0.93333in" svg:y="0.73334in" svg:width="6.37335in" svg:height="10.26624in" style:rel-width="scale" style:rel-height="scale"><draw:image xlink:href="media/image286.png" xlink:type="simple" xlink:show="embed" xlink:actuate="onLoad"/><svg:title/><svg:desc/></draw:frame><draw:frame draw:id="id297" draw:style-name="a303" draw:name="Image 305" svg:x="6.64001in" svg:y="10.42669in" svg:width="0.58667in" svg:height="0.13333in" style:rel-width="scale" style:rel-height="scale"><draw:image xlink:href="media/image287.png" xlink:type="simple" xlink:show="embed" xlink:actuate="onLoad"/><svg:title/><svg:desc/></draw:frame><draw:frame draw:id="id298" draw:style-name="a304" draw:name="Image 306" svg:x="6.85335in" svg:y="7.38668in" svg:width="0.13333in" svg:height="0.08in" style:rel-width="scale" style:rel-height="scale"><draw:image xlink:href="media/image288.png" xlink:type="simple" xlink:show="embed" xlink:actuate="onLoad"/><svg:title/><svg:desc/></draw:frame><draw:frame draw:id="id299" draw:style-name="a305" draw:name="Image 307" svg:x="6.50668in" svg:y="9.96001in" svg:width="0.08in" svg:height="0.05333in" style:rel-width="scale" style:rel-height="scale"><draw:image xlink:href="media/image289.png" xlink:type="simple" xlink:show="embed" xlink:actuate="onLoad"/><svg:title/><svg:desc/></draw:frame><draw:frame draw:id="id300" draw:style-name="a306" draw:name="Image 308" svg:x="2.48in" svg:y="9.82668in" svg:width="0.05333in" svg:height="0.06667in" style:rel-width="scale" style:rel-height="scale"><draw:image xlink:href="media/image290.png" xlink:type="simple" xlink:show="embed" xlink:actuate="onLoad"/><svg:title/><svg:desc/></draw:frame><draw:frame draw:id="id301" draw:style-name="a307" draw:name="Image 309" svg:x="5.94668in" svg:y="8.74668in" svg:width="0.05333in" svg:height="0.10667in" style:rel-width="scale" style:rel-height="scale"><draw:image xlink:href="media/image291.png" xlink:type="simple" xlink:show="embed" xlink:actuate="onLoad"/><svg:title/><svg:desc/></draw:frame><draw:frame draw:id="id302" draw:style-name="a308" draw:name="Image 310" svg:x="1.54667in" svg:y="8.04001in" svg:width="0.05333in" svg:height="0.06667in" style:rel-width="scale" style:rel-height="scale"><draw:image xlink:href="media/image292.png" xlink:type="simple" xlink:show="embed" xlink:actuate="onLoad"/><svg:title/><svg:desc/></draw:frame><draw:frame draw:id="id303" draw:style-name="a309" draw:name="Image 311" svg:x="2.10667in" svg:y="8.02668in" svg:width="0.05333in" svg:height="0.06666in" style:rel-width="scale" style:rel-height="scale"><draw:image xlink:href="media/image293.png" xlink:type="simple" xlink:show="embed" xlink:actuate="onLoad"/><svg:title/><svg:desc/></draw:frame><draw:frame draw:id="id304" draw:style-name="a310" draw:name="Image 312" svg:x="4.42668in" svg:y="7.86668in" svg:width="0.05333in" svg:height="0.08in" style:rel-width="scale" style:rel-height="scale"><draw:image xlink:href="media/image294.png" xlink:type="simple" xlink:show="embed" xlink:actuate="onLoad"/><svg:title/><svg:desc/></draw:frame><draw:frame draw:id="id305" draw:style-name="a311" draw:name="Image 313" svg:x="2.32in" svg:y="7.54668in" svg:width="0.05333in" svg:height="0.06667in" style:rel-width="scale" style:rel-height="scale"><draw:image xlink:href="media/image295.png" xlink:type="simple" xlink:show="embed" xlink:actuate="onLoad"/><svg:title/><svg:desc/></draw:frame><draw:frame draw:id="id306" draw:style-name="a312" draw:name="Image 314" svg:x="6.34668in" svg:y="7.38668in" svg:width="0.08in" svg:height="0.05333in" style:rel-width="scale" style:rel-height="scale"><draw:image xlink:href="media/image296.png" xlink:type="simple" xlink:show="embed" xlink:actuate="onLoad"/><svg:title/><svg:desc/></draw:frame><draw:frame draw:id="id307" draw:style-name="a313" draw:name="Image 315" svg:x="6.05335in" svg:y="7.38668in" svg:width="0.08in" svg:height="0.08in" style:rel-width="scale" style:rel-height="scale"><draw:image xlink:href="media/image297.png" xlink:type="simple" xlink:show="embed" xlink:actuate="onLoad"/><svg:title/><svg:desc/></draw:frame><draw:frame draw:id="id308" draw:style-name="a314" draw:name="Image 316" svg:x="3.84001in" svg:y="7.38668in" svg:width="0.05333in" svg:height="0.08in" style:rel-width="scale" style:rel-height="scale"><draw:image xlink:href="media/image298.png" xlink:type="simple" xlink:show="embed" xlink:actuate="onLoad"/><svg:title/><svg:desc/></draw:frame><draw:frame draw:id="id309" draw:style-name="a315" draw:name="Image 317" svg:x="5.25335in" svg:y="7.09335in" svg:width="0.08in" svg:height="0.06667in" style:rel-width="scale" style:rel-height="scale"><draw:image xlink:href="media/image299.png" xlink:type="simple" xlink:show="embed" xlink:actuate="onLoad"/><svg:title/><svg:desc/></draw:frame><draw:frame draw:id="id310" draw:style-name="a316" draw:name="Image 318" svg:x="3.60001in" svg:y="0.57333in" svg:width="1.01333in" svg:height="0.14667in" style:rel-width="scale" style:rel-height="scale"><draw:image xlink:href="media/image300.png" xlink:type="simple" xlink:show="embed" xlink:actuate="onLoad"/><svg:title/><svg:desc/></draw:frame><draw:frame draw:id="id311" draw:style-name="a317" draw:name="Image 319" svg:x="5.57335in" svg:y="3.86668in" svg:width="0.08in" svg:height="0.06667in" style:rel-width="scale" style:rel-height="scale"><draw:image xlink:href="media/image301.png" xlink:type="simple" xlink:show="embed" xlink:actuate="onLoad"/><svg:title/><svg:desc/></draw:frame><draw:frame draw:id="id312" draw:style-name="a318" draw:name="Image 320" svg:x="5.57335in" svg:y="2.64in" svg:width="0.08in" svg:height="0.05333in" style:rel-width="scale" style:rel-height="scale"><draw:image xlink:href="media/image302.png" xlink:type="simple" xlink:show="embed" xlink:actuate="onLoad"/><svg:title/><svg:desc/></draw:frame><draw:frame draw:id="id313" draw:style-name="a319" draw:name="Image 321" svg:x="4.66668in" svg:y="2.64in" svg:width="0.05333in" svg:height="0.06667in" style:rel-width="scale" style:rel-height="scale"><draw:image xlink:href="media/image303.png" xlink:type="simple" xlink:show="embed" xlink:actuate="onLoad"/><svg:title/><svg:desc/></draw:frame><draw:frame draw:id="id314" draw:style-name="a320" draw:name="Image 322" svg:x="5.49335in" svg:y="2.16in" svg:width="0.08in" svg:height="0.09333in" style:rel-width="scale" style:rel-height="scale"><draw:image xlink:href="media/image304.png" xlink:type="simple" xlink:show="embed" xlink:actuate="onLoad"/><svg:title/><svg:desc/></draw:frame><draw:frame draw:id="id315" draw:style-name="a321" draw:name="Image 323" svg:x="4.66668in" svg:y="2.02667in" svg:width="0.05333in" svg:height="0.06667in" style:rel-width="scale" style:rel-height="scale"><draw:image xlink:href="media/image305.png" xlink:type="simple" xlink:show="embed" xlink:actuate="onLoad"/><svg:title/><svg:desc/></draw:frame><draw:frame draw:id="id316" draw:style-name="a322" draw:name="Image 324" svg:x="5.52001in" svg:y="1.86667in" svg:width="0.05333in" svg:height="0.06667in" style:rel-width="scale" style:rel-height="scale"><draw:image xlink:href="media/image306.png" xlink:type="simple" xlink:show="embed" xlink:actuate="onLoad"/><svg:title/><svg:desc/></draw:frame><draw:frame draw:id="id317" draw:style-name="a323" draw:name="Image 325" svg:x="3.41333in" svg:y="1.86667in" svg:width="0.05333in" svg:height="0.06667in" style:rel-width="scale" style:rel-height="scale"><draw:image xlink:href="media/image307.png" xlink:type="simple" xlink:show="embed" xlink:actuate="onLoad"/><svg:title/><svg:desc/></draw:frame><draw:frame draw:id="id318" draw:style-name="a324" draw:name="Image 326" svg:x="3.30667in" svg:y="1.74667in" svg:width="0.10667in" svg:height="0.06667in" style:rel-width="scale" style:rel-height="scale"><draw:image xlink:href="media/image308.png" xlink:type="simple" xlink:show="embed" xlink:actuate="onLoad"/><svg:title/><svg:desc/></draw:frame><draw:frame draw:id="id319" draw:style-name="a325" draw:name="Image 327" svg:x="6.18668in" svg:y="0.72in" svg:width="0.77333in" svg:height="0.14667in" style:rel-width="scale" style:rel-height="scale"><draw:image xlink:href="media/image309.png" xlink:type="simple" xlink:show="embed" xlink:actuate="onLoad"/><svg:title/><svg:desc/></draw:frame></draw:g></text:span></text:p>
      <text:soft-page-break/>
      <text:p text:style-name="P152"><text:span text:style-name="T153"><draw:g draw:z-index="15739904" draw:name="Group 328" draw:id="id325" draw:style-name="a331" text:anchor-type="paragraph"><svg:title/><svg:desc/><draw:frame draw:id="id321" draw:style-name="a327" draw:name="Image 329" svg:x="0.21333in" svg:y="0.58664in" svg:width="7.14668in" svg:height="10.13295in" style:rel-width="scale" style:rel-height="scale"><draw:image xlink:href="media/image310.jpeg" xlink:type="simple" xlink:show="embed" xlink:actuate="onLoad"/><svg:title/><svg:desc/></draw:frame><draw:frame draw:id="id322" draw:style-name="a328" draw:name="Image 330" svg:x="1.28in" svg:y="0.53335in" svg:width="6.05335in" svg:height="2.98667in" style:rel-width="scale" style:rel-height="scale"><draw:image xlink:href="media/image311.png" xlink:type="simple" xlink:show="embed" xlink:actuate="onLoad"/><svg:title/><svg:desc/></draw:frame><draw:frame draw:id="id323" draw:style-name="a329" draw:name="Image 331" svg:x="7.01335in" svg:y="10.41335in" svg:width="0.18667in" svg:height="0.10667in" style:rel-width="scale" style:rel-height="scale"><draw:image xlink:href="media/image312.png" xlink:type="simple" xlink:show="embed" xlink:actuate="onLoad"/><svg:title/><svg:desc/></draw:frame><draw:frame draw:id="id324" draw:style-name="a330" draw:name="Image 332" svg:x="6.61335in" svg:y="10.40003in" svg:width="0.4in" svg:height="0.14665in" style:rel-width="scale" style:rel-height="scale"><draw:image xlink:href="media/image313.png" xlink:type="simple" xlink:show="embed" xlink:actuate="onLoad"/><svg:title/><svg:desc/></draw:frame></draw:g></text:span><text:span text:style-name="T154"><draw:frame draw:z-index="15740416" draw:style-name="a332" draw:name="Image 333" text:anchor-type="paragraph" svg:x="4.10001in" svg:y="10.96652in" svg:width="0.11333in" svg:height="0.03306in" style:rel-width="scale" style:rel-height="scale"><draw:image xlink:href="media/image314.png" xlink:type="simple" xlink:show="embed" xlink:actuate="onLoad"/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frame draw:style-name="a333" draw:name="Image 334" text:anchor-type="as-char" svg:x="0in" svg:y="0in" svg:width="0.10333in" svg:height="0.04667in" style:rel-width="scale" style:rel-height="scale"><draw:image xlink:href="media/image315.png" xlink:type="simple" xlink:show="embed" xlink:actuate="onLoad"/><svg:title/><svg:desc/></draw:frame></text:span></text:p>
      <text:soft-page-break/>
      <text:p text:style-name="P220"><text:span text:style-name="T221"><draw:g draw:z-index="15740928" draw:name="Group 335" draw:id="id359" draw:style-name="a367" text:anchor-type="paragraph"><svg:title/><svg:desc/><draw:frame draw:id="id326" draw:style-name="a334" draw:name="Image 336" svg:x="0.42667in" svg:y="0.53331in" svg:width="6.88001in" svg:height="9.86629in" style:rel-width="scale" style:rel-height="scale"><draw:image xlink:href="media/image316.jpeg" xlink:type="simple" xlink:show="embed" xlink:actuate="onLoad"/><svg:title/><svg:desc/></draw:frame><draw:frame draw:id="id327" draw:style-name="a335" draw:name="Image 337" svg:x="1.33333in" svg:y="2.73333in" svg:width="5.78668in" svg:height="0.16in" style:rel-width="scale" style:rel-height="scale"><draw:image xlink:href="media/image317.png" xlink:type="simple" xlink:show="embed" xlink:actuate="onLoad"/><svg:title/><svg:desc/></draw:frame><draw:frame draw:id="id328" draw:style-name="a336" draw:name="Image 338" svg:x="0.90667in" svg:y="1.25333in" svg:width="6.34668in" svg:height="0.41333in" style:rel-width="scale" style:rel-height="scale"><draw:image xlink:href="media/image318.png" xlink:type="simple" xlink:show="embed" xlink:actuate="onLoad"/><svg:title/><svg:desc/></draw:frame><draw:frame draw:id="id329" draw:style-name="a337" draw:name="Image 339" svg:x="1.22667in" svg:y="0.66667in" svg:width="2.18667in" svg:height="0.16in" style:rel-width="scale" style:rel-height="scale"><draw:image xlink:href="media/image319.png" xlink:type="simple" xlink:show="embed" xlink:actuate="onLoad"/><svg:title/><svg:desc/></draw:frame><draw:frame draw:id="id330" draw:style-name="a338" draw:name="Image 340" svg:x="1.62667in" svg:y="4.96001in" svg:width="0.05333in" svg:height="0.06667in" style:rel-width="scale" style:rel-height="scale"><draw:image xlink:href="media/image320.png" xlink:type="simple" xlink:show="embed" xlink:actuate="onLoad"/><svg:title/><svg:desc/></draw:frame><draw:frame draw:id="id331" draw:style-name="a339" draw:name="Image 341" svg:x="5.54668in" svg:y="8.41335in" svg:width="0.82667in" svg:height="0.13333in" style:rel-width="scale" style:rel-height="scale"><draw:image xlink:href="media/image321.png" xlink:type="simple" xlink:show="embed" xlink:actuate="onLoad"/><svg:title/><svg:desc/></draw:frame><draw:frame draw:id="id332" draw:style-name="a340" draw:name="Image 342" svg:x="4.72001in" svg:y="8.42668in" svg:width="0.24in" svg:height="0.12in" style:rel-width="scale" style:rel-height="scale"><draw:image xlink:href="media/image322.png" xlink:type="simple" xlink:show="embed" xlink:actuate="onLoad"/><svg:title/><svg:desc/></draw:frame><draw:frame draw:id="id333" draw:style-name="a341" draw:name="Image 343" svg:x="1.36in" svg:y="8.57335in" svg:width="5.89335in" svg:height="0.14667in" style:rel-width="scale" style:rel-height="scale"><draw:image xlink:href="media/image323.png" xlink:type="simple" xlink:show="embed" xlink:actuate="onLoad"/><svg:title/><svg:desc/></draw:frame><draw:frame draw:id="id334" draw:style-name="a342" draw:name="Image 344" svg:x="6.98668in" svg:y="7.93335in" svg:width="0.26667in" svg:height="0.61333in" style:rel-width="scale" style:rel-height="scale"><draw:image xlink:href="media/image324.png" xlink:type="simple" xlink:show="embed" xlink:actuate="onLoad"/><svg:title/><svg:desc/></draw:frame><draw:frame draw:id="id335" draw:style-name="a343" draw:name="Image 345" svg:x="1.33333in" svg:y="6.08001in" svg:width="5.78668in" svg:height="0.16in" style:rel-width="scale" style:rel-height="scale"><draw:image xlink:href="media/image325.png" xlink:type="simple" xlink:show="embed" xlink:actuate="onLoad"/><svg:title/><svg:desc/></draw:frame><draw:frame draw:id="id336" draw:style-name="a344" draw:name="Image 346" svg:x="1.33333in" svg:y="5.25335in" svg:width="5.89335in" svg:height="0.14667in" style:rel-width="scale" style:rel-height="scale"><draw:image xlink:href="media/image326.png" xlink:type="simple" xlink:show="embed" xlink:actuate="onLoad"/><svg:title/><svg:desc/></draw:frame><draw:frame draw:id="id337" draw:style-name="a345" draw:name="Image 347" svg:x="0.93333in" svg:y="1.89335in" svg:width="6.34668in" svg:height="7.97333in" style:rel-width="scale" style:rel-height="scale"><draw:image xlink:href="media/image327.png" xlink:type="simple" xlink:show="embed" xlink:actuate="onLoad"/><svg:title/><svg:desc/></draw:frame><draw:frame draw:id="id338" draw:style-name="a346" draw:name="Image 348" svg:x="6.61335in" svg:y="10.36003in" svg:width="0.58667in" svg:height="0.13333in" style:rel-width="scale" style:rel-height="scale"><draw:image xlink:href="media/image328.png" xlink:type="simple" xlink:show="embed" xlink:actuate="onLoad"/><svg:title/><svg:desc/></draw:frame><draw:frame draw:id="id339" draw:style-name="a347" draw:name="Image 349" svg:x="1.09333in" svg:y="8.85335in" svg:width="0.16in" svg:height="0.36in" style:rel-width="scale" style:rel-height="scale"><draw:image xlink:href="media/image329.png" xlink:type="simple" xlink:show="embed" xlink:actuate="onLoad"/><svg:title/><svg:desc/></draw:frame><draw:frame draw:id="id340" draw:style-name="a348" draw:name="Image 350" svg:x="7.04001in" svg:y="9.60001in" svg:width="0.05333in" svg:height="0.06667in" style:rel-width="scale" style:rel-height="scale"><draw:image xlink:href="media/image330.png" xlink:type="simple" xlink:show="embed" xlink:actuate="onLoad"/><svg:title/><svg:desc/></draw:frame><draw:frame draw:id="id341" draw:style-name="a349" draw:name="Image 351" svg:x="5.46668in" svg:y="9.60001in" svg:width="0.05333in" svg:height="0.08in" style:rel-width="scale" style:rel-height="scale"><draw:image xlink:href="media/image331.png" xlink:type="simple" xlink:show="embed" xlink:actuate="onLoad"/><svg:title/><svg:desc/></draw:frame><draw:frame draw:id="id342" draw:style-name="a350" draw:name="Image 352" svg:x="3.62667in" svg:y="9.60001in" svg:width="0.08in" svg:height="0.05333in" style:rel-width="scale" style:rel-height="scale"><draw:image xlink:href="media/image332.png" xlink:type="simple" xlink:show="embed" xlink:actuate="onLoad"/><svg:title/><svg:desc/></draw:frame><draw:frame draw:id="id343" draw:style-name="a351" draw:name="Image 353" svg:x="1.46667in" svg:y="9.49335in" svg:width="0.08in" svg:height="0.05333in" style:rel-width="scale" style:rel-height="scale"><draw:image xlink:href="media/image333.png" xlink:type="simple" xlink:show="embed" xlink:actuate="onLoad"/><svg:title/><svg:desc/></draw:frame><draw:frame draw:id="id344" draw:style-name="a352" draw:name="Image 354" svg:x="3.14667in" svg:y="9.46668in" svg:width="0.05333in" svg:height="0.06667in" style:rel-width="scale" style:rel-height="scale"><draw:image xlink:href="media/image334.png" xlink:type="simple" xlink:show="embed" xlink:actuate="onLoad"/><svg:title/><svg:desc/></draw:frame><draw:frame draw:id="id345" draw:style-name="a353" draw:name="Image 355" svg:x="3.62667in" svg:y="9.45335in" svg:width="0.05333in" svg:height="0.06667in" style:rel-width="scale" style:rel-height="scale"><draw:image xlink:href="media/image335.png" xlink:type="simple" xlink:show="embed" xlink:actuate="onLoad"/><svg:title/><svg:desc/></draw:frame><draw:frame draw:id="id346" draw:style-name="a354" draw:name="Image 356" svg:x="7.12001in" svg:y="9.32001in" svg:width="0.08in" svg:height="0.05333in" style:rel-width="scale" style:rel-height="scale"><draw:image xlink:href="media/image336.png" xlink:type="simple" xlink:show="embed" xlink:actuate="onLoad"/><svg:title/><svg:desc/></draw:frame><draw:frame draw:id="id347" draw:style-name="a355" draw:name="Image 357" svg:x="6.13335in" svg:y="8.44001in" svg:width="0.05333in" svg:height="0.08in" style:rel-width="scale" style:rel-height="scale"><draw:image xlink:href="media/image337.png" xlink:type="simple" xlink:show="embed" xlink:actuate="onLoad"/><svg:title/><svg:desc/></draw:frame><draw:frame draw:id="id348" draw:style-name="a356" draw:name="Image 358" svg:x="6.98668in" svg:y="7.97335in" svg:width="0.05333in" svg:height="0.06667in" style:rel-width="scale" style:rel-height="scale"><draw:image xlink:href="media/image338.png" xlink:type="simple" xlink:show="embed" xlink:actuate="onLoad"/><svg:title/><svg:desc/></draw:frame><draw:frame draw:id="id349" draw:style-name="a357" draw:name="Image 359" svg:x="1.46667in" svg:y="6.30668in" svg:width="0.08in" svg:height="0.06667in" style:rel-width="scale" style:rel-height="scale"><draw:image xlink:href="media/image339.png" xlink:type="simple" xlink:show="embed" xlink:actuate="onLoad"/><svg:title/><svg:desc/></draw:frame><draw:frame draw:id="id350" draw:style-name="a358" draw:name="Image 360" svg:x="3.57333in" svg:y="0.50667in" svg:width="1.01333in" svg:height="0.14667in" style:rel-width="scale" style:rel-height="scale"><draw:image xlink:href="media/image340.png" xlink:type="simple" xlink:show="embed" xlink:actuate="onLoad"/><svg:title/><svg:desc/></draw:frame><draw:frame draw:id="id351" draw:style-name="a359" draw:name="Image 361" svg:x="2.50667in" svg:y="3.97335in" svg:width="0.13333in" svg:height="0.08in" style:rel-width="scale" style:rel-height="scale"><draw:image xlink:href="media/image341.png" xlink:type="simple" xlink:show="embed" xlink:actuate="onLoad"/><svg:title/><svg:desc/></draw:frame><draw:frame draw:id="id352" draw:style-name="a360" draw:name="Image 362" svg:x="1.57333in" svg:y="3.81335in" svg:width="0.05333in" svg:height="0.06667in" style:rel-width="scale" style:rel-height="scale"><draw:image xlink:href="media/image342.png" xlink:type="simple" xlink:show="embed" xlink:actuate="onLoad"/><svg:title/><svg:desc/></draw:frame><draw:frame draw:id="id353" draw:style-name="a361" draw:name="Image 363" svg:x="1.97333in" svg:y="3.14667in" svg:width="0.08in" svg:height="0.04in" style:rel-width="scale" style:rel-height="scale"><draw:image xlink:href="media/image343.png" xlink:type="simple" xlink:show="embed" xlink:actuate="onLoad"/><svg:title/><svg:desc/></draw:frame><draw:frame draw:id="id354" draw:style-name="a362" draw:name="Image 364" svg:x="6.90668in" svg:y="2.30667in" svg:width="0.05333in" svg:height="0.08in" style:rel-width="scale" style:rel-height="scale"><draw:image xlink:href="media/image344.png" xlink:type="simple" xlink:show="embed" xlink:actuate="onLoad"/><svg:title/><svg:desc/></draw:frame><draw:frame draw:id="id355" draw:style-name="a363" draw:name="Image 365" svg:x="5.09335in" svg:y="2.30667in" svg:width="0.08in" svg:height="0.05333in" style:rel-width="scale" style:rel-height="scale"><draw:image xlink:href="media/image345.png" xlink:type="simple" xlink:show="embed" xlink:actuate="onLoad"/><svg:title/><svg:desc/></draw:frame><draw:frame draw:id="id356" draw:style-name="a364" draw:name="Image 366" svg:x="5.46668in" svg:y="2.29333in" svg:width="0.08in" svg:height="0.06667in" style:rel-width="scale" style:rel-height="scale"><draw:image xlink:href="media/image346.png" xlink:type="simple" xlink:show="embed" xlink:actuate="onLoad"/><svg:title/><svg:desc/></draw:frame><draw:frame draw:id="id357" draw:style-name="a365" draw:name="Image 367" svg:x="4.50668in" svg:y="2.28in" svg:width="0.05333in" svg:height="0.10667in" style:rel-width="scale" style:rel-height="scale"><draw:image xlink:href="media/image347.png" xlink:type="simple" xlink:show="embed" xlink:actuate="onLoad"/><svg:title/><svg:desc/></draw:frame><draw:frame draw:id="id358" draw:style-name="a366" draw:name="Image 368" svg:x="6.16001in" svg:y="0.66667in" svg:width="0.77333in" svg:height="0.13333in" style:rel-width="scale" style:rel-height="scale"><draw:image xlink:href="media/image348.png" xlink:type="simple" xlink:show="embed" xlink:actuate="onLoad"/><svg:title/><svg:desc/></draw:frame></draw:g></text:span><text:span text:style-name="T222"><draw:g draw:z-index="15741440" draw:name="Group 369" draw:id="id362" draw:style-name="a370" text:anchor-type="paragraph"><svg:title/><svg:desc/><draw:frame draw:id="id360" draw:style-name="a368" draw:name="Image 370" svg:x="4.17668in" svg:y="10.95991in" svg:width="0.01in" svg:height="0.03967in" style:rel-width="scale" style:rel-height="scale"><draw:image xlink:href="media/image349.png" xlink:type="simple" xlink:show="embed" xlink:actuate="onLoad"/><svg:title/><svg:desc/></draw:frame><draw:frame draw:id="id361" draw:style-name="a369" draw:name="Image 371" svg:x="4.10668in" svg:y="10.92002in" svg:width="0.13333in" svg:height="0.07956in" style:rel-width="scale" style:rel-height="scale"><draw:image xlink:href="media/image350.png" xlink:type="simple" xlink:show="embed" xlink:actuate="onLoad"/><svg:title/><svg:desc/></draw:frame></draw:g></text:span></text:p>
      <text:soft-page-break/>
      <text:p text:style-name="P223"><text:span text:style-name="T224"><draw:g draw:z-index="15741952" draw:name="Group 372" draw:id="id384" draw:style-name="a392" text:anchor-type="paragraph"><svg:title/><svg:desc/><draw:frame draw:id="id363" draw:style-name="a371" draw:name="Image 373" svg:x="0.32in" svg:y="0.63997in" svg:width="7.04001in" svg:height="9.86629in" style:rel-width="scale" style:rel-height="scale"><draw:image xlink:href="media/image351.jpeg" xlink:type="simple" xlink:show="embed" xlink:actuate="onLoad"/><svg:title/><svg:desc/></draw:frame><draw:frame draw:id="id364" draw:style-name="a372" draw:name="Image 374" svg:x="1.33333in" svg:y="1.33333in" svg:width="6.00001in" svg:height="2.13333in" style:rel-width="scale" style:rel-height="scale"><draw:image xlink:href="media/image352.png" xlink:type="simple" xlink:show="embed" xlink:actuate="onLoad"/><svg:title/><svg:desc/></draw:frame><draw:frame draw:id="id365" draw:style-name="a373" draw:name="Image 375" svg:x="1.28in" svg:y="0.76in" svg:width="5.73335in" svg:height="0.16in" style:rel-width="scale" style:rel-height="scale"><draw:image xlink:href="media/image353.png" xlink:type="simple" xlink:show="embed" xlink:actuate="onLoad"/><svg:title/><svg:desc/></draw:frame><draw:frame draw:id="id366" draw:style-name="a374" draw:name="Image 376" svg:x="4.26668in" svg:y="4.20001in" svg:width="1.6in" svg:height="0.13333in" style:rel-width="scale" style:rel-height="scale"><draw:image xlink:href="media/image354.png" xlink:type="simple" xlink:show="embed" xlink:actuate="onLoad"/><svg:title/><svg:desc/></draw:frame><draw:frame draw:id="id367" draw:style-name="a375" draw:name="Image 377" svg:x="1.33333in" svg:y="9.97335in" svg:width="5.94668in" svg:height="0.24in" style:rel-width="scale" style:rel-height="scale"><draw:image xlink:href="media/image355.png" xlink:type="simple" xlink:show="embed" xlink:actuate="onLoad"/><svg:title/><svg:desc/></draw:frame><draw:frame draw:id="id368" draw:style-name="a376" draw:name="Image 378" svg:x="3.94668in" svg:y="8.73336in" svg:width="0.26667in" svg:height="2.26622in" style:rel-width="scale" style:rel-height="scale"><draw:image xlink:href="media/image356.png" xlink:type="simple" xlink:show="embed" xlink:actuate="onLoad"/><svg:title/><svg:desc/></draw:frame><draw:frame draw:id="id369" draw:style-name="a377" draw:name="Image 379" svg:x="1.33333in" svg:y="8.46668in" svg:width="5.94668in" svg:height="0.24in" style:rel-width="scale" style:rel-height="scale"><draw:image xlink:href="media/image357.png" xlink:type="simple" xlink:show="embed" xlink:actuate="onLoad"/><svg:title/><svg:desc/></draw:frame><draw:frame draw:id="id370" draw:style-name="a378" draw:name="Image 380" svg:x="3.46667in" svg:y="6.98668in" svg:width="3.81335in" svg:height="0.13333in" style:rel-width="scale" style:rel-height="scale"><draw:image xlink:href="media/image358.png" xlink:type="simple" xlink:show="embed" xlink:actuate="onLoad"/><svg:title/><svg:desc/></draw:frame><draw:frame draw:id="id371" draw:style-name="a379" draw:name="Image 381" svg:x="1.33333in" svg:y="5.22668in" svg:width="5.86668in" svg:height="0.14667in" style:rel-width="scale" style:rel-height="scale"><draw:image xlink:href="media/image359.png" xlink:type="simple" xlink:show="embed" xlink:actuate="onLoad"/><svg:title/><svg:desc/></draw:frame><draw:frame draw:id="id372" draw:style-name="a380" draw:name="Image 382" svg:x="1.33333in" svg:y="3.82667in" svg:width="5.97335in" svg:height="6.14668in" style:rel-width="scale" style:rel-height="scale"><draw:image xlink:href="media/image360.png" xlink:type="simple" xlink:show="embed" xlink:actuate="onLoad"/><svg:title/><svg:desc/></draw:frame><draw:frame draw:id="id373" draw:style-name="a381" draw:name="Image 383" svg:x="0.96in" svg:y="4.53335in" svg:width="2.05333in" svg:height="0.17333in" style:rel-width="scale" style:rel-height="scale"><draw:image xlink:href="media/image361.png" xlink:type="simple" xlink:show="embed" xlink:actuate="onLoad"/><svg:title/><svg:desc/></draw:frame><draw:frame draw:id="id374" draw:style-name="a382" draw:name="Image 384" svg:x="5.22668in" svg:y="4.26668in" svg:width="0.45333in" svg:height="0.06667in" style:rel-width="scale" style:rel-height="scale"><draw:image xlink:href="media/image362.png" xlink:type="simple" xlink:show="embed" xlink:actuate="onLoad"/><svg:title/><svg:desc/></draw:frame><draw:frame draw:id="id375" draw:style-name="a383" draw:name="Image 385" svg:x="1.33333in" svg:y="6.98668in" svg:width="0.90667in" svg:height="0.22667in" style:rel-width="scale" style:rel-height="scale"><draw:image xlink:href="media/image363.png" xlink:type="simple" xlink:show="embed" xlink:actuate="onLoad"/><svg:title/><svg:desc/></draw:frame><draw:frame draw:id="id376" draw:style-name="a384" draw:name="Image 386" svg:x="6.61335in" svg:y="10.48003in" svg:width="0.56in" svg:height="0.14667in" style:rel-width="scale" style:rel-height="scale"><draw:image xlink:href="media/image364.png" xlink:type="simple" xlink:show="embed" xlink:actuate="onLoad"/><svg:title/><svg:desc/></draw:frame><draw:frame draw:id="id377" draw:style-name="a385" draw:name="Image 387" svg:x="4.69335in" svg:y="9.97335in" svg:width="0.26667in" svg:height="0.10667in" style:rel-width="scale" style:rel-height="scale"><draw:image xlink:href="media/image365.png" xlink:type="simple" xlink:show="embed" xlink:actuate="onLoad"/><svg:title/><svg:desc/></draw:frame><draw:frame draw:id="id378" draw:style-name="a386" draw:name="Image 388" svg:x="3.94668in" svg:y="9.97335in" svg:width="0.24in" svg:height="0.10667in" style:rel-width="scale" style:rel-height="scale"><draw:image xlink:href="media/image366.png" xlink:type="simple" xlink:show="embed" xlink:actuate="onLoad"/><svg:title/><svg:desc/></draw:frame><draw:frame draw:id="id379" draw:style-name="a387" draw:name="Image 389" svg:x="1.30667in" svg:y="9.96001in" svg:width="1.33333in" svg:height="0.10667in" style:rel-width="scale" style:rel-height="scale"><draw:image xlink:href="media/image367.png" xlink:type="simple" xlink:show="embed" xlink:actuate="onLoad"/><svg:title/><svg:desc/></draw:frame><draw:frame draw:id="id380" draw:style-name="a388" draw:name="Image 390" svg:x="1.33333in" svg:y="5.37335in" svg:width="0.4in" svg:height="0.09333in" style:rel-width="scale" style:rel-height="scale"><draw:image xlink:href="media/image368.png" xlink:type="simple" xlink:show="embed" xlink:actuate="onLoad"/><svg:title/><svg:desc/></draw:frame><draw:frame draw:id="id381" draw:style-name="a389" draw:name="Image 391" svg:x="3.65333in" svg:y="0.61333in" svg:width="1.01333in" svg:height="0.13333in" style:rel-width="scale" style:rel-height="scale"><draw:image xlink:href="media/image369.png" xlink:type="simple" xlink:show="embed" xlink:actuate="onLoad"/><svg:title/><svg:desc/></draw:frame><draw:frame draw:id="id382" draw:style-name="a390" draw:name="Image 392" svg:x="5.25335in" svg:y="3.66668in" svg:width="0.29333in" svg:height="0.13333in" style:rel-width="scale" style:rel-height="scale"><draw:image xlink:href="media/image370.png" xlink:type="simple" xlink:show="embed" xlink:actuate="onLoad"/><svg:title/><svg:desc/></draw:frame><draw:frame draw:id="id383" draw:style-name="a391" draw:name="Image 393" svg:x="4.29335in" svg:y="3.66668in" svg:width="0.29333in" svg:height="0.12in" style:rel-width="scale" style:rel-height="scale"><draw:image xlink:href="media/image371.png" xlink:type="simple" xlink:show="embed" xlink:actuate="onLoad"/><svg:title/><svg:desc/></draw:frame></draw:g></text:span></text:p>
      <text:soft-page-break/>
      <text:p text:style-name="P225"><text:span text:style-name="T226"><draw:g draw:z-index="15742464" draw:name="Group 394" draw:id="id407" draw:style-name="a415" text:anchor-type="paragraph"><svg:title/><svg:desc/><draw:frame draw:id="id385" draw:style-name="a393" draw:name="Image 395" svg:x="0.32in" svg:y="0.58664in" svg:width="7.04001in" svg:height="9.86629in" style:rel-width="scale" style:rel-height="scale"><draw:image xlink:href="media/image372.jpeg" xlink:type="simple" xlink:show="embed" xlink:actuate="onLoad"/><svg:title/><svg:desc/></draw:frame><draw:frame draw:id="id386" draw:style-name="a394" draw:name="Image 396" svg:x="1.22667in" svg:y="1.62667in" svg:width="5.92001in" svg:height="0.14667in" style:rel-width="scale" style:rel-height="scale"><draw:image xlink:href="media/image373.png" xlink:type="simple" xlink:show="embed" xlink:actuate="onLoad"/><svg:title/><svg:desc/></draw:frame><draw:frame draw:id="id387" draw:style-name="a395" draw:name="Image 397" svg:x="4.02668in" svg:y="4.92001in" svg:width="0.66667in" svg:height="0.09333in" style:rel-width="scale" style:rel-height="scale"><draw:image xlink:href="media/image374.png" xlink:type="simple" xlink:show="embed" xlink:actuate="onLoad"/><svg:title/><svg:desc/></draw:frame><draw:frame draw:id="id388" draw:style-name="a396" draw:name="Image 398" svg:x="6.64001in" svg:y="10.42668in" svg:width="0.58667in" svg:height="0.14667in" style:rel-width="scale" style:rel-height="scale"><draw:image xlink:href="media/image375.png" xlink:type="simple" xlink:show="embed" xlink:actuate="onLoad"/><svg:title/><svg:desc/></draw:frame><draw:frame draw:id="id389" draw:style-name="a397" draw:name="Image 399" svg:x="1.25333in" svg:y="7.13335in" svg:width="6.02668in" svg:height="0.13333in" style:rel-width="scale" style:rel-height="scale"><draw:image xlink:href="media/image376.png" xlink:type="simple" xlink:show="embed" xlink:actuate="onLoad"/><svg:title/><svg:desc/></draw:frame><draw:frame draw:id="id390" draw:style-name="a398" draw:name="Image 400" svg:x="1.22667in" svg:y="0.58667in" svg:width="6.10668in" svg:height="10.41291in" style:rel-width="scale" style:rel-height="scale"><draw:image xlink:href="media/image377.png" xlink:type="simple" xlink:show="embed" xlink:actuate="onLoad"/><svg:title/><svg:desc/></draw:frame><draw:frame draw:id="id391" draw:style-name="a399" draw:name="Image 401" svg:x="1.68in" svg:y="8.38668in" svg:width="0.50667in" svg:height="0.10667in" style:rel-width="scale" style:rel-height="scale"><draw:image xlink:href="media/image378.png" xlink:type="simple" xlink:show="embed" xlink:actuate="onLoad"/><svg:title/><svg:desc/></draw:frame><draw:frame draw:id="id392" draw:style-name="a400" draw:name="Image 402" svg:x="6.66668in" svg:y="10.42669in" svg:width="0.13333in" svg:height="0.05333in" style:rel-width="scale" style:rel-height="scale"><draw:image xlink:href="media/image379.png" xlink:type="simple" xlink:show="embed" xlink:actuate="onLoad"/><svg:title/><svg:desc/></draw:frame><draw:frame draw:id="id393" draw:style-name="a401" draw:name="Image 403" svg:x="3.41333in" svg:y="10.04001in" svg:width="0.05333in" svg:height="0.06667in" style:rel-width="scale" style:rel-height="scale"><draw:image xlink:href="media/image380.png" xlink:type="simple" xlink:show="embed" xlink:actuate="onLoad"/><svg:title/><svg:desc/></draw:frame><draw:frame draw:id="id394" draw:style-name="a402" draw:name="Image 404" svg:x="5.68001in" svg:y="7.69335in" svg:width="0.08in" svg:height="0.04in" style:rel-width="scale" style:rel-height="scale"><draw:image xlink:href="media/image381.png" xlink:type="simple" xlink:show="embed" xlink:actuate="onLoad"/><svg:title/><svg:desc/></draw:frame><draw:frame draw:id="id395" draw:style-name="a403" draw:name="Image 405" svg:x="7.17335in" svg:y="6.89335in" svg:width="0.08in" svg:height="0.04in" style:rel-width="scale" style:rel-height="scale"><draw:image xlink:href="media/image382.png" xlink:type="simple" xlink:show="embed" xlink:actuate="onLoad"/><svg:title/><svg:desc/></draw:frame><draw:frame draw:id="id396" draw:style-name="a404" draw:name="Image 406" svg:x="2.26667in" svg:y="6.77335in" svg:width="0.08in" svg:height="0.05333in" style:rel-width="scale" style:rel-height="scale"><draw:image xlink:href="media/image383.png" xlink:type="simple" xlink:show="embed" xlink:actuate="onLoad"/><svg:title/><svg:desc/></draw:frame><draw:frame draw:id="id397" draw:style-name="a405" draw:name="Image 407" svg:x="7.17335in" svg:y="6.33335in" svg:width="0.08in" svg:height="0.04in" style:rel-width="scale" style:rel-height="scale"><draw:image xlink:href="media/image384.png" xlink:type="simple" xlink:show="embed" xlink:actuate="onLoad"/><svg:title/><svg:desc/></draw:frame><draw:frame draw:id="id398" draw:style-name="a406" draw:name="Image 408" svg:x="4.29335in" svg:y="5.34668in" svg:width="0.08in" svg:height="0.08in" style:rel-width="scale" style:rel-height="scale"><draw:image xlink:href="media/image385.png" xlink:type="simple" xlink:show="embed" xlink:actuate="onLoad"/><svg:title/><svg:desc/></draw:frame><draw:frame draw:id="id399" draw:style-name="a407" draw:name="Image 409" svg:x="4.05335in" svg:y="5.34668in" svg:width="0.05333in" svg:height="0.08in" style:rel-width="scale" style:rel-height="scale"><draw:image xlink:href="media/image386.png" xlink:type="simple" xlink:show="embed" xlink:actuate="onLoad"/><svg:title/><svg:desc/></draw:frame><draw:frame draw:id="id400" draw:style-name="a408" draw:name="Image 410" svg:x="3.86668in" svg:y="4.26668in" svg:width="0.08in" svg:height="0.02667in" style:rel-width="scale" style:rel-height="scale"><draw:image xlink:href="media/image387.png" xlink:type="simple" xlink:show="embed" xlink:actuate="onLoad"/><svg:title/><svg:desc/></draw:frame><draw:frame draw:id="id401" draw:style-name="a409" draw:name="Image 411" svg:x="4.56001in" svg:y="3.68001in" svg:width="0.08in" svg:height="0.04in" style:rel-width="scale" style:rel-height="scale"><draw:image xlink:href="media/image388.png" xlink:type="simple" xlink:show="embed" xlink:actuate="onLoad"/><svg:title/><svg:desc/></draw:frame><draw:frame draw:id="id402" draw:style-name="a410" draw:name="Image 412" svg:x="4.40001in" svg:y="3.56001in" svg:width="0.08in" svg:height="0.04in" style:rel-width="scale" style:rel-height="scale"><draw:image xlink:href="media/image389.png" xlink:type="simple" xlink:show="embed" xlink:actuate="onLoad"/><svg:title/><svg:desc/></draw:frame><draw:frame draw:id="id403" draw:style-name="a411" draw:name="Image 413" svg:x="4.58668in" svg:y="3.53335in" svg:width="0.08in" svg:height="0.04in" style:rel-width="scale" style:rel-height="scale"><draw:image xlink:href="media/image390.png" xlink:type="simple" xlink:show="embed" xlink:actuate="onLoad"/><svg:title/><svg:desc/></draw:frame><draw:frame draw:id="id404" draw:style-name="a412" draw:name="Image 414" svg:x="4.02668in" svg:y="3.49335in" svg:width="0.13333in" svg:height="0.10667in" style:rel-width="scale" style:rel-height="scale"><draw:image xlink:href="media/image391.png" xlink:type="simple" xlink:show="embed" xlink:actuate="onLoad"/><svg:title/><svg:desc/></draw:frame><draw:frame draw:id="id405" draw:style-name="a413" draw:name="Image 415" svg:x="1.6in" svg:y="3.28in" svg:width="0.08in" svg:height="0.05333in" style:rel-width="scale" style:rel-height="scale"><draw:image xlink:href="media/image392.png" xlink:type="simple" xlink:show="embed" xlink:actuate="onLoad"/><svg:title/><svg:desc/></draw:frame><draw:frame draw:id="id406" draw:style-name="a414" draw:name="Image 416" svg:x="4.02668in" svg:y="2.96in" svg:width="0.13333in" svg:height="0.06667in" style:rel-width="scale" style:rel-height="scale"><draw:image xlink:href="media/image393.png" xlink:type="simple" xlink:show="embed" xlink:actuate="onLoad"/><svg:title/><svg:desc/></draw:frame></draw:g></text:span></text:p>
      <text:soft-page-break/>
      <text:p text:style-name="P227"><text:span text:style-name="T228"><draw:g draw:z-index="15742976" draw:name="Group 417" draw:id="id426" draw:style-name="a434" text:anchor-type="paragraph"><svg:title/><svg:desc/><draw:frame draw:id="id408" draw:style-name="a416" draw:name="Image 418" svg:x="0.32in" svg:y="0.53331in" svg:width="7.04001in" svg:height="9.81296in" style:rel-width="scale" style:rel-height="scale"><draw:image xlink:href="media/image394.jpeg" xlink:type="simple" xlink:show="embed" xlink:actuate="onLoad"/><svg:title/><svg:desc/></draw:frame><draw:frame draw:id="id409" draw:style-name="a417" draw:name="Image 419" svg:x="1.33333in" svg:y="1.2in" svg:width="5.97335in" svg:height="1.64in" style:rel-width="scale" style:rel-height="scale"><draw:image xlink:href="media/image395.png" xlink:type="simple" xlink:show="embed" xlink:actuate="onLoad"/><svg:title/><svg:desc/></draw:frame><draw:frame draw:id="id410" draw:style-name="a418" draw:name="Image 420" svg:x="1.33333in" svg:y="4.77335in" svg:width="0.29333in" svg:height="0.12in" style:rel-width="scale" style:rel-height="scale"><draw:image xlink:href="media/image396.png" xlink:type="simple" xlink:show="embed" xlink:actuate="onLoad"/><svg:title/><svg:desc/></draw:frame><draw:frame draw:id="id411" draw:style-name="a419" draw:name="Image 421" svg:x="1.30667in" svg:y="9.06668in" svg:width="5.97335in" svg:height="0.57333in" style:rel-width="scale" style:rel-height="scale"><draw:image xlink:href="media/image397.png" xlink:type="simple" xlink:show="embed" xlink:actuate="onLoad"/><svg:title/><svg:desc/></draw:frame><draw:frame draw:id="id412" draw:style-name="a420" draw:name="Image 422" svg:x="1.33333in" svg:y="8.69335in" svg:width="5.86668in" svg:height="0.16in" style:rel-width="scale" style:rel-height="scale"><draw:image xlink:href="media/image398.png" xlink:type="simple" xlink:show="embed" xlink:actuate="onLoad"/><svg:title/><svg:desc/></draw:frame><draw:frame draw:id="id413" draw:style-name="a421" draw:name="Image 423" svg:x="1.33333in" svg:y="7.94668in" svg:width="5.89335in" svg:height="0.70667in" style:rel-width="scale" style:rel-height="scale"><draw:image xlink:href="media/image399.png" xlink:type="simple" xlink:show="embed" xlink:actuate="onLoad"/><svg:title/><svg:desc/></draw:frame><draw:frame draw:id="id414" draw:style-name="a422" draw:name="Image 424" svg:x="3.76001in" svg:y="7.46668in" svg:width="3.38667in" svg:height="0.44in" style:rel-width="scale" style:rel-height="scale"><draw:image xlink:href="media/image400.png" xlink:type="simple" xlink:show="embed" xlink:actuate="onLoad"/><svg:title/><svg:desc/></draw:frame><draw:frame draw:id="id415" draw:style-name="a423" draw:name="Image 425" svg:x="0.93333in" svg:y="5.34668in" svg:width="6.34668in" svg:height="1.66667in" style:rel-width="scale" style:rel-height="scale"><draw:image xlink:href="media/image401.png" xlink:type="simple" xlink:show="embed" xlink:actuate="onLoad"/><svg:title/><svg:desc/></draw:frame><draw:frame draw:id="id416" draw:style-name="a424" draw:name="Image 426" svg:x="3.62667in" svg:y="4.80001in" svg:width="1.6in" svg:height="0.12in" style:rel-width="scale" style:rel-height="scale"><draw:image xlink:href="media/image402.png" xlink:type="simple" xlink:show="embed" xlink:actuate="onLoad"/><svg:title/><svg:desc/></draw:frame><draw:frame draw:id="id417" draw:style-name="a425" draw:name="Image 427" svg:x="1.33333in" svg:y="3.21335in" svg:width="3.92001in" svg:height="1.53333in" style:rel-width="scale" style:rel-height="scale"><draw:image xlink:href="media/image403.png" xlink:type="simple" xlink:show="embed" xlink:actuate="onLoad"/><svg:title/><svg:desc/></draw:frame><draw:frame draw:id="id418" draw:style-name="a426" draw:name="Image 428" svg:x="0.96in" svg:y="6.18668in" svg:width="2.90667in" svg:height="0.2in" style:rel-width="scale" style:rel-height="scale"><draw:image xlink:href="media/image404.png" xlink:type="simple" xlink:show="embed" xlink:actuate="onLoad"/><svg:title/><svg:desc/></draw:frame><draw:frame draw:id="id419" draw:style-name="a427" draw:name="Image 429" svg:x="6.61335in" svg:y="10.33336in" svg:width="0.56in" svg:height="0.14667in" style:rel-width="scale" style:rel-height="scale"><draw:image xlink:href="media/image405.png" xlink:type="simple" xlink:show="embed" xlink:actuate="onLoad"/><svg:title/><svg:desc/></draw:frame><draw:frame draw:id="id420" draw:style-name="a428" draw:name="Image 430" svg:x="5.78668in" svg:y="7.24001in" svg:width="0.74667in" svg:height="0.14667in" style:rel-width="scale" style:rel-height="scale"><draw:image xlink:href="media/image406.png" xlink:type="simple" xlink:show="embed" xlink:actuate="onLoad"/><svg:title/><svg:desc/></draw:frame><draw:frame draw:id="id421" draw:style-name="a429" draw:name="Image 431" svg:x="3.62667in" svg:y="0.46667in" svg:width="1.01333in" svg:height="0.14667in" style:rel-width="scale" style:rel-height="scale"><draw:image xlink:href="media/image407.png" xlink:type="simple" xlink:show="embed" xlink:actuate="onLoad"/><svg:title/><svg:desc/></draw:frame><draw:frame draw:id="id422" draw:style-name="a430" draw:name="Image 432" svg:x="1.28in" svg:y="0.61333in" svg:width="2.16in" svg:height="0.17333in" style:rel-width="scale" style:rel-height="scale"><draw:image xlink:href="media/image408.png" xlink:type="simple" xlink:show="embed" xlink:actuate="onLoad"/><svg:title/><svg:desc/></draw:frame><draw:frame draw:id="id423" draw:style-name="a431" draw:name="Image 433" svg:x="4.61335in" svg:y="3.05333in" svg:width="0.29333in" svg:height="0.12in" style:rel-width="scale" style:rel-height="scale"><draw:image xlink:href="media/image409.png" xlink:type="simple" xlink:show="embed" xlink:actuate="onLoad"/><svg:title/><svg:desc/></draw:frame><draw:frame draw:id="id424" draw:style-name="a432" draw:name="Image 434" svg:x="3.68001in" svg:y="3.05335in" svg:width="0.29333in" svg:height="0.10665in" style:rel-width="scale" style:rel-height="scale"><draw:image xlink:href="media/image410.png" xlink:type="simple" xlink:show="embed" xlink:actuate="onLoad"/><svg:title/><svg:desc/></draw:frame><draw:frame draw:id="id425" draw:style-name="a433" draw:name="Image 435" svg:x="6.21335in" svg:y="0.62667in" svg:width="0.77333in" svg:height="0.14667in" style:rel-width="scale" style:rel-height="scale"><draw:image xlink:href="media/image411.png" xlink:type="simple" xlink:show="embed" xlink:actuate="onLoad"/><svg:title/><svg:desc/></draw:frame></draw:g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<draw:frame draw:style-name="a435" draw:name="Image 436" text:anchor-type="as-char" svg:x="0in" svg:y="0in" svg:width="0.09399in" svg:height="0.0775in" style:rel-width="scale" style:rel-height="scale"><draw:image xlink:href="media/image412.png" xlink:type="simple" xlink:show="embed" xlink:actuate="onLoad"/><svg:title/><svg:desc/></draw:frame></text:span></text:p>
      <text:soft-page-break/>
      <text:p text:style-name="P295"><text:span text:style-name="T296"><draw:g draw:z-index="15743488" draw:name="Group 437" draw:id="id461" draw:style-name="a470" text:anchor-type="paragraph"><svg:title/><svg:desc/><draw:frame draw:id="id427" draw:style-name="a436" draw:name="Image 438" svg:x="0.42667in" svg:y="0.42665in" svg:width="6.88001in" svg:height="9.97295in" style:rel-width="scale" style:rel-height="scale"><draw:image xlink:href="media/image413.jpeg" xlink:type="simple" xlink:show="embed" xlink:actuate="onLoad"/><svg:title/><svg:desc/></draw:frame><draw:frame draw:id="id428" draw:style-name="a437" draw:name="Image 439" svg:x="6.16001in" svg:y="0.6in" svg:width="0.8in" svg:height="0.13333in" style:rel-width="scale" style:rel-height="scale"><draw:image xlink:href="media/image414.png" xlink:type="simple" xlink:show="embed" xlink:actuate="onLoad"/><svg:title/><svg:desc/></draw:frame><draw:frame draw:id="id429" draw:style-name="a438" draw:name="Image 440" svg:x="1.33333in" svg:y="3.76001in" svg:width="5.46668in" svg:height="0.13333in" style:rel-width="scale" style:rel-height="scale"><draw:image xlink:href="media/image415.png" xlink:type="simple" xlink:show="embed" xlink:actuate="onLoad"/><svg:title/><svg:desc/></draw:frame><draw:frame draw:id="id430" draw:style-name="a439" draw:name="Image 441" svg:x="3.57333in" svg:y="2.44in" svg:width="3.17333in" svg:height="0.4in" style:rel-width="scale" style:rel-height="scale"><draw:image xlink:href="media/image416.png" xlink:type="simple" xlink:show="embed" xlink:actuate="onLoad"/><svg:title/><svg:desc/></draw:frame><draw:frame draw:id="id431" draw:style-name="a440" draw:name="Image 442" svg:x="0.93333in" svg:y="1.18668in" svg:width="6.34668in" svg:height="3.09333in" style:rel-width="scale" style:rel-height="scale"><draw:image xlink:href="media/image417.png" xlink:type="simple" xlink:show="embed" xlink:actuate="onLoad"/><svg:title/><svg:desc/></draw:frame><draw:frame draw:id="id432" draw:style-name="a441" draw:name="Image 443" svg:x="5.09335in" svg:y="4.80001in" svg:width="0.32in" svg:height="0.14667in" style:rel-width="scale" style:rel-height="scale"><draw:image xlink:href="media/image418.png" xlink:type="simple" xlink:show="embed" xlink:actuate="onLoad"/><svg:title/><svg:desc/></draw:frame><draw:frame draw:id="id433" draw:style-name="a442" draw:name="Image 444" svg:x="6.13335in" svg:y="4.80001in" svg:width="0.32in" svg:height="0.13333in" style:rel-width="scale" style:rel-height="scale"><draw:image xlink:href="media/image419.png" xlink:type="simple" xlink:show="embed" xlink:actuate="onLoad"/><svg:title/><svg:desc/></draw:frame><draw:frame draw:id="id434" draw:style-name="a443" draw:name="Image 445" svg:x="1.36in" svg:y="4.81335in" svg:width="0.69333in" svg:height="0.16in" style:rel-width="scale" style:rel-height="scale"><draw:image xlink:href="media/image420.png" xlink:type="simple" xlink:show="embed" xlink:actuate="onLoad"/><svg:title/><svg:desc/></draw:frame><draw:frame draw:id="id435" draw:style-name="a444" draw:name="Image 446" svg:x="1.36in" svg:y="7.49335in" svg:width="0.69333in" svg:height="0.14667in" style:rel-width="scale" style:rel-height="scale"><draw:image xlink:href="media/image421.png" xlink:type="simple" xlink:show="embed" xlink:actuate="onLoad"/><svg:title/><svg:desc/></draw:frame><draw:frame draw:id="id436" draw:style-name="a445" draw:name="Image 447" svg:x="6.64001in" svg:y="10.29335in" svg:width="0.56in" svg:height="0.14667in" style:rel-width="scale" style:rel-height="scale"><draw:image xlink:href="media/image422.png" xlink:type="simple" xlink:show="embed" xlink:actuate="onLoad"/><svg:title/><svg:desc/></draw:frame><draw:frame draw:id="id437" draw:style-name="a446" draw:name="Image 448" svg:x="0.96in" svg:y="8.46668in" svg:width="5.94668in" svg:height="0.64in" style:rel-width="scale" style:rel-height="scale"><draw:image xlink:href="media/image423.png" xlink:type="simple" xlink:show="embed" xlink:actuate="onLoad"/><svg:title/><svg:desc/></draw:frame><draw:frame draw:id="id438" draw:style-name="a447" draw:name="Image 449" svg:x="0.96in" svg:y="5.02668in" svg:width="5.89335in" svg:height="3.2in" style:rel-width="scale" style:rel-height="scale"><draw:image xlink:href="media/image424.png" xlink:type="simple" xlink:show="embed" xlink:actuate="onLoad"/><svg:title/><svg:desc/></draw:frame><draw:frame draw:id="id439" draw:style-name="a448" draw:name="Image 450" svg:x="0.93333in" svg:y="4.46668in" svg:width="3.28in" svg:height="0.16in" style:rel-width="scale" style:rel-height="scale"><draw:image xlink:href="media/image425.png" xlink:type="simple" xlink:show="embed" xlink:actuate="onLoad"/><svg:title/><svg:desc/></draw:frame><draw:frame draw:id="id440" draw:style-name="a449" draw:name="Image 451" svg:x="3.89335in" svg:y="8.84001in" svg:width="0.13333in" svg:height="0.22667in" style:rel-width="scale" style:rel-height="scale"><draw:image xlink:href="media/image426.png" xlink:type="simple" xlink:show="embed" xlink:actuate="onLoad"/><svg:title/><svg:desc/></draw:frame><draw:frame draw:id="id441" draw:style-name="a450" draw:name="Image 452" svg:x="1.54667in" svg:y="8.97335in" svg:width="0.16in" svg:height="0.12in" style:rel-width="scale" style:rel-height="scale"><draw:image xlink:href="media/image427.png" xlink:type="simple" xlink:show="embed" xlink:actuate="onLoad"/><svg:title/><svg:desc/></draw:frame><draw:frame draw:id="id442" draw:style-name="a451" draw:name="Image 453" svg:x="2.34667in" svg:y="6.58668in" svg:width="0.21333in" svg:height="0.08in" style:rel-width="scale" style:rel-height="scale"><draw:image xlink:href="media/image428.png" xlink:type="simple" xlink:show="embed" xlink:actuate="onLoad"/><svg:title/><svg:desc/></draw:frame><draw:frame draw:id="id443" draw:style-name="a452" draw:name="Image 454" svg:x="6.72001in" svg:y="8.86668in" svg:width="0.08in" svg:height="0.04in" style:rel-width="scale" style:rel-height="scale"><draw:image xlink:href="media/image429.png" xlink:type="simple" xlink:show="embed" xlink:actuate="onLoad"/><svg:title/><svg:desc/></draw:frame><draw:frame draw:id="id444" draw:style-name="a453" draw:name="Image 455" svg:x="6.05335in" svg:y="8.84001in" svg:width="0.08in" svg:height="0.06667in" style:rel-width="scale" style:rel-height="scale"><draw:image xlink:href="media/image430.png" xlink:type="simple" xlink:show="embed" xlink:actuate="onLoad"/><svg:title/><svg:desc/></draw:frame><draw:frame draw:id="id445" draw:style-name="a454" draw:name="Image 456" svg:x="2.24in" svg:y="8.82668in" svg:width="0.05333in" svg:height="0.12in" style:rel-width="scale" style:rel-height="scale"><draw:image xlink:href="media/image431.png" xlink:type="simple" xlink:show="embed" xlink:actuate="onLoad"/><svg:title/><svg:desc/></draw:frame><draw:frame draw:id="id446" draw:style-name="a455" draw:name="Image 457" svg:x="4.64001in" svg:y="8.81335in" svg:width="0.08in" svg:height="0.12in" style:rel-width="scale" style:rel-height="scale"><draw:image xlink:href="media/image432.png" xlink:type="simple" xlink:show="embed" xlink:actuate="onLoad"/><svg:title/><svg:desc/></draw:frame><draw:frame draw:id="id447" draw:style-name="a456" draw:name="Image 458" svg:x="0.58667in" svg:y="8.14668in" svg:width="0.10667in" svg:height="0.22667in" style:rel-width="scale" style:rel-height="scale"><draw:image xlink:href="media/image433.png" xlink:type="simple" xlink:show="embed" xlink:actuate="onLoad"/><svg:title/><svg:desc/></draw:frame><draw:frame draw:id="id448" draw:style-name="a457" draw:name="Image 459" svg:x="6.53335in" svg:y="7.72001in" svg:width="0.08in" svg:height="0.08in" style:rel-width="scale" style:rel-height="scale"><draw:image xlink:href="media/image434.png" xlink:type="simple" xlink:show="embed" xlink:actuate="onLoad"/><svg:title/><svg:desc/></draw:frame><draw:frame draw:id="id449" draw:style-name="a458" draw:name="Image 460" svg:x="5.38668in" svg:y="6.84001in" svg:width="0.08in" svg:height="0.05333in" style:rel-width="scale" style:rel-height="scale"><draw:image xlink:href="media/image435.png" xlink:type="simple" xlink:show="embed" xlink:actuate="onLoad"/><svg:title/><svg:desc/></draw:frame><draw:frame draw:id="id450" draw:style-name="a459" draw:name="Image 461" svg:x="1.46667in" svg:y="6.60001in" svg:width="0.05333in" svg:height="0.06667in" style:rel-width="scale" style:rel-height="scale"><draw:image xlink:href="media/image436.png" xlink:type="simple" xlink:show="embed" xlink:actuate="onLoad"/><svg:title/><svg:desc/></draw:frame><draw:frame draw:id="id451" draw:style-name="a460" draw:name="Image 462" svg:x="6.21335in" svg:y="6.56001in" svg:width="0.10667in" svg:height="0.08in" style:rel-width="scale" style:rel-height="scale"><draw:image xlink:href="media/image437.png" xlink:type="simple" xlink:show="embed" xlink:actuate="onLoad"/><svg:title/><svg:desc/></draw:frame><draw:frame draw:id="id452" draw:style-name="a461" draw:name="Image 463" svg:x="6.16001in" svg:y="7.48001in" svg:width="0.32in" svg:height="0.13333in" style:rel-width="scale" style:rel-height="scale"><draw:image xlink:href="media/image438.png" xlink:type="simple" xlink:show="embed" xlink:actuate="onLoad"/><svg:title/><svg:desc/></draw:frame><draw:frame draw:id="id453" draw:style-name="a462" draw:name="Image 464" svg:x="5.12001in" svg:y="7.48001in" svg:width="0.32in" svg:height="0.13333in" style:rel-width="scale" style:rel-height="scale"><draw:image xlink:href="media/image439.png" xlink:type="simple" xlink:show="embed" xlink:actuate="onLoad"/><svg:title/><svg:desc/></draw:frame><draw:frame draw:id="id454" draw:style-name="a463" draw:name="Image 465" svg:x="3.60001in" svg:y="0.45333in" svg:width="1.01333in" svg:height="0.13333in" style:rel-width="scale" style:rel-height="scale"><draw:image xlink:href="media/image440.png" xlink:type="simple" xlink:show="embed" xlink:actuate="onLoad"/><svg:title/><svg:desc/></draw:frame><draw:frame draw:id="id455" draw:style-name="a464" draw:name="Image 466" svg:x="1.25333in" svg:y="0.6in" svg:width="2.16in" svg:height="0.16in" style:rel-width="scale" style:rel-height="scale"><draw:image xlink:href="media/image441.png" xlink:type="simple" xlink:show="embed" xlink:actuate="onLoad"/><svg:title/><svg:desc/></draw:frame><draw:frame draw:id="id456" draw:style-name="a465" draw:name="Image 467" svg:x="4.29335in" svg:y="2.2in" svg:width="1.86667in" svg:height="0.16in" style:rel-width="scale" style:rel-height="scale"><draw:image xlink:href="media/image442.png" xlink:type="simple" xlink:show="embed" xlink:actuate="onLoad"/><svg:title/><svg:desc/></draw:frame><draw:frame draw:id="id457" draw:style-name="a466" draw:name="Image 468" svg:x="1.57333in" svg:y="4.17335in" svg:width="0.05333in" svg:height="0.06667in" style:rel-width="scale" style:rel-height="scale"><draw:image xlink:href="media/image443.png" xlink:type="simple" xlink:show="embed" xlink:actuate="onLoad"/><svg:title/><svg:desc/></draw:frame><draw:frame draw:id="id458" draw:style-name="a467" draw:name="Image 469" svg:x="0.98667in" svg:y="2.98667in" svg:width="0.18667in" svg:height="0.45333in" style:rel-width="scale" style:rel-height="scale"><draw:image xlink:href="media/image444.png" xlink:type="simple" xlink:show="embed" xlink:actuate="onLoad"/><svg:title/><svg:desc/></draw:frame><draw:frame draw:id="id459" draw:style-name="a468" draw:name="Image 470" svg:x="1.52in" svg:y="1.88in" svg:width="0.05333in" svg:height="0.06667in" style:rel-width="scale" style:rel-height="scale"><draw:image xlink:href="media/image445.png" xlink:type="simple" xlink:show="embed" xlink:actuate="onLoad"/><svg:title/><svg:desc/></draw:frame><draw:frame draw:id="id460" draw:style-name="a469" draw:name="Image 471" svg:x="3.57333in" svg:y="1.77333in" svg:width="0.10667in" svg:height="0.04in" style:rel-width="scale" style:rel-height="scale"><draw:image xlink:href="media/image446.png" xlink:type="simple" xlink:show="embed" xlink:actuate="onLoad"/><svg:title/><svg:desc/></draw:frame></draw:g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<draw:frame draw:style-name="a471" draw:name="Image 472" text:anchor-type="as-char" svg:x="0in" svg:y="0in" svg:width="0.11in" svg:height="0.08in" style:rel-width="scale" style:rel-height="scale"><draw:image xlink:href="media/image447.png" xlink:type="simple" xlink:show="embed" xlink:actuate="onLoad"/><svg:title/><svg:desc/></draw:frame></text:span></text:p>
      <text:soft-page-break/>
      <text:p text:style-name="P363"><text:span text:style-name="T364"><draw:g draw:z-index="15744000" draw:name="Group 473" draw:id="id497" draw:style-name="a507" text:anchor-type="paragraph"><svg:title/><svg:desc/><draw:frame draw:id="id462" draw:style-name="a472" draw:name="Image 474" svg:x="0.21333in" svg:y="0.63997in" svg:width="7.14668in" svg:height="9.86629in" style:rel-width="scale" style:rel-height="scale"><draw:image xlink:href="media/image448.jpeg" xlink:type="simple" xlink:show="embed" xlink:actuate="onLoad"/><svg:title/><svg:desc/></draw:frame><draw:frame draw:id="id463" draw:style-name="a473" draw:name="Image 475" svg:x="1.33333in" svg:y="3.34668in" svg:width="5.97335in" svg:height="0.29333in" style:rel-width="scale" style:rel-height="scale"><draw:image xlink:href="media/image449.png" xlink:type="simple" xlink:show="embed" xlink:actuate="onLoad"/><svg:title/><svg:desc/></draw:frame><draw:frame draw:id="id464" draw:style-name="a474" draw:name="Image 476" svg:x="0.96in" svg:y="2.25335in" svg:width="3.78668in" svg:height="0.90665in" style:rel-width="scale" style:rel-height="scale"><draw:image xlink:href="media/image450.png" xlink:type="simple" xlink:show="embed" xlink:actuate="onLoad"/><svg:title/><svg:desc/></draw:frame><draw:frame draw:id="id465" draw:style-name="a475" draw:name="Image 477" svg:x="0.96in" svg:y="1.36in" svg:width="6.37335in" svg:height="0.70667in" style:rel-width="scale" style:rel-height="scale"><draw:image xlink:href="media/image451.png" xlink:type="simple" xlink:show="embed" xlink:actuate="onLoad"/><svg:title/><svg:desc/></draw:frame><draw:frame draw:id="id466" draw:style-name="a476" draw:name="Image 478" svg:x="3.41333in" svg:y="4.60001in" svg:width="0.05333in" svg:height="0.06667in" style:rel-width="scale" style:rel-height="scale"><draw:image xlink:href="media/image452.png" xlink:type="simple" xlink:show="embed" xlink:actuate="onLoad"/><svg:title/><svg:desc/></draw:frame><draw:frame draw:id="id467" draw:style-name="a477" draw:name="Image 479" svg:x="3.62667in" svg:y="0.61333in" svg:width="1.01333in" svg:height="0.14667in" style:rel-width="scale" style:rel-height="scale"><draw:image xlink:href="media/image453.png" xlink:type="simple" xlink:show="embed" xlink:actuate="onLoad"/><svg:title/><svg:desc/></draw:frame><draw:frame draw:id="id468" draw:style-name="a478" draw:name="Image 480" svg:x="7.17335in" svg:y="5.82668in" svg:width="0.13333in" svg:height="0.24in" style:rel-width="scale" style:rel-height="scale"><draw:image xlink:href="media/image454.png" xlink:type="simple" xlink:show="embed" xlink:actuate="onLoad"/><svg:title/><svg:desc/></draw:frame><draw:frame draw:id="id469" draw:style-name="a479" draw:name="Image 481" svg:x="1.33333in" svg:y="10.10668in" svg:width="5.86668in" svg:height="0.12in" style:rel-width="scale" style:rel-height="scale"><draw:image xlink:href="media/image455.png" xlink:type="simple" xlink:show="embed" xlink:actuate="onLoad"/><svg:title/><svg:desc/></draw:frame><draw:frame draw:id="id470" draw:style-name="a480" draw:name="Image 482" svg:x="1.33333in" svg:y="8.46668in" svg:width="5.73335in" svg:height="0.12in" style:rel-width="scale" style:rel-height="scale"><draw:image xlink:href="media/image456.png" xlink:type="simple" xlink:show="embed" xlink:actuate="onLoad"/><svg:title/><svg:desc/></draw:frame><draw:frame draw:id="id471" draw:style-name="a481" draw:name="Image 483" svg:x="3.70668in" svg:y="8.10668in" svg:width="3.49333in" svg:height="0.12in" style:rel-width="scale" style:rel-height="scale"><draw:image xlink:href="media/image457.png" xlink:type="simple" xlink:show="embed" xlink:actuate="onLoad"/><svg:title/><svg:desc/></draw:frame><draw:frame draw:id="id472" draw:style-name="a482" draw:name="Image 484" svg:x="3.04in" svg:y="6.36001in" svg:width="2.48in" svg:height="0.12in" style:rel-width="scale" style:rel-height="scale"><draw:image xlink:href="media/image458.png" xlink:type="simple" xlink:show="embed" xlink:actuate="onLoad"/><svg:title/><svg:desc/></draw:frame><draw:frame draw:id="id473" draw:style-name="a483" draw:name="Image 485" svg:x="1.33333in" svg:y="5.18668in" svg:width="5.97335in" svg:height="5.8129in" style:rel-width="scale" style:rel-height="scale"><draw:image xlink:href="media/image459.png" xlink:type="simple" xlink:show="embed" xlink:actuate="onLoad"/><svg:title/><svg:desc/></draw:frame><draw:frame draw:id="id474" draw:style-name="a484" draw:name="Image 486" svg:x="1.36in" svg:y="4.88001in" svg:width="5.65335in" svg:height="0.13333in" style:rel-width="scale" style:rel-height="scale"><draw:image xlink:href="media/image460.png" xlink:type="simple" xlink:show="embed" xlink:actuate="onLoad"/><svg:title/><svg:desc/></draw:frame><draw:frame draw:id="id475" draw:style-name="a485" draw:name="Image 487" svg:x="1.36in" svg:y="4.42668in" svg:width="5.65335in" svg:height="0.42667in" style:rel-width="scale" style:rel-height="scale"><draw:image xlink:href="media/image461.png" xlink:type="simple" xlink:show="embed" xlink:actuate="onLoad"/><svg:title/><svg:desc/></draw:frame><draw:frame draw:id="id476" draw:style-name="a486" draw:name="Image 488" svg:x="3.62667in" svg:y="4.05335in" svg:width="3.28in" svg:height="0.36in" style:rel-width="scale" style:rel-height="scale"><draw:image xlink:href="media/image462.png" xlink:type="simple" xlink:show="embed" xlink:actuate="onLoad"/><svg:title/><svg:desc/></draw:frame><draw:frame draw:id="id477" draw:style-name="a487" draw:name="Image 489" svg:x="3.04in" svg:y="8.33335in" svg:width="2.48in" svg:height="0.12in" style:rel-width="scale" style:rel-height="scale"><draw:image xlink:href="media/image463.png" xlink:type="simple" xlink:show="embed" xlink:actuate="onLoad"/><svg:title/><svg:desc/></draw:frame><draw:frame draw:id="id478" draw:style-name="a488" draw:name="Image 490" svg:x="6.61335in" svg:y="10.48003in" svg:width="0.58667in" svg:height="0.14667in" style:rel-width="scale" style:rel-height="scale"><draw:image xlink:href="media/image464.png" xlink:type="simple" xlink:show="embed" xlink:actuate="onLoad"/><svg:title/><svg:desc/></draw:frame><draw:frame draw:id="id479" draw:style-name="a489" draw:name="Image 491" svg:x="3.89335in" svg:y="7.06668in" svg:width="0.29333in" svg:height="0.09333in" style:rel-width="scale" style:rel-height="scale"><draw:image xlink:href="media/image465.png" xlink:type="simple" xlink:show="embed" xlink:actuate="onLoad"/><svg:title/><svg:desc/></draw:frame><draw:frame draw:id="id480" draw:style-name="a490" draw:name="Image 492" svg:x="3.86668in" svg:y="7.65335in" svg:width="0.10667in" svg:height="0.08in" style:rel-width="scale" style:rel-height="scale"><draw:image xlink:href="media/image466.png" xlink:type="simple" xlink:show="embed" xlink:actuate="onLoad"/><svg:title/><svg:desc/></draw:frame><draw:frame draw:id="id481" draw:style-name="a491" draw:name="Image 493" svg:x="3.92001in" svg:y="6.84001in" svg:width="0.08in" svg:height="0.08in" style:rel-width="scale" style:rel-height="scale"><draw:image xlink:href="media/image467.png" xlink:type="simple" xlink:show="embed" xlink:actuate="onLoad"/><svg:title/><svg:desc/></draw:frame><draw:frame draw:id="id482" draw:style-name="a492" draw:name="Image 494" svg:x="3.2in" svg:y="6.74668in" svg:width="0.05333in" svg:height="0.06667in" style:rel-width="scale" style:rel-height="scale"><draw:image xlink:href="media/image468.png" xlink:type="simple" xlink:show="embed" xlink:actuate="onLoad"/><svg:title/><svg:desc/></draw:frame><draw:frame draw:id="id483" draw:style-name="a493" draw:name="Image 495" svg:x="4.56001in" svg:y="5.82668in" svg:width="0.08in" svg:height="0.06667in" style:rel-width="scale" style:rel-height="scale"><draw:image xlink:href="media/image469.png" xlink:type="simple" xlink:show="embed" xlink:actuate="onLoad"/><svg:title/><svg:desc/></draw:frame><draw:frame draw:id="id484" draw:style-name="a494" draw:name="Image 496" svg:x="1.68in" svg:y="5.53335in" svg:width="0.08in" svg:height="0.08in" style:rel-width="scale" style:rel-height="scale"><draw:image xlink:href="media/image470.png" xlink:type="simple" xlink:show="embed" xlink:actuate="onLoad"/><svg:title/><svg:desc/></draw:frame><draw:frame draw:id="id485" draw:style-name="a495" draw:name="Image 497" svg:x="1.33333in" svg:y="8.10668in" svg:width="0.26667in" svg:height="0.10667in" style:rel-width="scale" style:rel-height="scale"><draw:image xlink:href="media/image471.png" xlink:type="simple" xlink:show="embed" xlink:actuate="onLoad"/><svg:title/><svg:desc/></draw:frame><draw:frame draw:id="id486" draw:style-name="a496" draw:name="Image 498" svg:x="0.96in" svg:y="5.48001in" svg:width="1.81333in" svg:height="0.16in" style:rel-width="scale" style:rel-height="scale"><draw:image xlink:href="media/image472.png" xlink:type="simple" xlink:show="embed" xlink:actuate="onLoad"/><svg:title/><svg:desc/></draw:frame><draw:frame draw:id="id487" draw:style-name="a497" draw:name="Image 499" svg:x="6.26668in" svg:y="4.28001in" svg:width="0.64in" svg:height="0.13333in" style:rel-width="scale" style:rel-height="scale"><draw:image xlink:href="media/image473.png" xlink:type="simple" xlink:show="embed" xlink:actuate="onLoad"/><svg:title/><svg:desc/></draw:frame><draw:frame draw:id="id488" draw:style-name="a498" draw:name="Image 500" svg:x="1.28in" svg:y="0.77333in" svg:width="2.18667in" svg:height="0.16in" style:rel-width="scale" style:rel-height="scale"><draw:image xlink:href="media/image474.png" xlink:type="simple" xlink:show="embed" xlink:actuate="onLoad"/><svg:title/><svg:desc/></draw:frame><draw:frame draw:id="id489" draw:style-name="a499" draw:name="Image 501" svg:x="4.32001in" svg:y="3.80001in" svg:width="2.13333in" svg:height="0.18667in" style:rel-width="scale" style:rel-height="scale"><draw:image xlink:href="media/image475.png" xlink:type="simple" xlink:show="embed" xlink:actuate="onLoad"/><svg:title/><svg:desc/></draw:frame><draw:frame draw:id="id490" draw:style-name="a500" draw:name="Image 502" svg:x="7.25335in" svg:y="3.4in" svg:width="0.08in" svg:height="0.08in" style:rel-width="scale" style:rel-height="scale"><draw:image xlink:href="media/image476.png" xlink:type="simple" xlink:show="embed" xlink:actuate="onLoad"/><svg:title/><svg:desc/></draw:frame><draw:frame draw:id="id491" draw:style-name="a501" draw:name="Image 503" svg:x="3.73335in" svg:y="3.40001in" svg:width="0.08in" svg:height="0.05333in" style:rel-width="scale" style:rel-height="scale"><draw:image xlink:href="media/image477.png" xlink:type="simple" xlink:show="embed" xlink:actuate="onLoad"/><svg:title/><svg:desc/></draw:frame><draw:frame draw:id="id492" draw:style-name="a502" draw:name="Image 504" svg:x="3.38667in" svg:y="2.98668in" svg:width="0.08in" svg:height="0.17332in" style:rel-width="scale" style:rel-height="scale"><draw:image xlink:href="media/image478.png" xlink:type="simple" xlink:show="embed" xlink:actuate="onLoad"/><svg:title/><svg:desc/></draw:frame><draw:frame draw:id="id493" draw:style-name="a503" draw:name="Image 505" svg:x="0.50667in" svg:y="2.97333in" svg:width="0.08in" svg:height="0.09333in" style:rel-width="scale" style:rel-height="scale"><draw:image xlink:href="media/image479.png" xlink:type="simple" xlink:show="embed" xlink:actuate="onLoad"/><svg:title/><svg:desc/></draw:frame><draw:frame draw:id="id494" draw:style-name="a504" draw:name="Image 506" svg:x="3.60001in" svg:y="1.92in" svg:width="0.08in" svg:height="0.12in" style:rel-width="scale" style:rel-height="scale"><draw:image xlink:href="media/image480.png" xlink:type="simple" xlink:show="embed" xlink:actuate="onLoad"/><svg:title/><svg:desc/></draw:frame><draw:frame draw:id="id495" draw:style-name="a505" draw:name="Image 507" svg:x="6.50668in" svg:y="0.8in" svg:width="0.05333in" svg:height="0.10667in" style:rel-width="scale" style:rel-height="scale"><draw:image xlink:href="media/image481.png" xlink:type="simple" xlink:show="embed" xlink:actuate="onLoad"/><svg:title/><svg:desc/></draw:frame><draw:frame draw:id="id496" draw:style-name="a506" draw:name="Image 508" svg:x="6.21335in" svg:y="0.78666in" svg:width="0.8in" svg:height="0.13333in" style:rel-width="scale" style:rel-height="scale"><draw:image xlink:href="media/image482.png" xlink:type="simple" xlink:show="embed" xlink:actuate="onLoad"/><svg:title/><svg:desc/></draw:frame></draw:g></text:span></text:p>
      <text:soft-page-break/>
      <text:p text:style-name="P365"><text:span text:style-name="T366"><draw:g draw:z-index="15744512" draw:name="Group 509" draw:id="id528" draw:style-name="a538" text:anchor-type="paragraph"><svg:title/><svg:desc/><draw:frame draw:id="id498" draw:style-name="a508" draw:name="Image 510" svg:x="0.42667in" svg:y="0.63997in" svg:width="6.88001in" svg:height="9.91962in" style:rel-width="scale" style:rel-height="scale"><draw:image xlink:href="media/image483.jpeg" xlink:type="simple" xlink:show="embed" xlink:actuate="onLoad"/><svg:title/><svg:desc/></draw:frame><draw:frame draw:id="id499" draw:style-name="a509" draw:name="Image 511" svg:x="0.50667in" svg:y="3.54668in" svg:width="0.16in" svg:height="1.56in" style:rel-width="scale" style:rel-height="scale"><draw:image xlink:href="media/image484.png" xlink:type="simple" xlink:show="embed" xlink:actuate="onLoad"/><svg:title/><svg:desc/></draw:frame><draw:frame draw:id="id500" draw:style-name="a510" draw:name="Image 512" svg:x="2.34667in" svg:y="4.41335in" svg:width="0.08in" svg:height="0.04in" style:rel-width="scale" style:rel-height="scale"><draw:image xlink:href="media/image485.png" xlink:type="simple" xlink:show="embed" xlink:actuate="onLoad"/><svg:title/><svg:desc/></draw:frame><draw:frame draw:id="id501" draw:style-name="a511" draw:name="Image 513" svg:x="5.38668in" svg:y="4.81335in" svg:width="0.05333in" svg:height="0.09333in" style:rel-width="scale" style:rel-height="scale"><draw:image xlink:href="media/image486.png" xlink:type="simple" xlink:show="embed" xlink:actuate="onLoad"/><svg:title/><svg:desc/></draw:frame><draw:frame draw:id="id502" draw:style-name="a512" draw:name="Image 514" svg:x="5.97335in" svg:y="8.86668in" svg:width="0.18667in" svg:height="0.24in" style:rel-width="scale" style:rel-height="scale"><draw:image xlink:href="media/image487.png" xlink:type="simple" xlink:show="embed" xlink:actuate="onLoad"/><svg:title/><svg:desc/></draw:frame><draw:frame draw:id="id503" draw:style-name="a513" draw:name="Image 515" svg:x="1.97333in" svg:y="9.18668in" svg:width="0.24in" svg:height="0.21333in" style:rel-width="scale" style:rel-height="scale"><draw:image xlink:href="media/image488.png" xlink:type="simple" xlink:show="embed" xlink:actuate="onLoad"/><svg:title/><svg:desc/></draw:frame><draw:frame draw:id="id504" draw:style-name="a514" draw:name="Image 516" svg:x="0.98667in" svg:y="8.52001in" svg:width="5.57335in" svg:height="0.14667in" style:rel-width="scale" style:rel-height="scale"><draw:image xlink:href="media/image489.png" xlink:type="simple" xlink:show="embed" xlink:actuate="onLoad"/><svg:title/><svg:desc/></draw:frame><draw:frame draw:id="id505" draw:style-name="a515" draw:name="Image 517" svg:x="0.96in" svg:y="6.86668in" svg:width="5.52001in" svg:height="0.14667in" style:rel-width="scale" style:rel-height="scale"><draw:image xlink:href="media/image490.png" xlink:type="simple" xlink:show="embed" xlink:actuate="onLoad"/><svg:title/><svg:desc/></draw:frame><draw:frame draw:id="id506" draw:style-name="a516" draw:name="Image 518" svg:x="0.93333in" svg:y="1.33333in" svg:width="6.34668in" svg:height="8.62668in" style:rel-width="scale" style:rel-height="scale"><draw:image xlink:href="media/image491.png" xlink:type="simple" xlink:show="embed" xlink:actuate="onLoad"/><svg:title/><svg:desc/></draw:frame><draw:frame draw:id="id507" draw:style-name="a517" draw:name="Image 519" svg:x="6.64001in" svg:y="10.44003in" svg:width="0.56in" svg:height="0.14667in" style:rel-width="scale" style:rel-height="scale"><draw:image xlink:href="media/image492.png" xlink:type="simple" xlink:show="embed" xlink:actuate="onLoad"/><svg:title/><svg:desc/></draw:frame><draw:frame draw:id="id508" draw:style-name="a518" draw:name="Image 520" svg:x="1.84in" svg:y="8.73335in" svg:width="0.13333in" svg:height="0.08in" style:rel-width="scale" style:rel-height="scale"><draw:image xlink:href="media/image493.png" xlink:type="simple" xlink:show="embed" xlink:actuate="onLoad"/><svg:title/><svg:desc/></draw:frame><draw:frame draw:id="id509" draw:style-name="a519" draw:name="Image 521" svg:x="1.62667in" svg:y="9.36001in" svg:width="0.08in" svg:height="0.06667in" style:rel-width="scale" style:rel-height="scale"><draw:image xlink:href="media/image494.png" xlink:type="simple" xlink:show="embed" xlink:actuate="onLoad"/><svg:title/><svg:desc/></draw:frame><draw:frame draw:id="id510" draw:style-name="a520" draw:name="Image 522" svg:x="3.33333in" svg:y="8.70668in" svg:width="0.16in" svg:height="0.10667in" style:rel-width="scale" style:rel-height="scale"><draw:image xlink:href="media/image495.png" xlink:type="simple" xlink:show="embed" xlink:actuate="onLoad"/><svg:title/><svg:desc/></draw:frame><draw:frame draw:id="id511" draw:style-name="a521" draw:name="Image 523" svg:x="2.58667in" svg:y="8.25335in" svg:width="0.08in" svg:height="0.08in" style:rel-width="scale" style:rel-height="scale"><draw:image xlink:href="media/image496.png" xlink:type="simple" xlink:show="embed" xlink:actuate="onLoad"/><svg:title/><svg:desc/></draw:frame><draw:frame draw:id="id512" draw:style-name="a522" draw:name="Image 524" svg:x="3.89335in" svg:y="8.24002in" svg:width="0.05333in" svg:height="0.08in" style:rel-width="scale" style:rel-height="scale"><draw:image xlink:href="media/image497.png" xlink:type="simple" xlink:show="embed" xlink:actuate="onLoad"/><svg:title/><svg:desc/></draw:frame><draw:frame draw:id="id513" draw:style-name="a523" draw:name="Image 525" svg:x="3.33333in" svg:y="7.08001in" svg:width="0.08in" svg:height="0.08in" style:rel-width="scale" style:rel-height="scale"><draw:image xlink:href="media/image498.png" xlink:type="simple" xlink:show="embed" xlink:actuate="onLoad"/><svg:title/><svg:desc/></draw:frame><draw:frame draw:id="id514" draw:style-name="a524" draw:name="Image 526" svg:x="2.82667in" svg:y="7.08001in" svg:width="0.08in" svg:height="0.09333in" style:rel-width="scale" style:rel-height="scale"><draw:image xlink:href="media/image499.png" xlink:type="simple" xlink:show="embed" xlink:actuate="onLoad"/><svg:title/><svg:desc/></draw:frame><draw:frame draw:id="id515" draw:style-name="a525" draw:name="Image 527" svg:x="3.09333in" svg:y="7.06668in" svg:width="0.10667in" svg:height="0.10667in" style:rel-width="scale" style:rel-height="scale"><draw:image xlink:href="media/image500.png" xlink:type="simple" xlink:show="embed" xlink:actuate="onLoad"/><svg:title/><svg:desc/></draw:frame><draw:frame draw:id="id516" draw:style-name="a526" draw:name="Image 528" svg:x="1.89333in" svg:y="6.57335in" svg:width="0.08in" svg:height="0.06667in" style:rel-width="scale" style:rel-height="scale"><draw:image xlink:href="media/image501.png" xlink:type="simple" xlink:show="embed" xlink:actuate="onLoad"/><svg:title/><svg:desc/></draw:frame><draw:frame draw:id="id517" draw:style-name="a527" draw:name="Image 529" svg:x="1.46667in" svg:y="6.57335in" svg:width="0.08in" svg:height="0.06667in" style:rel-width="scale" style:rel-height="scale"><draw:image xlink:href="media/image502.png" xlink:type="simple" xlink:show="embed" xlink:actuate="onLoad"/><svg:title/><svg:desc/></draw:frame><draw:frame draw:id="id518" draw:style-name="a528" draw:name="Image 530" svg:x="5.89335in" svg:y="6.22668in" svg:width="0.05333in" svg:height="0.08in" style:rel-width="scale" style:rel-height="scale"><draw:image xlink:href="media/image503.png" xlink:type="simple" xlink:show="embed" xlink:actuate="onLoad"/><svg:title/><svg:desc/></draw:frame><draw:frame draw:id="id519" draw:style-name="a529" draw:name="Image 531" svg:x="3.57333in" svg:y="0.6in" svg:width="1.01333in" svg:height="0.14667in" style:rel-width="scale" style:rel-height="scale"><draw:image xlink:href="media/image504.png" xlink:type="simple" xlink:show="embed" xlink:actuate="onLoad"/><svg:title/><svg:desc/></draw:frame><draw:frame draw:id="id520" draw:style-name="a530" draw:name="Image 532" svg:x="1.22667in" svg:y="0.76in" svg:width="2.18667in" svg:height="0.16in" style:rel-width="scale" style:rel-height="scale"><draw:image xlink:href="media/image505.png" xlink:type="simple" xlink:show="embed" xlink:actuate="onLoad"/><svg:title/><svg:desc/></draw:frame><draw:frame draw:id="id521" draw:style-name="a531" draw:name="Image 533" svg:x="5.94668in" svg:y="3.92001in" svg:width="0.10667in" svg:height="0.09333in" style:rel-width="scale" style:rel-height="scale"><draw:image xlink:href="media/image506.png" xlink:type="simple" xlink:show="embed" xlink:actuate="onLoad"/><svg:title/><svg:desc/></draw:frame><draw:frame draw:id="id522" draw:style-name="a532" draw:name="Image 534" svg:x="5.04001in" svg:y="3.78668in" svg:width="0.05333in" svg:height="0.09333in" style:rel-width="scale" style:rel-height="scale"><draw:image xlink:href="media/image507.png" xlink:type="simple" xlink:show="embed" xlink:actuate="onLoad"/><svg:title/><svg:desc/></draw:frame><draw:frame draw:id="id523" draw:style-name="a533" draw:name="Image 535" svg:x="1.70667in" svg:y="2.88in" svg:width="0.05333in" svg:height="0.06667in" style:rel-width="scale" style:rel-height="scale"><draw:image xlink:href="media/image508.png" xlink:type="simple" xlink:show="embed" xlink:actuate="onLoad"/><svg:title/><svg:desc/></draw:frame><draw:frame draw:id="id524" draw:style-name="a534" draw:name="Image 536" svg:x="2.56in" svg:y="1.96in" svg:width="0.05333in" svg:height="0.06667in" style:rel-width="scale" style:rel-height="scale"><draw:image xlink:href="media/image509.png" xlink:type="simple" xlink:show="embed" xlink:actuate="onLoad"/><svg:title/><svg:desc/></draw:frame><draw:frame draw:id="id525" draw:style-name="a535" draw:name="Image 537" svg:x="2.64in" svg:y="1.66667in" svg:width="0.08in" svg:height="0.06667in" style:rel-width="scale" style:rel-height="scale"><draw:image xlink:href="media/image510.png" xlink:type="simple" xlink:show="embed" xlink:actuate="onLoad"/><svg:title/><svg:desc/></draw:frame><draw:frame draw:id="id526" draw:style-name="a536" draw:name="Image 538" svg:x="3.30667in" svg:y="1.33333in" svg:width="0.10667in" svg:height="0.12in" style:rel-width="scale" style:rel-height="scale"><draw:image xlink:href="media/image511.png" xlink:type="simple" xlink:show="embed" xlink:actuate="onLoad"/><svg:title/><svg:desc/></draw:frame><draw:frame draw:id="id527" draw:style-name="a537" draw:name="Image 539" svg:x="6.16001in" svg:y="0.74667in" svg:width="0.77333in" svg:height="0.13333in" style:rel-width="scale" style:rel-height="scale"><draw:image xlink:href="media/image512.png" xlink:type="simple" xlink:show="embed" xlink:actuate="onLoad"/><svg:title/><svg:desc/></draw:frame></draw:g></text:span></text:p>
      <text:soft-page-break/>
      <text:p text:style-name="P367"><text:span text:style-name="T368"><draw:g draw:z-index="15745024" draw:name="Group 540" draw:id="id548" draw:style-name="a558" text:anchor-type="paragraph"><svg:title/><svg:desc/><draw:frame draw:id="id529" draw:style-name="a539" draw:name="Image 541" svg:x="0.32in" svg:y="0.69331in" svg:width="7.04001in" svg:height="9.81296in" style:rel-width="scale" style:rel-height="scale"><draw:image xlink:href="media/image513.jpeg" xlink:type="simple" xlink:show="embed" xlink:actuate="onLoad"/><svg:title/><svg:desc/></draw:frame><draw:frame draw:id="id530" draw:style-name="a540" draw:name="Image 542" svg:x="1.33333in" svg:y="8.61335in" svg:width="5.46668in" svg:height="1.6in" style:rel-width="scale" style:rel-height="scale"><draw:image xlink:href="media/image514.png" xlink:type="simple" xlink:show="embed" xlink:actuate="onLoad"/><svg:title/><svg:desc/></draw:frame><draw:frame draw:id="id531" draw:style-name="a541" draw:name="Image 543" svg:x="4.08001in" svg:y="8.29335in" svg:width="2.53333in" svg:height="0.26667in" style:rel-width="scale" style:rel-height="scale"><draw:image xlink:href="media/image515.png" xlink:type="simple" xlink:show="embed" xlink:actuate="onLoad"/><svg:title/><svg:desc/></draw:frame><draw:frame draw:id="id532" draw:style-name="a542" draw:name="Image 544" svg:x="1.33333in" svg:y="7.86668in" svg:width="5.46668in" svg:height="0.12in" style:rel-width="scale" style:rel-height="scale"><draw:image xlink:href="media/image516.png" xlink:type="simple" xlink:show="embed" xlink:actuate="onLoad"/><svg:title/><svg:desc/></draw:frame><draw:frame draw:id="id533" draw:style-name="a543" draw:name="Image 545" svg:x="1.36in" svg:y="7.57335in" svg:width="5.46668in" svg:height="0.28in" style:rel-width="scale" style:rel-height="scale"><draw:image xlink:href="media/image517.png" xlink:type="simple" xlink:show="embed" xlink:actuate="onLoad"/><svg:title/><svg:desc/></draw:frame><draw:frame draw:id="id534" draw:style-name="a544" draw:name="Image 546" svg:x="4.08001in" svg:y="7.25335in" svg:width="2.53333in" svg:height="0.26667in" style:rel-width="scale" style:rel-height="scale"><draw:image xlink:href="media/image518.png" xlink:type="simple" xlink:show="embed" xlink:actuate="onLoad"/><svg:title/><svg:desc/></draw:frame><draw:frame draw:id="id535" draw:style-name="a545" draw:name="Image 547" svg:x="0.96in" svg:y="0.8in" svg:width="6.34668in" svg:height="6.13335in" style:rel-width="scale" style:rel-height="scale"><draw:image xlink:href="media/image519.png" xlink:type="simple" xlink:show="embed" xlink:actuate="onLoad"/><svg:title/><svg:desc/></draw:frame><draw:frame draw:id="id536" draw:style-name="a546" draw:name="Image 548" svg:x="0.96in" svg:y="6.25335in" svg:width="3.25333in" svg:height="0.17333in" style:rel-width="scale" style:rel-height="scale"><draw:image xlink:href="media/image520.png" xlink:type="simple" xlink:show="embed" xlink:actuate="onLoad"/><svg:title/><svg:desc/></draw:frame><draw:frame draw:id="id537" draw:style-name="a547" draw:name="Image 549" svg:x="3.57333in" svg:y="7.10668in" svg:width="0.98667in" svg:height="0.12in" style:rel-width="scale" style:rel-height="scale"><draw:image xlink:href="media/image521.png" xlink:type="simple" xlink:show="embed" xlink:actuate="onLoad"/><svg:title/><svg:desc/></draw:frame><draw:frame draw:id="id538" draw:style-name="a548" draw:name="Image 550" svg:x="3.57333in" svg:y="8.14668in" svg:width="0.98667in" svg:height="0.12in" style:rel-width="scale" style:rel-height="scale"><draw:image xlink:href="media/image522.png" xlink:type="simple" xlink:show="embed" xlink:actuate="onLoad"/><svg:title/><svg:desc/></draw:frame><draw:frame draw:id="id539" draw:style-name="a549" draw:name="Image 551" svg:x="1.33333in" svg:y="9.64001in" svg:width="5.46668in" svg:height="0.13333in" style:rel-width="scale" style:rel-height="scale"><draw:image xlink:href="media/image523.png" xlink:type="simple" xlink:show="embed" xlink:actuate="onLoad"/><svg:title/><svg:desc/></draw:frame><draw:frame draw:id="id540" draw:style-name="a550" draw:name="Image 552" svg:x="6.64668in" svg:y="10.52003in" svg:width="0.52333in" svg:height="0.10333in" style:rel-width="scale" style:rel-height="scale"><draw:image xlink:href="media/image524.png" xlink:type="simple" xlink:show="embed" xlink:actuate="onLoad"/><svg:title/><svg:desc/></draw:frame><draw:frame draw:id="id541" draw:style-name="a551" draw:name="Image 553" svg:x="1.33333in" svg:y="10.22668in" svg:width="0.77333in" svg:height="0.10667in" style:rel-width="scale" style:rel-height="scale"><draw:image xlink:href="media/image525.png" xlink:type="simple" xlink:show="embed" xlink:actuate="onLoad"/><svg:title/><svg:desc/></draw:frame><draw:frame draw:id="id542" draw:style-name="a552" draw:name="Image 554" svg:x="1.33333in" svg:y="8.38668in" svg:width="0.61333in" svg:height="0.12in" style:rel-width="scale" style:rel-height="scale"><draw:image xlink:href="media/image526.png" xlink:type="simple" xlink:show="embed" xlink:actuate="onLoad"/><svg:title/><svg:desc/></draw:frame><draw:frame draw:id="id543" draw:style-name="a553" draw:name="Image 555" svg:x="1.33333in" svg:y="7.34668in" svg:width="0.61333in" svg:height="0.13333in" style:rel-width="scale" style:rel-height="scale"><draw:image xlink:href="media/image527.png" xlink:type="simple" xlink:show="embed" xlink:actuate="onLoad"/><svg:title/><svg:desc/></draw:frame><draw:frame draw:id="id544" draw:style-name="a554" draw:name="Image 556" svg:x="5.52001in" svg:y="4.26668in" svg:width="0.69333in" svg:height="0.04in" style:rel-width="scale" style:rel-height="scale"><draw:image xlink:href="media/image528.png" xlink:type="simple" xlink:show="embed" xlink:actuate="onLoad"/><svg:title/><svg:desc/></draw:frame><draw:frame draw:id="id545" draw:style-name="a555" draw:name="Image 557" svg:x="3.62667in" svg:y="0.64in" svg:width="1.01333in" svg:height="0.13333in" style:rel-width="scale" style:rel-height="scale"><draw:image xlink:href="media/image529.png" xlink:type="simple" xlink:show="embed" xlink:actuate="onLoad"/><svg:title/><svg:desc/></draw:frame><draw:frame draw:id="id546" draw:style-name="a556" draw:name="Image 558" svg:x="0.96in" svg:y="3.38668in" svg:width="2.45333in" svg:height="0.18667in" style:rel-width="scale" style:rel-height="scale"><draw:image xlink:href="media/image530.png" xlink:type="simple" xlink:show="embed" xlink:actuate="onLoad"/><svg:title/><svg:desc/></draw:frame><draw:frame draw:id="id547" draw:style-name="a557" draw:name="Image 559" svg:x="0.53333in" svg:y="2.86668in" svg:width="0.10667in" svg:height="1.17333in" style:rel-width="scale" style:rel-height="scale"><draw:image xlink:href="media/image531.png" xlink:type="simple" xlink:show="embed" xlink:actuate="onLoad"/><svg:title/><svg:desc/></draw:frame></draw:g></text:span></text:p>
      <text:soft-page-break/>
      <text:p text:style-name="P369"><text:span text:style-name="T370"><draw:g draw:z-index="15745536" draw:name="Group 560" draw:id="id586" draw:style-name="a596" text:anchor-type="paragraph"><svg:title/><svg:desc/><draw:frame draw:id="id549" draw:style-name="a559" draw:name="Image 561" svg:x="0.05333in" svg:y="0.63997in" svg:width="7.36001in" svg:height="10.35961in" style:rel-width="scale" style:rel-height="scale"><draw:image xlink:href="media/image532.jpeg" xlink:type="simple" xlink:show="embed" xlink:actuate="onLoad"/><svg:title/><svg:desc/></draw:frame><draw:frame draw:id="id550" draw:style-name="a560" draw:name="Image 562" svg:x="5.09335in" svg:y="4.36001in" svg:width="0.10667in" svg:height="0.10667in" style:rel-width="scale" style:rel-height="scale"><draw:image xlink:href="media/image533.png" xlink:type="simple" xlink:show="embed" xlink:actuate="onLoad"/><svg:title/><svg:desc/></draw:frame><draw:frame draw:id="id551" draw:style-name="a561" draw:name="Image 563" svg:x="2.18667in" svg:y="4.40001in" svg:width="0.08in" svg:height="0.05333in" style:rel-width="scale" style:rel-height="scale"><draw:image xlink:href="media/image534.png" xlink:type="simple" xlink:show="embed" xlink:actuate="onLoad"/><svg:title/><svg:desc/></draw:frame><draw:frame draw:id="id552" draw:style-name="a562" draw:name="Image 564" svg:x="1.6in" svg:y="4.98668in" svg:width="0.05333in" svg:height="0.06667in" style:rel-width="scale" style:rel-height="scale"><draw:image xlink:href="media/image535.png" xlink:type="simple" xlink:show="embed" xlink:actuate="onLoad"/><svg:title/><svg:desc/></draw:frame><draw:frame draw:id="id553" draw:style-name="a563" draw:name="Image 565" svg:x="1.01333in" svg:y="0.62668in" svg:width="6.37335in" svg:height="10.3729in" style:rel-width="scale" style:rel-height="scale"><draw:image xlink:href="media/image536.png" xlink:type="simple" xlink:show="embed" xlink:actuate="onLoad"/><svg:title/><svg:desc/></draw:frame><draw:frame draw:id="id554" draw:style-name="a564" draw:name="Image 566" svg:x="6.66668in" svg:y="10.48003in" svg:width="0.58667in" svg:height="0.14667in" style:rel-width="scale" style:rel-height="scale"><draw:image xlink:href="media/image537.png" xlink:type="simple" xlink:show="embed" xlink:actuate="onLoad"/><svg:title/><svg:desc/></draw:frame><draw:frame draw:id="id555" draw:style-name="a565" draw:name="Image 567" svg:x="4.42668in" svg:y="7.68001in" svg:width="0.08in" svg:height="0.18667in" style:rel-width="scale" style:rel-height="scale"><draw:image xlink:href="media/image538.png" xlink:type="simple" xlink:show="embed" xlink:actuate="onLoad"/><svg:title/><svg:desc/></draw:frame><draw:frame draw:id="id556" draw:style-name="a566" draw:name="Image 568" svg:x="0.05333in" svg:y="10.50669in" svg:width="0.05333in" svg:height="0.49289in" style:rel-width="scale" style:rel-height="scale"><draw:image xlink:href="media/image539.png" xlink:type="simple" xlink:show="embed" xlink:actuate="onLoad"/><svg:title/><svg:desc/></draw:frame><draw:frame draw:id="id557" draw:style-name="a567" draw:name="Image 569" svg:x="4.32001in" svg:y="10.04001in" svg:width="0.08in" svg:height="0.04in" style:rel-width="scale" style:rel-height="scale"><draw:image xlink:href="media/image540.png" xlink:type="simple" xlink:show="embed" xlink:actuate="onLoad"/><svg:title/><svg:desc/></draw:frame><draw:frame draw:id="id558" draw:style-name="a568" draw:name="Image 570" svg:x="2.42667in" svg:y="9.20001in" svg:width="0.34667in" svg:height="0.12in" style:rel-width="scale" style:rel-height="scale"><draw:image xlink:href="media/image541.png" xlink:type="simple" xlink:show="embed" xlink:actuate="onLoad"/><svg:title/><svg:desc/></draw:frame><draw:frame draw:id="id559" draw:style-name="a569" draw:name="Image 571" svg:x="3.25333in" svg:y="8.76001in" svg:width="0.05333in" svg:height="0.06667in" style:rel-width="scale" style:rel-height="scale"><draw:image xlink:href="media/image542.png" xlink:type="simple" xlink:show="embed" xlink:actuate="onLoad"/><svg:title/><svg:desc/></draw:frame><draw:frame draw:id="id560" draw:style-name="a570" draw:name="Image 572" svg:x="4.40001in" svg:y="8.74668in" svg:width="0.13333in" svg:height="0.08in" style:rel-width="scale" style:rel-height="scale"><draw:image xlink:href="media/image543.png" xlink:type="simple" xlink:show="embed" xlink:actuate="onLoad"/><svg:title/><svg:desc/></draw:frame><draw:frame draw:id="id561" draw:style-name="a571" draw:name="Image 573" svg:x="1.46667in" svg:y="8.61335in" svg:width="0.08in" svg:height="0.06667in" style:rel-width="scale" style:rel-height="scale"><draw:image xlink:href="media/image544.png" xlink:type="simple" xlink:show="embed" xlink:actuate="onLoad"/><svg:title/><svg:desc/></draw:frame><draw:frame draw:id="id562" draw:style-name="a572" draw:name="Image 574" svg:x="7.22668in" svg:y="8.60001in" svg:width="0.08in" svg:height="0.04in" style:rel-width="scale" style:rel-height="scale"><draw:image xlink:href="media/image545.png" xlink:type="simple" xlink:show="embed" xlink:actuate="onLoad"/><svg:title/><svg:desc/></draw:frame><draw:frame draw:id="id563" draw:style-name="a573" draw:name="Image 575" svg:x="6.88001in" svg:y="8.60001in" svg:width="0.08in" svg:height="0.04in" style:rel-width="scale" style:rel-height="scale"><draw:image xlink:href="media/image546.png" xlink:type="simple" xlink:show="embed" xlink:actuate="onLoad"/><svg:title/><svg:desc/></draw:frame><draw:frame draw:id="id564" draw:style-name="a574" draw:name="Image 576" svg:x="4.37335in" svg:y="8.58668in" svg:width="0.16in" svg:height="0.12in" style:rel-width="scale" style:rel-height="scale"><draw:image xlink:href="media/image547.png" xlink:type="simple" xlink:show="embed" xlink:actuate="onLoad"/><svg:title/><svg:desc/></draw:frame><draw:frame draw:id="id565" draw:style-name="a575" draw:name="Image 577" svg:x="4.42668in" svg:y="8.00001in" svg:width="0.08in" svg:height="0.05333in" style:rel-width="scale" style:rel-height="scale"><draw:image xlink:href="media/image548.png" xlink:type="simple" xlink:show="embed" xlink:actuate="onLoad"/><svg:title/><svg:desc/></draw:frame><draw:frame draw:id="id566" draw:style-name="a576" draw:name="Image 578" svg:x="2.53333in" svg:y="7.98668in" svg:width="0.18667in" svg:height="0.10667in" style:rel-width="scale" style:rel-height="scale"><draw:image xlink:href="media/image549.png" xlink:type="simple" xlink:show="embed" xlink:actuate="onLoad"/><svg:title/><svg:desc/></draw:frame><draw:frame draw:id="id567" draw:style-name="a577" draw:name="Image 579" svg:x="1.65333in" svg:y="7.66668in" svg:width="0.29333in" svg:height="0.12in" style:rel-width="scale" style:rel-height="scale"><draw:image xlink:href="media/image550.png" xlink:type="simple" xlink:show="embed" xlink:actuate="onLoad"/><svg:title/><svg:desc/></draw:frame><draw:frame draw:id="id568" draw:style-name="a578" draw:name="Image 580" svg:x="6.21335in" svg:y="7.26668in" svg:width="0.08in" svg:height="0.04in" style:rel-width="scale" style:rel-height="scale"><draw:image xlink:href="media/image551.png" xlink:type="simple" xlink:show="embed" xlink:actuate="onLoad"/><svg:title/><svg:desc/></draw:frame><draw:frame draw:id="id569" draw:style-name="a579" draw:name="Image 581" svg:x="5.12001in" svg:y="6.92001in" svg:width="0.05333in" svg:height="0.06667in" style:rel-width="scale" style:rel-height="scale"><draw:image xlink:href="media/image552.png" xlink:type="simple" xlink:show="embed" xlink:actuate="onLoad"/><svg:title/><svg:desc/></draw:frame><draw:frame draw:id="id570" draw:style-name="a580" draw:name="Image 582" svg:x="1.46667in" svg:y="6.78668in" svg:width="0.08in" svg:height="0.06667in" style:rel-width="scale" style:rel-height="scale"><draw:image xlink:href="media/image553.png" xlink:type="simple" xlink:show="embed" xlink:actuate="onLoad"/><svg:title/><svg:desc/></draw:frame><draw:frame draw:id="id571" draw:style-name="a581" draw:name="Image 583" svg:x="6.58668in" svg:y="6.64001in" svg:width="0.05333in" svg:height="0.06667in" style:rel-width="scale" style:rel-height="scale"><draw:image xlink:href="media/image554.png" xlink:type="simple" xlink:show="embed" xlink:actuate="onLoad"/><svg:title/><svg:desc/></draw:frame><draw:frame draw:id="id572" draw:style-name="a582" draw:name="Image 584" svg:x="2.61333in" svg:y="6.30668in" svg:width="0.08in" svg:height="0.04in" style:rel-width="scale" style:rel-height="scale"><draw:image xlink:href="media/image555.png" xlink:type="simple" xlink:show="embed" xlink:actuate="onLoad"/><svg:title/><svg:desc/></draw:frame><draw:frame draw:id="id573" draw:style-name="a583" draw:name="Image 585" svg:x="4.37335in" svg:y="6.29335in" svg:width="0.08in" svg:height="0.05333in" style:rel-width="scale" style:rel-height="scale"><draw:image xlink:href="media/image556.png" xlink:type="simple" xlink:show="embed" xlink:actuate="onLoad"/><svg:title/><svg:desc/></draw:frame><draw:frame draw:id="id574" draw:style-name="a584" draw:name="Image 586" svg:x="2.24in" svg:y="6.16001in" svg:width="0.05333in" svg:height="0.08in" style:rel-width="scale" style:rel-height="scale"><draw:image xlink:href="media/image557.png" xlink:type="simple" xlink:show="embed" xlink:actuate="onLoad"/><svg:title/><svg:desc/></draw:frame><draw:frame draw:id="id575" draw:style-name="a585" draw:name="Image 587" svg:x="5.28001in" svg:y="4.42668in" svg:width="0.08in" svg:height="0.04in" style:rel-width="scale" style:rel-height="scale"><draw:image xlink:href="media/image558.png" xlink:type="simple" xlink:show="embed" xlink:actuate="onLoad"/><svg:title/><svg:desc/></draw:frame><draw:frame draw:id="id576" draw:style-name="a586" draw:name="Image 588" svg:x="5.20001in" svg:y="3.78668in" svg:width="0.05333in" svg:height="0.10667in" style:rel-width="scale" style:rel-height="scale"><draw:image xlink:href="media/image559.png" xlink:type="simple" xlink:show="embed" xlink:actuate="onLoad"/><svg:title/><svg:desc/></draw:frame><draw:frame draw:id="id577" draw:style-name="a587" draw:name="Image 589" svg:x="5.30668in" svg:y="3.50668in" svg:width="0.05333in" svg:height="0.06667in" style:rel-width="scale" style:rel-height="scale"><draw:image xlink:href="media/image560.png" xlink:type="simple" xlink:show="embed" xlink:actuate="onLoad"/><svg:title/><svg:desc/></draw:frame><draw:frame draw:id="id578" draw:style-name="a588" draw:name="Image 590" svg:x="2.13333in" svg:y="3.06667in" svg:width="0.08in" svg:height="0.06667in" style:rel-width="scale" style:rel-height="scale"><draw:image xlink:href="media/image561.png" xlink:type="simple" xlink:show="embed" xlink:actuate="onLoad"/><svg:title/><svg:desc/></draw:frame><draw:frame draw:id="id579" draw:style-name="a589" draw:name="Image 591" svg:x="2.45333in" svg:y="2.92in" svg:width="0.05333in" svg:height="0.06667in" style:rel-width="scale" style:rel-height="scale"><draw:image xlink:href="media/image562.png" xlink:type="simple" xlink:show="embed" xlink:actuate="onLoad"/><svg:title/><svg:desc/></draw:frame><draw:frame draw:id="id580" draw:style-name="a590" draw:name="Image 592" svg:x="4.96001in" svg:y="2.90667in" svg:width="0.05333in" svg:height="0.09333in" style:rel-width="scale" style:rel-height="scale"><draw:image xlink:href="media/image563.png" xlink:type="simple" xlink:show="embed" xlink:actuate="onLoad"/><svg:title/><svg:desc/></draw:frame><draw:frame draw:id="id581" draw:style-name="a591" draw:name="Image 593" svg:x="5.09335in" svg:y="2.48in" svg:width="0.08in" svg:height="0.06667in" style:rel-width="scale" style:rel-height="scale"><draw:image xlink:href="media/image564.png" xlink:type="simple" xlink:show="embed" xlink:actuate="onLoad"/><svg:title/><svg:desc/></draw:frame><draw:frame draw:id="id582" draw:style-name="a592" draw:name="Image 594" svg:x="2.88in" svg:y="2.48in" svg:width="0.05333in" svg:height="0.06667in" style:rel-width="scale" style:rel-height="scale"><draw:image xlink:href="media/image565.png" xlink:type="simple" xlink:show="embed" xlink:actuate="onLoad"/><svg:title/><svg:desc/></draw:frame><draw:frame draw:id="id583" draw:style-name="a593" draw:name="Image 595" svg:x="2.45333in" svg:y="2.45333in" svg:width="0.16in" svg:height="0.10667in" style:rel-width="scale" style:rel-height="scale"><draw:image xlink:href="media/image566.png" xlink:type="simple" xlink:show="embed" xlink:actuate="onLoad"/><svg:title/><svg:desc/></draw:frame><draw:frame draw:id="id584" draw:style-name="a594" draw:name="Image 596" svg:x="1.54666in" svg:y="1.76in" svg:width="0.05333in" svg:height="0.06667in" style:rel-width="scale" style:rel-height="scale"><draw:image xlink:href="media/image567.png" xlink:type="simple" xlink:show="embed" xlink:actuate="onLoad"/><svg:title/><svg:desc/></draw:frame><draw:frame draw:id="id585" draw:style-name="a595" draw:name="Image 597" svg:x="2.18667in" svg:y="1.6in" svg:width="0.05333in" svg:height="0.09333in" style:rel-width="scale" style:rel-height="scale"><draw:image xlink:href="media/image568.png" xlink:type="simple" xlink:show="embed" xlink:actuate="onLoad"/><svg:title/><svg:desc/></draw:frame></draw:g></text:span></text:p>
      <text:soft-page-break/>
      <text:p text:style-name="P371"><text:span text:style-name="T372"><draw:g draw:z-index="15746048" draw:name="Group 598" draw:id="id596" draw:style-name="a606" text:anchor-type="paragraph"><svg:title/><svg:desc/><draw:frame draw:id="id587" draw:style-name="a597" draw:name="Image 599" svg:x="0.53333in" svg:y="0.63997in" svg:width="7.14668in" svg:height="9.86629in" style:rel-width="scale" style:rel-height="scale"><draw:image xlink:href="media/image569.jpeg" xlink:type="simple" xlink:show="embed" xlink:actuate="onLoad"/><svg:title/><svg:desc/></draw:frame><draw:frame draw:id="id588" draw:style-name="a598" draw:name="Image 600" svg:x="2.18667in" svg:y="1.85333in" svg:width="5.22668in" svg:height="0.12in" style:rel-width="scale" style:rel-height="scale"><draw:image xlink:href="media/image570.png" xlink:type="simple" xlink:show="embed" xlink:actuate="onLoad"/><svg:title/><svg:desc/></draw:frame><draw:frame draw:id="id589" draw:style-name="a599" draw:name="Image 601" svg:x="0.56in" svg:y="3.82668in" svg:width="0.24in" svg:height="1.28in" style:rel-width="scale" style:rel-height="scale"><draw:image xlink:href="media/image571.png" xlink:type="simple" xlink:show="embed" xlink:actuate="onLoad"/><svg:title/><svg:desc/></draw:frame><draw:frame draw:id="id590" draw:style-name="a600" draw:name="Image 602" svg:x="2.29333in" svg:y="5.12001in" svg:width="5.12001in" svg:height="0.13333in" style:rel-width="scale" style:rel-height="scale"><draw:image xlink:href="media/image572.png" xlink:type="simple" xlink:show="embed" xlink:actuate="onLoad"/><svg:title/><svg:desc/></draw:frame><draw:frame draw:id="id591" draw:style-name="a601" draw:name="Image 603" svg:x="1.28in" svg:y="0.78667in" svg:width="6.34668in" svg:height="8.54668in" style:rel-width="scale" style:rel-height="scale"><draw:image xlink:href="media/image573.png" xlink:type="simple" xlink:show="embed" xlink:actuate="onLoad"/><svg:title/><svg:desc/></draw:frame><draw:frame draw:id="id592" draw:style-name="a602" draw:name="Image 604" svg:x="6.61335in" svg:y="10.48003in" svg:width="0.58667in" svg:height="0.14667in" style:rel-width="scale" style:rel-height="scale"><draw:image xlink:href="media/image574.png" xlink:type="simple" xlink:show="embed" xlink:actuate="onLoad"/><svg:title/><svg:desc/></draw:frame><draw:frame draw:id="id593" draw:style-name="a603" draw:name="Image 605" svg:x="0.56in" svg:y="5.49335in" svg:width="0.21333in" svg:height="0.78667in" style:rel-width="scale" style:rel-height="scale"><draw:image xlink:href="media/image575.png" xlink:type="simple" xlink:show="embed" xlink:actuate="onLoad"/><svg:title/><svg:desc/></draw:frame><draw:frame draw:id="id594" draw:style-name="a604" draw:name="Image 606" svg:x="3.62667in" svg:y="0.62667in" svg:width="1.01333in" svg:height="0.13333in" style:rel-width="scale" style:rel-height="scale"><draw:image xlink:href="media/image576.png" xlink:type="simple" xlink:show="embed" xlink:actuate="onLoad"/><svg:title/><svg:desc/></draw:frame><draw:frame draw:id="id595" draw:style-name="a605" draw:name="Image 607" svg:x="6.18668in" svg:y="0.77333in" svg:width="0.8in" svg:height="0.14667in" style:rel-width="scale" style:rel-height="scale"><draw:image xlink:href="media/image577.png" xlink:type="simple" xlink:show="embed" xlink:actuate="onLoad"/><svg:title/><svg:desc/></draw:frame></draw:g></text:span></text:p>
      <text:soft-page-break/>
      <text:p text:style-name="P373"><text:span text:style-name="T374"><draw:g draw:z-index="15746560" draw:name="Group 608" draw:id="id630" draw:style-name="a640" text:anchor-type="paragraph"><svg:title/><svg:desc/><draw:frame draw:id="id597" draw:style-name="a607" draw:name="Image 609" svg:x="0.74667in" svg:y="0.63997in" svg:width="6.56001in" svg:height="10.13295in" style:rel-width="scale" style:rel-height="scale"><draw:image xlink:href="media/image578.jpeg" xlink:type="simple" xlink:show="embed" xlink:actuate="onLoad"/><svg:title/><svg:desc/></draw:frame><draw:frame draw:id="id598" draw:style-name="a608" draw:name="Image 610" svg:x="4.29335in" svg:y="1.70667in" svg:width="0.18667in" svg:height="0.10667in" style:rel-width="scale" style:rel-height="scale"><draw:image xlink:href="media/image579.png" xlink:type="simple" xlink:show="embed" xlink:actuate="onLoad"/><svg:title/><svg:desc/></draw:frame><draw:frame draw:id="id599" draw:style-name="a609" draw:name="Image 611" svg:x="6.02668in" svg:y="2.46667in" svg:width="0.26667in" svg:height="0.05333in" style:rel-width="scale" style:rel-height="scale"><draw:image xlink:href="media/image580.png" xlink:type="simple" xlink:show="embed" xlink:actuate="onLoad"/><svg:title/><svg:desc/></draw:frame><draw:frame draw:id="id600" draw:style-name="a610" draw:name="Image 612" svg:x="1.52in" svg:y="4.33335in" svg:width="0.13333in" svg:height="0.08in" style:rel-width="scale" style:rel-height="scale"><draw:image xlink:href="media/image581.png" xlink:type="simple" xlink:show="embed" xlink:actuate="onLoad"/><svg:title/><svg:desc/></draw:frame><draw:frame draw:id="id601" draw:style-name="a611" draw:name="Image 613" svg:x="0.96in" svg:y="0.61333in" svg:width="6.34668in" svg:height="8.72001in" style:rel-width="scale" style:rel-height="scale"><draw:image xlink:href="media/image582.png" xlink:type="simple" xlink:show="embed" xlink:actuate="onLoad"/><svg:title/><svg:desc/></draw:frame><draw:frame draw:id="id602" draw:style-name="a612" draw:name="Image 614" svg:x="6.61335in" svg:y="10.46669in" svg:width="0.58667in" svg:height="0.13333in" style:rel-width="scale" style:rel-height="scale"><draw:image xlink:href="media/image583.png" xlink:type="simple" xlink:show="embed" xlink:actuate="onLoad"/><svg:title/><svg:desc/></draw:frame><draw:frame draw:id="id603" draw:style-name="a613" draw:name="Image 615" svg:x="1.46667in" svg:y="6.34668in" svg:width="0.21333in" svg:height="0.09333in" style:rel-width="scale" style:rel-height="scale"><draw:image xlink:href="media/image584.png" xlink:type="simple" xlink:show="embed" xlink:actuate="onLoad"/><svg:title/><svg:desc/></draw:frame><draw:frame draw:id="id604" draw:style-name="a614" draw:name="Image 616" svg:x="1.86667in" svg:y="9.20001in" svg:width="0.13333in" svg:height="0.10667in" style:rel-width="scale" style:rel-height="scale"><draw:image xlink:href="media/image585.png" xlink:type="simple" xlink:show="embed" xlink:actuate="onLoad"/><svg:title/><svg:desc/></draw:frame><draw:frame draw:id="id605" draw:style-name="a615" draw:name="Image 617" svg:x="4.08001in" svg:y="9.08001in" svg:width="0.05333in" svg:height="0.08in" style:rel-width="scale" style:rel-height="scale"><draw:image xlink:href="media/image586.png" xlink:type="simple" xlink:show="embed" xlink:actuate="onLoad"/><svg:title/><svg:desc/></draw:frame><draw:frame draw:id="id606" draw:style-name="a616" draw:name="Image 618" svg:x="4.69335in" svg:y="9.06668in" svg:width="0.05333in" svg:height="0.09333in" style:rel-width="scale" style:rel-height="scale"><draw:image xlink:href="media/image587.png" xlink:type="simple" xlink:show="embed" xlink:actuate="onLoad"/><svg:title/><svg:desc/></draw:frame><draw:frame draw:id="id607" draw:style-name="a617" draw:name="Image 619" svg:x="2.74667in" svg:y="8.18668in" svg:width="0.08in" svg:height="0.10667in" style:rel-width="scale" style:rel-height="scale"><draw:image xlink:href="media/image588.png" xlink:type="simple" xlink:show="embed" xlink:actuate="onLoad"/><svg:title/><svg:desc/></draw:frame><draw:frame draw:id="id608" draw:style-name="a618" draw:name="Image 620" svg:x="2.53333in" svg:y="7.81335in" svg:width="0.13333in" svg:height="0.05333in" style:rel-width="scale" style:rel-height="scale"><draw:image xlink:href="media/image589.png" xlink:type="simple" xlink:show="embed" xlink:actuate="onLoad"/><svg:title/><svg:desc/></draw:frame><draw:frame draw:id="id609" draw:style-name="a619" draw:name="Image 621" svg:x="5.28001in" svg:y="7.64001in" svg:width="0.05333in" svg:height="0.06667in" style:rel-width="scale" style:rel-height="scale"><draw:image xlink:href="media/image590.png" xlink:type="simple" xlink:show="embed" xlink:actuate="onLoad"/><svg:title/><svg:desc/></draw:frame><draw:frame draw:id="id610" draw:style-name="a620" draw:name="Image 622" svg:x="6.74668in" svg:y="7.09335in" svg:width="0.08in" svg:height="0.04in" style:rel-width="scale" style:rel-height="scale"><draw:image xlink:href="media/image591.png" xlink:type="simple" xlink:show="embed" xlink:actuate="onLoad"/><svg:title/><svg:desc/></draw:frame><draw:frame draw:id="id611" draw:style-name="a621" draw:name="Image 623" svg:x="2.90667in" svg:y="6.76001in" svg:width="0.08in" svg:height="0.05333in" style:rel-width="scale" style:rel-height="scale"><draw:image xlink:href="media/image592.png" xlink:type="simple" xlink:show="embed" xlink:actuate="onLoad"/><svg:title/><svg:desc/></draw:frame><draw:frame draw:id="id612" draw:style-name="a622" draw:name="Image 624" svg:x="2.29333in" svg:y="6.76001in" svg:width="0.05333in" svg:height="0.08in" style:rel-width="scale" style:rel-height="scale"><draw:image xlink:href="media/image593.png" xlink:type="simple" xlink:show="embed" xlink:actuate="onLoad"/><svg:title/><svg:desc/></draw:frame><draw:frame draw:id="id613" draw:style-name="a623" draw:name="Image 625" svg:x="1.81333in" svg:y="6.76001in" svg:width="0.05333in" svg:height="0.06667in" style:rel-width="scale" style:rel-height="scale"><draw:image xlink:href="media/image594.png" xlink:type="simple" xlink:show="embed" xlink:actuate="onLoad"/><svg:title/><svg:desc/></draw:frame><draw:frame draw:id="id614" draw:style-name="a624" draw:name="Image 626" svg:x="1.52in" svg:y="5.17335in" svg:width="0.10667in" svg:height="0.10667in" style:rel-width="scale" style:rel-height="scale"><draw:image xlink:href="media/image595.png" xlink:type="simple" xlink:show="embed" xlink:actuate="onLoad"/><svg:title/><svg:desc/></draw:frame><draw:frame draw:id="id615" draw:style-name="a625" draw:name="Image 627" svg:x="1.65333in" svg:y="4.36001in" svg:width="0.08in" svg:height="0.05333in" style:rel-width="scale" style:rel-height="scale"><draw:image xlink:href="media/image596.png" xlink:type="simple" xlink:show="embed" xlink:actuate="onLoad"/><svg:title/><svg:desc/></draw:frame><draw:frame draw:id="id616" draw:style-name="a626" draw:name="Image 628" svg:x="1.46667in" svg:y="3.89335in" svg:width="0.26667in" svg:height="0.09333in" style:rel-width="scale" style:rel-height="scale"><draw:image xlink:href="media/image597.png" xlink:type="simple" xlink:show="embed" xlink:actuate="onLoad"/><svg:title/><svg:desc/></draw:frame><draw:frame draw:id="id617" draw:style-name="a627" draw:name="Image 629" svg:x="4.98668in" svg:y="4.04001in" svg:width="0.05333in" svg:height="0.08in" style:rel-width="scale" style:rel-height="scale"><draw:image xlink:href="media/image598.png" xlink:type="simple" xlink:show="embed" xlink:actuate="onLoad"/><svg:title/><svg:desc/></draw:frame><draw:frame draw:id="id618" draw:style-name="a628" draw:name="Image 630" svg:x="2.05333in" svg:y="3.74668in" svg:width="0.05333in" svg:height="0.06667in" style:rel-width="scale" style:rel-height="scale"><draw:image xlink:href="media/image599.png" xlink:type="simple" xlink:show="embed" xlink:actuate="onLoad"/><svg:title/><svg:desc/></draw:frame><draw:frame draw:id="id619" draw:style-name="a629" draw:name="Image 631" svg:x="4.45335in" svg:y="3.72001in" svg:width="0.08in" svg:height="0.04in" style:rel-width="scale" style:rel-height="scale"><draw:image xlink:href="media/image600.png" xlink:type="simple" xlink:show="embed" xlink:actuate="onLoad"/><svg:title/><svg:desc/></draw:frame><draw:frame draw:id="id620" draw:style-name="a630" draw:name="Image 632" svg:x="1.6in" svg:y="3.58668in" svg:width="0.05333in" svg:height="0.07999in" style:rel-width="scale" style:rel-height="scale"><draw:image xlink:href="media/image601.png" xlink:type="simple" xlink:show="embed" xlink:actuate="onLoad"/><svg:title/><svg:desc/></draw:frame><draw:frame draw:id="id621" draw:style-name="a631" draw:name="Image 633" svg:x="1.57333in" svg:y="3.45335in" svg:width="0.05333in" svg:height="0.08in" style:rel-width="scale" style:rel-height="scale"><draw:image xlink:href="media/image602.png" xlink:type="simple" xlink:show="embed" xlink:actuate="onLoad"/><svg:title/><svg:desc/></draw:frame><draw:frame draw:id="id622" draw:style-name="a632" draw:name="Image 634" svg:x="1.94667in" svg:y="2.89333in" svg:width="0.08in" svg:height="0.06667in" style:rel-width="scale" style:rel-height="scale"><draw:image xlink:href="media/image603.png" xlink:type="simple" xlink:show="embed" xlink:actuate="onLoad"/><svg:title/><svg:desc/></draw:frame><draw:frame draw:id="id623" draw:style-name="a633" draw:name="Image 635" svg:x="1.54667in" svg:y="2.89333in" svg:width="0.08in" svg:height="0.08in" style:rel-width="scale" style:rel-height="scale"><draw:image xlink:href="media/image604.png" xlink:type="simple" xlink:show="embed" xlink:actuate="onLoad"/><svg:title/><svg:desc/></draw:frame><draw:frame draw:id="id624" draw:style-name="a634" draw:name="Image 636" svg:x="6.66668in" svg:y="2.46667in" svg:width="0.13333in" svg:height="0.06667in" style:rel-width="scale" style:rel-height="scale"><draw:image xlink:href="media/image605.png" xlink:type="simple" xlink:show="embed" xlink:actuate="onLoad"/><svg:title/><svg:desc/></draw:frame><draw:frame draw:id="id625" draw:style-name="a635" draw:name="Image 637" svg:x="5.22668in" svg:y="2.46667in" svg:width="0.08in" svg:height="0.04in" style:rel-width="scale" style:rel-height="scale"><draw:image xlink:href="media/image606.png" xlink:type="simple" xlink:show="embed" xlink:actuate="onLoad"/><svg:title/><svg:desc/></draw:frame><draw:frame draw:id="id626" draw:style-name="a636" draw:name="Image 638" svg:x="3.2in" svg:y="2.18666in" svg:width="0.10667in" svg:height="0.05333in" style:rel-width="scale" style:rel-height="scale"><draw:image xlink:href="media/image607.png" xlink:type="simple" xlink:show="embed" xlink:actuate="onLoad"/><svg:title/><svg:desc/></draw:frame><draw:frame draw:id="id627" draw:style-name="a637" draw:name="Image 639" svg:x="6.90668in" svg:y="2.14667in" svg:width="0.08in" svg:height="0.04in" style:rel-width="scale" style:rel-height="scale"><draw:image xlink:href="media/image608.png" xlink:type="simple" xlink:show="embed" xlink:actuate="onLoad"/><svg:title/><svg:desc/></draw:frame><draw:frame draw:id="id628" draw:style-name="a638" draw:name="Image 640" svg:x="6.58668in" svg:y="2.14667in" svg:width="0.05333in" svg:height="0.10667in" style:rel-width="scale" style:rel-height="scale"><draw:image xlink:href="media/image609.png" xlink:type="simple" xlink:show="embed" xlink:actuate="onLoad"/><svg:title/><svg:desc/></draw:frame><draw:frame draw:id="id629" draw:style-name="a639" draw:name="Image 641" svg:x="1.68in" svg:y="0.8in" svg:width="0.05333in" svg:height="0.06667in" style:rel-width="scale" style:rel-height="scale"><draw:image xlink:href="media/image610.png" xlink:type="simple" xlink:show="embed" xlink:actuate="onLoad"/><svg:title/><svg:desc/></draw:frame></draw:g></text:span></text:p>
      <text:soft-page-break/>
      <text:p text:style-name="P375"><text:span text:style-name="T376"><draw:g draw:z-index="15747072" draw:name="Group 642" draw:id="id639" draw:style-name="a649" text:anchor-type="paragraph"><svg:title/><svg:desc/><draw:frame draw:id="id631" draw:style-name="a641" draw:name="Image 643" svg:x="0.42667in" svg:y="0.53331in" svg:width="6.88001in" svg:height="9.86629in" style:rel-width="scale" style:rel-height="scale"><draw:image xlink:href="media/image611.jpeg" xlink:type="simple" xlink:show="embed" xlink:actuate="onLoad"/><svg:title/><svg:desc/></draw:frame><draw:frame draw:id="id632" draw:style-name="a642" draw:name="Image 644" svg:x="0.96in" svg:y="0.65334in" svg:width="6.32001in" svg:height="10.34624in" style:rel-width="scale" style:rel-height="scale"><draw:image xlink:href="media/image612.png" xlink:type="simple" xlink:show="embed" xlink:actuate="onLoad"/><svg:title/><svg:desc/></draw:frame><draw:frame draw:id="id633" draw:style-name="a643" draw:name="Image 645" svg:x="6.61335in" svg:y="10.36003in" svg:width="0.56in" svg:height="0.14665in" style:rel-width="scale" style:rel-height="scale"><draw:image xlink:href="media/image613.png" xlink:type="simple" xlink:show="embed" xlink:actuate="onLoad"/><svg:title/><svg:desc/></draw:frame><draw:frame draw:id="id634" draw:style-name="a644" draw:name="Image 646" svg:x="1.06667in" svg:y="9.00001in" svg:width="0.05333in" svg:height="0.08in" style:rel-width="scale" style:rel-height="scale"><draw:image xlink:href="media/image614.png" xlink:type="simple" xlink:show="embed" xlink:actuate="onLoad"/><svg:title/><svg:desc/></draw:frame><draw:frame draw:id="id635" draw:style-name="a645" draw:name="Image 647" svg:x="0.66667in" svg:y="8.86668in" svg:width="0.10667in" svg:height="0.22667in" style:rel-width="scale" style:rel-height="scale"><draw:image xlink:href="media/image615.png" xlink:type="simple" xlink:show="embed" xlink:actuate="onLoad"/><svg:title/><svg:desc/></draw:frame><draw:frame draw:id="id636" draw:style-name="a646" draw:name="Image 648" svg:x="1.06667in" svg:y="8.65335in" svg:width="0.05333in" svg:height="0.08in" style:rel-width="scale" style:rel-height="scale"><draw:image xlink:href="media/image616.png" xlink:type="simple" xlink:show="embed" xlink:actuate="onLoad"/><svg:title/><svg:desc/></draw:frame><draw:frame draw:id="id637" draw:style-name="a647" draw:name="Image 649" svg:x="3.62667in" svg:y="0.50667in" svg:width="0.98667in" svg:height="0.13333in" style:rel-width="scale" style:rel-height="scale"><draw:image xlink:href="media/image617.png" xlink:type="simple" xlink:show="embed" xlink:actuate="onLoad"/><svg:title/><svg:desc/></draw:frame><draw:frame draw:id="id638" draw:style-name="a648" draw:name="Image 650" svg:x="0.50667in" svg:y="3.16in" svg:width="0.08in" svg:height="0.42667in" style:rel-width="scale" style:rel-height="scale"><draw:image xlink:href="media/image618.png" xlink:type="simple" xlink:show="embed" xlink:actuate="onLoad"/><svg:title/><svg:desc/></draw:frame></draw:g></text:span></text:p>
      <text:soft-page-break/>
      <text:p text:style-name="P377"><text:span text:style-name="T378"><draw:g draw:z-index="15747584" draw:name="Group 651" draw:id="id656" draw:style-name="a666" text:anchor-type="paragraph"><svg:title/><svg:desc/><draw:frame draw:id="id640" draw:style-name="a650" draw:name="Image 652" svg:x="0.53333in" svg:y="0.47998in" svg:width="6.77334in" svg:height="9.86629in" style:rel-width="scale" style:rel-height="scale"><draw:image xlink:href="media/image619.jpeg" xlink:type="simple" xlink:show="embed" xlink:actuate="onLoad"/><svg:title/><svg:desc/></draw:frame><draw:frame draw:id="id641" draw:style-name="a651" draw:name="Image 653" svg:x="1.28in" svg:y="0.64in" svg:width="5.70668in" svg:height="0.16in" style:rel-width="scale" style:rel-height="scale"><draw:image xlink:href="media/image620.png" xlink:type="simple" xlink:show="embed" xlink:actuate="onLoad"/><svg:title/><svg:desc/></draw:frame><draw:frame draw:id="id642" draw:style-name="a652" draw:name="Image 654" svg:x="3.62667in" svg:y="0.49333in" svg:width="1.01333in" svg:height="0.13333in" style:rel-width="scale" style:rel-height="scale"><draw:image xlink:href="media/image621.png" xlink:type="simple" xlink:show="embed" xlink:actuate="onLoad"/><svg:title/><svg:desc/></draw:frame><draw:frame draw:id="id643" draw:style-name="a653" draw:name="Image 655" svg:x="0.61333in" svg:y="3.61335in" svg:width="0.24in" svg:height="1.49333in" style:rel-width="scale" style:rel-height="scale"><draw:image xlink:href="media/image622.png" xlink:type="simple" xlink:show="embed" xlink:actuate="onLoad"/><svg:title/><svg:desc/></draw:frame><draw:frame draw:id="id644" draw:style-name="a654" draw:name="Image 656" svg:x="6.61335in" svg:y="10.33336in" svg:width="0.58667in" svg:height="0.14667in" style:rel-width="scale" style:rel-height="scale"><draw:image xlink:href="media/image623.png" xlink:type="simple" xlink:show="embed" xlink:actuate="onLoad"/><svg:title/><svg:desc/></draw:frame><draw:frame draw:id="id645" draw:style-name="a655" draw:name="Image 657" svg:x="0.96in" svg:y="6.24in" svg:width="6.32001in" svg:height="3.82668in" style:rel-width="scale" style:rel-height="scale"><draw:image xlink:href="media/image624.png" xlink:type="simple" xlink:show="embed" xlink:actuate="onLoad"/><svg:title/><svg:desc/></draw:frame><draw:frame draw:id="id646" draw:style-name="a656" draw:name="Image 658" svg:x="0.96in" svg:y="1.58667in" svg:width="6.32001in" svg:height="3.89335in" style:rel-width="scale" style:rel-height="scale"><draw:image xlink:href="media/image625.png" xlink:type="simple" xlink:show="embed" xlink:actuate="onLoad"/><svg:title/><svg:desc/></draw:frame><draw:frame draw:id="id647" draw:style-name="a657" draw:name="Image 659" svg:x="0.96in" svg:y="5.88001in" svg:width="3.62667in" svg:height="0.18667in" style:rel-width="scale" style:rel-height="scale"><draw:image xlink:href="media/image626.png" xlink:type="simple" xlink:show="embed" xlink:actuate="onLoad"/><svg:title/><svg:desc/></draw:frame><draw:frame draw:id="id648" draw:style-name="a658" draw:name="Image 660" svg:x="1.06667in" svg:y="7.18668in" svg:width="0.29333in" svg:height="0.16in" style:rel-width="scale" style:rel-height="scale"><draw:image xlink:href="media/image627.png" xlink:type="simple" xlink:show="embed" xlink:actuate="onLoad"/><svg:title/><svg:desc/></draw:frame><draw:frame draw:id="id649" draw:style-name="a659" draw:name="Image 661" svg:x="2.13333in" svg:y="9.81335in" svg:width="0.16in" svg:height="0.08in" style:rel-width="scale" style:rel-height="scale"><draw:image xlink:href="media/image628.png" xlink:type="simple" xlink:show="embed" xlink:actuate="onLoad"/><svg:title/><svg:desc/></draw:frame><draw:frame draw:id="id650" draw:style-name="a660" draw:name="Image 662" svg:x="1.6in" svg:y="9.62668in" svg:width="0.10667in" svg:height="0.12in" style:rel-width="scale" style:rel-height="scale"><draw:image xlink:href="media/image629.png" xlink:type="simple" xlink:show="embed" xlink:actuate="onLoad"/><svg:title/><svg:desc/></draw:frame><draw:frame draw:id="id651" draw:style-name="a661" draw:name="Image 663" svg:x="6.56001in" svg:y="8.97335in" svg:width="0.08in" svg:height="0.05333in" style:rel-width="scale" style:rel-height="scale"><draw:image xlink:href="media/image630.png" xlink:type="simple" xlink:show="embed" xlink:actuate="onLoad"/><svg:title/><svg:desc/></draw:frame><draw:frame draw:id="id652" draw:style-name="a662" draw:name="Image 664" svg:x="0.98667in" svg:y="8.77335in" svg:width="0.08in" svg:height="0.06667in" style:rel-width="scale" style:rel-height="scale"><draw:image xlink:href="media/image631.png" xlink:type="simple" xlink:show="embed" xlink:actuate="onLoad"/><svg:title/><svg:desc/></draw:frame><draw:frame draw:id="id653" draw:style-name="a663" draw:name="Image 665" svg:x="4.42668in" svg:y="8.60001in" svg:width="0.05333in" svg:height="0.06667in" style:rel-width="scale" style:rel-height="scale"><draw:image xlink:href="media/image632.png" xlink:type="simple" xlink:show="embed" xlink:actuate="onLoad"/><svg:title/><svg:desc/></draw:frame><draw:frame draw:id="id654" draw:style-name="a664" draw:name="Image 666" svg:x="1.44in" svg:y="6.73335in" svg:width="0.05333in" svg:height="0.06667in" style:rel-width="scale" style:rel-height="scale"><draw:image xlink:href="media/image633.png" xlink:type="simple" xlink:show="embed" xlink:actuate="onLoad"/><svg:title/><svg:desc/></draw:frame><draw:frame draw:id="id655" draw:style-name="a665" draw:name="Image 667" svg:x="3.68001in" svg:y="6.44001in" svg:width="0.08in" svg:height="0.06667in" style:rel-width="scale" style:rel-height="scale"><draw:image xlink:href="media/image634.png" xlink:type="simple" xlink:show="embed" xlink:actuate="onLoad"/><svg:title/><svg:desc/></draw:frame></draw:g></text:span><text:span text:style-name="T379"><draw:g draw:z-index="15748096" draw:name="Group 668" draw:id="id659" draw:style-name="a669" text:anchor-type="paragraph"><svg:title/><svg:desc/><draw:frame draw:id="id657" draw:style-name="a667" draw:name="Image 669" svg:x="4.17001in" svg:y="10.93002in" svg:width="0.01in" svg:height="0.02667in" style:rel-width="scale" style:rel-height="scale"><draw:image xlink:href="media/image635.png" xlink:type="simple" xlink:show="embed" xlink:actuate="onLoad"/><svg:title/><svg:desc/></draw:frame><draw:frame draw:id="id658" draw:style-name="a668" draw:name="Image 670" svg:x="4.08001in" svg:y="10.89336in" svg:width="0.16in" svg:height="0.10623in" style:rel-width="scale" style:rel-height="scale"><draw:image xlink:href="media/image636.png" xlink:type="simple" xlink:show="embed" xlink:actuate="onLoad"/><svg:title/><svg:desc/></draw:frame></draw:g></text:span></text:p>
      <text:soft-page-break/>
      <text:p text:style-name="P380"><text:span text:style-name="T381"><draw:g draw:z-index="15748608" draw:name="Group 671" draw:id="id697" draw:style-name="a707" text:anchor-type="paragraph"><svg:title/><svg:desc/><draw:frame draw:id="id660" draw:style-name="a670" draw:name="Image 672" svg:x="0.21333in" svg:y="0.53331in" svg:width="7.14668in" svg:height="10.45294in" style:rel-width="scale" style:rel-height="scale"><draw:image xlink:href="media/image637.jpeg" xlink:type="simple" xlink:show="embed" xlink:actuate="onLoad"/><svg:title/><svg:desc/></draw:frame><draw:frame draw:id="id661" draw:style-name="a671" draw:name="Image 673" svg:x="0.98667in" svg:y="1.65333in" svg:width="6.08001in" svg:height="1.32in" style:rel-width="scale" style:rel-height="scale"><draw:image xlink:href="media/image638.png" xlink:type="simple" xlink:show="embed" xlink:actuate="onLoad"/><svg:title/><svg:desc/></draw:frame><draw:frame draw:id="id662" draw:style-name="a672" draw:name="Image 674" svg:x="0.98667in" svg:y="1.26666in" svg:width="2.66667in" svg:height="0.21333in" style:rel-width="scale" style:rel-height="scale"><draw:image xlink:href="media/image639.png" xlink:type="simple" xlink:show="embed" xlink:actuate="onLoad"/><svg:title/><svg:desc/></draw:frame><draw:frame draw:id="id663" draw:style-name="a673" draw:name="Image 675" svg:x="1.28in" svg:y="0.66667in" svg:width="5.73335in" svg:height="0.16in" style:rel-width="scale" style:rel-height="scale"><draw:image xlink:href="media/image640.png" xlink:type="simple" xlink:show="embed" xlink:actuate="onLoad"/><svg:title/><svg:desc/></draw:frame><draw:frame draw:id="id664" draw:style-name="a674" draw:name="Image 676" svg:x="1.36in" svg:y="4.24001in" svg:width="0.61333in" svg:height="0.16in" style:rel-width="scale" style:rel-height="scale"><draw:image xlink:href="media/image641.png" xlink:type="simple" xlink:show="embed" xlink:actuate="onLoad"/><svg:title/><svg:desc/></draw:frame><draw:frame draw:id="id665" draw:style-name="a675" draw:name="Image 677" svg:x="5.04001in" svg:y="4.25335in" svg:width="0.32in" svg:height="0.12in" style:rel-width="scale" style:rel-height="scale"><draw:image xlink:href="media/image642.png" xlink:type="simple" xlink:show="embed" xlink:actuate="onLoad"/><svg:title/><svg:desc/></draw:frame><draw:frame draw:id="id666" draw:style-name="a676" draw:name="Image 678" svg:x="6.08001in" svg:y="4.25335in" svg:width="0.32in" svg:height="0.13333in" style:rel-width="scale" style:rel-height="scale"><draw:image xlink:href="media/image643.png" xlink:type="simple" xlink:show="embed" xlink:actuate="onLoad"/><svg:title/><svg:desc/></draw:frame><draw:frame draw:id="id667" draw:style-name="a677" draw:name="Image 679" svg:x="1.33333in" svg:y="8.09335in" svg:width="5.41335in" svg:height="0.96in" style:rel-width="scale" style:rel-height="scale"><draw:image xlink:href="media/image644.png" xlink:type="simple" xlink:show="embed" xlink:actuate="onLoad"/><svg:title/><svg:desc/></draw:frame><draw:frame draw:id="id668" draw:style-name="a678" draw:name="Image 680" svg:x="1.33333in" svg:y="6.08001in" svg:width="5.41335in" svg:height="0.74667in" style:rel-width="scale" style:rel-height="scale"><draw:image xlink:href="media/image645.png" xlink:type="simple" xlink:show="embed" xlink:actuate="onLoad"/><svg:title/><svg:desc/></draw:frame><draw:frame draw:id="id669" draw:style-name="a679" draw:name="Image 681" svg:x="4.93335in" svg:y="4.86668in" svg:width="1.78667in" svg:height="0.14667in" style:rel-width="scale" style:rel-height="scale"><draw:image xlink:href="media/image646.png" xlink:type="simple" xlink:show="embed" xlink:actuate="onLoad"/><svg:title/><svg:desc/></draw:frame><draw:frame draw:id="id670" draw:style-name="a680" draw:name="Image 682" svg:x="1.33333in" svg:y="4.46668in" svg:width="5.44001in" svg:height="0.34667in" style:rel-width="scale" style:rel-height="scale"><draw:image xlink:href="media/image647.png" xlink:type="simple" xlink:show="embed" xlink:actuate="onLoad"/><svg:title/><svg:desc/></draw:frame><draw:frame draw:id="id671" draw:style-name="a681" draw:name="Image 683" svg:x="0.96in" svg:y="5.24001in" svg:width="1.94667in" svg:height="0.18667in" style:rel-width="scale" style:rel-height="scale"><draw:image xlink:href="media/image648.png" xlink:type="simple" xlink:show="embed" xlink:actuate="onLoad"/><svg:title/><svg:desc/></draw:frame><draw:frame draw:id="id672" draw:style-name="a682" draw:name="Image 684" svg:x="1.33333in" svg:y="5.57335in" svg:width="4.85335in" svg:height="0.16in" style:rel-width="scale" style:rel-height="scale"><draw:image xlink:href="media/image649.png" xlink:type="simple" xlink:show="embed" xlink:actuate="onLoad"/><svg:title/><svg:desc/></draw:frame><draw:frame draw:id="id673" draw:style-name="a683" draw:name="Image 685" svg:x="5.12001in" svg:y="6.89335in" svg:width="1.6in" svg:height="0.14667in" style:rel-width="scale" style:rel-height="scale"><draw:image xlink:href="media/image650.png" xlink:type="simple" xlink:show="embed" xlink:actuate="onLoad"/><svg:title/><svg:desc/></draw:frame><draw:frame draw:id="id674" draw:style-name="a684" draw:name="Image 686" svg:x="0.93333in" svg:y="7.25335in" svg:width="1.92in" svg:height="0.18667in" style:rel-width="scale" style:rel-height="scale"><draw:image xlink:href="media/image651.png" xlink:type="simple" xlink:show="embed" xlink:actuate="onLoad"/><svg:title/><svg:desc/></draw:frame><draw:frame draw:id="id675" draw:style-name="a685" draw:name="Image 687" svg:x="1.30667in" svg:y="7.58668in" svg:width="4.82668in" svg:height="0.17333in" style:rel-width="scale" style:rel-height="scale"><draw:image xlink:href="media/image652.png" xlink:type="simple" xlink:show="embed" xlink:actuate="onLoad"/><svg:title/><svg:desc/></draw:frame><draw:frame draw:id="id676" draw:style-name="a686" draw:name="Image 688" svg:x="0.93333in" svg:y="9.25335in" svg:width="2.61333in" svg:height="0.2in" style:rel-width="scale" style:rel-height="scale"><draw:image xlink:href="media/image653.png" xlink:type="simple" xlink:show="embed" xlink:actuate="onLoad"/><svg:title/><svg:desc/></draw:frame><draw:frame draw:id="id677" draw:style-name="a687" draw:name="Image 689" svg:x="1.30667in" svg:y="9.60001in" svg:width="5.33335in" svg:height="0.16in" style:rel-width="scale" style:rel-height="scale"><draw:image xlink:href="media/image654.png" xlink:type="simple" xlink:show="embed" xlink:actuate="onLoad"/><svg:title/><svg:desc/></draw:frame><draw:frame draw:id="id678" draw:style-name="a688" draw:name="Image 690" svg:x="6.58668in" svg:y="10.38669in" svg:width="0.58667in" svg:height="0.14667in" style:rel-width="scale" style:rel-height="scale"><draw:image xlink:href="media/image655.png" xlink:type="simple" xlink:show="embed" xlink:actuate="onLoad"/><svg:title/><svg:desc/></draw:frame><draw:frame draw:id="id679" draw:style-name="a689" draw:name="Image 691" svg:x="0.32in" svg:y="8.62668in" svg:width="0.05333in" svg:height="0.17333in" style:rel-width="scale" style:rel-height="scale"><draw:image xlink:href="media/image656.png" xlink:type="simple" xlink:show="embed" xlink:actuate="onLoad"/><svg:title/><svg:desc/></draw:frame><draw:frame draw:id="id680" draw:style-name="a690" draw:name="Image 692" svg:x="4.05335in" svg:y="10.93335in" svg:width="0.16in" svg:height="0.06623in" style:rel-width="scale" style:rel-height="scale"><draw:image xlink:href="media/image657.png" xlink:type="simple" xlink:show="embed" xlink:actuate="onLoad"/><svg:title/><svg:desc/></draw:frame><draw:frame draw:id="id681" draw:style-name="a691" draw:name="Image 693" svg:x="6.05335in" svg:y="7.88001in" svg:width="0.32in" svg:height="0.13333in" style:rel-width="scale" style:rel-height="scale"><draw:image xlink:href="media/image658.png" xlink:type="simple" xlink:show="embed" xlink:actuate="onLoad"/><svg:title/><svg:desc/></draw:frame><draw:frame draw:id="id682" draw:style-name="a692" draw:name="Image 694" svg:x="5.04001in" svg:y="7.88001in" svg:width="0.32in" svg:height="0.13333in" style:rel-width="scale" style:rel-height="scale"><draw:image xlink:href="media/image659.png" xlink:type="simple" xlink:show="embed" xlink:actuate="onLoad"/><svg:title/><svg:desc/></draw:frame><draw:frame draw:id="id683" draw:style-name="a693" draw:name="Image 695" svg:x="1.33333in" svg:y="7.88001in" svg:width="0.64in" svg:height="0.14667in" style:rel-width="scale" style:rel-height="scale"><draw:image xlink:href="media/image660.png" xlink:type="simple" xlink:show="embed" xlink:actuate="onLoad"/><svg:title/><svg:desc/></draw:frame><draw:frame draw:id="id684" draw:style-name="a694" draw:name="Image 696" svg:x="1.33333in" svg:y="6.89335in" svg:width="0.32in" svg:height="0.13333in" style:rel-width="scale" style:rel-height="scale"><draw:image xlink:href="media/image661.png" xlink:type="simple" xlink:show="embed" xlink:actuate="onLoad"/><svg:title/><svg:desc/></draw:frame><draw:frame draw:id="id685" draw:style-name="a695" draw:name="Image 697" svg:x="6.08001in" svg:y="5.86668in" svg:width="0.32in" svg:height="0.13333in" style:rel-width="scale" style:rel-height="scale"><draw:image xlink:href="media/image662.png" xlink:type="simple" xlink:show="embed" xlink:actuate="onLoad"/><svg:title/><svg:desc/></draw:frame><draw:frame draw:id="id686" draw:style-name="a696" draw:name="Image 698" svg:x="5.04001in" svg:y="5.86668in" svg:width="0.32in" svg:height="0.13333in" style:rel-width="scale" style:rel-height="scale"><draw:image xlink:href="media/image663.png" xlink:type="simple" xlink:show="embed" xlink:actuate="onLoad"/><svg:title/><svg:desc/></draw:frame><draw:frame draw:id="id687" draw:style-name="a697" draw:name="Image 699" svg:x="1.33333in" svg:y="5.85335in" svg:width="0.64in" svg:height="0.16in" style:rel-width="scale" style:rel-height="scale"><draw:image xlink:href="media/image664.png" xlink:type="simple" xlink:show="embed" xlink:actuate="onLoad"/><svg:title/><svg:desc/></draw:frame><draw:frame draw:id="id688" draw:style-name="a698" draw:name="Image 700" svg:x="3.62667in" svg:y="0.52in" svg:width="1.01333in" svg:height="0.13333in" style:rel-width="scale" style:rel-height="scale"><draw:image xlink:href="media/image665.png" xlink:type="simple" xlink:show="embed" xlink:actuate="onLoad"/><svg:title/><svg:desc/></draw:frame><draw:frame draw:id="id689" draw:style-name="a699" draw:name="Image 701" svg:x="1.36in" svg:y="3.05333in" svg:width="1.49333in" svg:height="0.12in" style:rel-width="scale" style:rel-height="scale"><draw:image xlink:href="media/image666.png" xlink:type="simple" xlink:show="embed" xlink:actuate="onLoad"/><svg:title/><svg:desc/></draw:frame><draw:frame draw:id="id690" draw:style-name="a700" draw:name="Image 702" svg:x="4.93335in" svg:y="2.86667in" svg:width="1.84in" svg:height="0.53333in" style:rel-width="scale" style:rel-height="scale"><draw:image xlink:href="media/image667.png" xlink:type="simple" xlink:show="embed" xlink:actuate="onLoad"/><svg:title/><svg:desc/></draw:frame><draw:frame draw:id="id691" draw:style-name="a701" draw:name="Image 703" svg:x="0.96in" svg:y="3.61335in" svg:width="2.74667in" svg:height="0.2in" style:rel-width="scale" style:rel-height="scale"><draw:image xlink:href="media/image668.png" xlink:type="simple" xlink:show="embed" xlink:actuate="onLoad"/><svg:title/><svg:desc/></draw:frame><draw:frame draw:id="id692" draw:style-name="a702" draw:name="Image 704" svg:x="1.33333in" svg:y="3.96001in" svg:width="5.25335in" svg:height="0.16in" style:rel-width="scale" style:rel-height="scale"><draw:image xlink:href="media/image669.png" xlink:type="simple" xlink:show="embed" xlink:actuate="onLoad"/><svg:title/><svg:desc/></draw:frame><draw:frame draw:id="id693" draw:style-name="a703" draw:name="Image 705" svg:x="1.36in" svg:y="3.25335in" svg:width="0.32in" svg:height="0.13332in" style:rel-width="scale" style:rel-height="scale"><draw:image xlink:href="media/image670.png" xlink:type="simple" xlink:show="embed" xlink:actuate="onLoad"/><svg:title/><svg:desc/></draw:frame><draw:frame draw:id="id694" draw:style-name="a704" draw:name="Image 706" svg:x="6.08001in" svg:y="2.64in" svg:width="0.32in" svg:height="0.12in" style:rel-width="scale" style:rel-height="scale"><draw:image xlink:href="media/image671.png" xlink:type="simple" xlink:show="embed" xlink:actuate="onLoad"/><svg:title/><svg:desc/></draw:frame><draw:frame draw:id="id695" draw:style-name="a705" draw:name="Image 707" svg:x="5.04001in" svg:y="2.64in" svg:width="0.32in" svg:height="0.12in" style:rel-width="scale" style:rel-height="scale"><draw:image xlink:href="media/image672.png" xlink:type="simple" xlink:show="embed" xlink:actuate="onLoad"/><svg:title/><svg:desc/></draw:frame><draw:frame draw:id="id696" draw:style-name="a706" draw:name="Image 708" svg:x="1.36in" svg:y="2.62666in" svg:width="0.64in" svg:height="0.14667in" style:rel-width="scale" style:rel-height="scale"><draw:image xlink:href="media/image673.png" xlink:type="simple" xlink:show="embed" xlink:actuate="onLoad"/><svg:title/><svg:desc/></draw:frame></draw:g></text:span></text:p>
      <text:soft-page-break/>
      <text:p text:style-name="P382"><text:span text:style-name="T383"><draw:g draw:z-index="15749120" draw:name="Group 709" draw:id="id732" draw:style-name="a742" text:anchor-type="paragraph"><svg:title/><svg:desc/><draw:frame draw:id="id698" draw:style-name="a708" draw:name="Image 710" svg:x="0in" svg:y="0in" svg:width="8.26668in" svg:height="10.99958in" style:rel-width="scale" style:rel-height="scale"><draw:image xlink:href="media/image674.png" xlink:type="simple" xlink:show="embed" xlink:actuate="onLoad"/><svg:title/><svg:desc/></draw:frame><draw:frame draw:id="id699" draw:style-name="a709" draw:name="Image 711" svg:x="1.36in" svg:y="9.78668in" svg:width="5.62668in" svg:height="0.16in" style:rel-width="scale" style:rel-height="scale"><draw:image xlink:href="media/image675.png" xlink:type="simple" xlink:show="embed" xlink:actuate="onLoad"/><svg:title/><svg:desc/></draw:frame><draw:frame draw:id="id700" draw:style-name="a710" draw:name="Image 712" svg:x="0.98667in" svg:y="9.42668in" svg:width="1.06667in" svg:height="0.17333in" style:rel-width="scale" style:rel-height="scale"><draw:image xlink:href="media/image676.png" xlink:type="simple" xlink:show="embed" xlink:actuate="onLoad"/><svg:title/><svg:desc/></draw:frame><draw:frame draw:id="id701" draw:style-name="a711" draw:name="Image 713" svg:x="1.36in" svg:y="6.68001in" svg:width="5.25335in" svg:height="0.16in" style:rel-width="scale" style:rel-height="scale"><draw:image xlink:href="media/image677.png" xlink:type="simple" xlink:show="embed" xlink:actuate="onLoad"/><svg:title/><svg:desc/></draw:frame><draw:frame draw:id="id702" draw:style-name="a712" draw:name="Image 714" svg:x="0.96in" svg:y="6.30668in" svg:width="6.32001in" svg:height="2.90667in" style:rel-width="scale" style:rel-height="scale"><draw:image xlink:href="media/image678.png" xlink:type="simple" xlink:show="embed" xlink:actuate="onLoad"/><svg:title/><svg:desc/></draw:frame><draw:frame draw:id="id703" draw:style-name="a713" draw:name="Image 715" svg:x="5.12001in" svg:y="5.49335in" svg:width="1.62667in" svg:height="0.53333in" style:rel-width="scale" style:rel-height="scale"><draw:image xlink:href="media/image679.png" xlink:type="simple" xlink:show="embed" xlink:actuate="onLoad"/><svg:title/><svg:desc/></draw:frame><draw:frame draw:id="id704" draw:style-name="a714" draw:name="Image 716" svg:x="1.33333in" svg:y="5.49335in" svg:width="1.44in" svg:height="0.54667in" style:rel-width="scale" style:rel-height="scale"><draw:image xlink:href="media/image680.png" xlink:type="simple" xlink:show="embed" xlink:actuate="onLoad"/><svg:title/><svg:desc/></draw:frame><draw:frame draw:id="id705" draw:style-name="a715" draw:name="Image 717" svg:x="0.93333in" svg:y="0.65333in" svg:width="5.78668in" svg:height="4.49335in" style:rel-width="scale" style:rel-height="scale"><draw:image xlink:href="media/image681.png" xlink:type="simple" xlink:show="embed" xlink:actuate="onLoad"/><svg:title/><svg:desc/></draw:frame><draw:frame draw:id="id706" draw:style-name="a716" draw:name="Image 718" svg:x="6.64001in" svg:y="10.33336in" svg:width="0.56in" svg:height="0.14667in" style:rel-width="scale" style:rel-height="scale"><draw:image xlink:href="media/image682.png" xlink:type="simple" xlink:show="embed" xlink:actuate="onLoad"/><svg:title/><svg:desc/></draw:frame><draw:frame draw:id="id707" draw:style-name="a717" draw:name="Image 719" svg:x="3.09333in" svg:y="7.20001in" svg:width="0.13333in" svg:height="0.08in" style:rel-width="scale" style:rel-height="scale"><draw:image xlink:href="media/image683.png" xlink:type="simple" xlink:show="embed" xlink:actuate="onLoad"/><svg:title/><svg:desc/></draw:frame><draw:frame draw:id="id708" draw:style-name="a718" draw:name="Image 720" svg:x="4.13335in" svg:y="8.44001in" svg:width="0.08in" svg:height="0.04in" style:rel-width="scale" style:rel-height="scale"><draw:image xlink:href="media/image684.png" xlink:type="simple" xlink:show="embed" xlink:actuate="onLoad"/><svg:title/><svg:desc/></draw:frame><draw:frame draw:id="id709" draw:style-name="a719" draw:name="Image 721" svg:x="4.85335in" svg:y="8.13335in" svg:width="0.08in" svg:height="0.06667in" style:rel-width="scale" style:rel-height="scale"><draw:image xlink:href="media/image685.png" xlink:type="simple" xlink:show="embed" xlink:actuate="onLoad"/><svg:title/><svg:desc/></draw:frame><draw:frame draw:id="id710" draw:style-name="a720" draw:name="Image 722" svg:x="4.32001in" svg:y="8.12001in" svg:width="0.05333in" svg:height="0.10667in" style:rel-width="scale" style:rel-height="scale"><draw:image xlink:href="media/image686.png" xlink:type="simple" xlink:show="embed" xlink:actuate="onLoad"/><svg:title/><svg:desc/></draw:frame><draw:frame draw:id="id711" draw:style-name="a721" draw:name="Image 723" svg:x="6.00001in" svg:y="8.00001in" svg:width="0.08in" svg:height="0.04in" style:rel-width="scale" style:rel-height="scale"><draw:image xlink:href="media/image687.png" xlink:type="simple" xlink:show="embed" xlink:actuate="onLoad"/><svg:title/><svg:desc/></draw:frame><draw:frame draw:id="id712" draw:style-name="a722" draw:name="Image 724" svg:x="3.60001in" svg:y="8.00001in" svg:width="0.08in" svg:height="0.06667in" style:rel-width="scale" style:rel-height="scale"><draw:image xlink:href="media/image688.png" xlink:type="simple" xlink:show="embed" xlink:actuate="onLoad"/><svg:title/><svg:desc/></draw:frame><draw:frame draw:id="id713" draw:style-name="a723" draw:name="Image 725" svg:x="2.58667in" svg:y="7.50668in" svg:width="0.08in" svg:height="0.08in" style:rel-width="scale" style:rel-height="scale"><draw:image xlink:href="media/image689.png" xlink:type="simple" xlink:show="embed" xlink:actuate="onLoad"/><svg:title/><svg:desc/></draw:frame><draw:frame draw:id="id714" draw:style-name="a724" draw:name="Image 726" svg:x="0.69333in" svg:y="7.40001in" svg:width="0.10667in" svg:height="0.18667in" style:rel-width="scale" style:rel-height="scale"><draw:image xlink:href="media/image690.png" xlink:type="simple" xlink:show="embed" xlink:actuate="onLoad"/><svg:title/><svg:desc/></draw:frame><draw:frame draw:id="id715" draw:style-name="a725" draw:name="Image 727" svg:x="3.30667in" svg:y="7.21335in" svg:width="0.08in" svg:height="0.04in" style:rel-width="scale" style:rel-height="scale"><draw:image xlink:href="media/image691.png" xlink:type="simple" xlink:show="embed" xlink:actuate="onLoad"/><svg:title/><svg:desc/></draw:frame><draw:frame draw:id="id716" draw:style-name="a726" draw:name="Image 728" svg:x="4.74668in" svg:y="7.20001in" svg:width="0.05333in" svg:height="0.08in" style:rel-width="scale" style:rel-height="scale"><draw:image xlink:href="media/image692.png" xlink:type="simple" xlink:show="embed" xlink:actuate="onLoad"/><svg:title/><svg:desc/></draw:frame><draw:frame draw:id="id717" draw:style-name="a727" draw:name="Image 729" svg:x="5.70668in" svg:y="7.05335in" svg:width="0.08in" svg:height="0.04in" style:rel-width="scale" style:rel-height="scale"><draw:image xlink:href="media/image693.png" xlink:type="simple" xlink:show="embed" xlink:actuate="onLoad"/><svg:title/><svg:desc/></draw:frame><draw:frame draw:id="id718" draw:style-name="a728" draw:name="Image 730" svg:x="4.10668in" svg:y="10.90669in" svg:width="0.16in" svg:height="0.09289in" style:rel-width="scale" style:rel-height="scale"><draw:image xlink:href="media/image694.png" xlink:type="simple" xlink:show="embed" xlink:actuate="onLoad"/><svg:title/><svg:desc/></draw:frame><draw:frame draw:id="id719" draw:style-name="a729" draw:name="Image 731" svg:x="1.33333in" svg:y="5.28001in" svg:width="0.64in" svg:height="0.14667in" style:rel-width="scale" style:rel-height="scale"><draw:image xlink:href="media/image695.png" xlink:type="simple" xlink:show="embed" xlink:actuate="onLoad"/><svg:title/><svg:desc/></draw:frame><draw:frame draw:id="id720" draw:style-name="a730" draw:name="Image 732" svg:x="5.04001in" svg:y="5.26668in" svg:width="0.32in" svg:height="0.12in" style:rel-width="scale" style:rel-height="scale"><draw:image xlink:href="media/image696.png" xlink:type="simple" xlink:show="embed" xlink:actuate="onLoad"/><svg:title/><svg:desc/></draw:frame><draw:frame draw:id="id721" draw:style-name="a731" draw:name="Image 733" svg:x="6.05335in" svg:y="5.25335in" svg:width="0.32in" svg:height="0.13333in" style:rel-width="scale" style:rel-height="scale"><draw:image xlink:href="media/image697.png" xlink:type="simple" xlink:show="embed" xlink:actuate="onLoad"/><svg:title/><svg:desc/></draw:frame><draw:frame draw:id="id722" draw:style-name="a732" draw:name="Image 734" svg:x="3.57333in" svg:y="0.49333in" svg:width="1.01333in" svg:height="0.14667in" style:rel-width="scale" style:rel-height="scale"><draw:image xlink:href="media/image698.png" xlink:type="simple" xlink:show="embed" xlink:actuate="onLoad"/><svg:title/><svg:desc/></draw:frame><draw:frame draw:id="id723" draw:style-name="a733" draw:name="Image 735" svg:x="3.06667in" svg:y="3.65335in" svg:width="0.05333in" svg:height="0.10667in" style:rel-width="scale" style:rel-height="scale"><draw:image xlink:href="media/image699.png" xlink:type="simple" xlink:show="embed" xlink:actuate="onLoad"/><svg:title/><svg:desc/></draw:frame><draw:frame draw:id="id724" draw:style-name="a734" draw:name="Image 736" svg:x="2.85333in" svg:y="2.46667in" svg:width="0.05333in" svg:height="0.08in" style:rel-width="scale" style:rel-height="scale"><draw:image xlink:href="media/image700.png" xlink:type="simple" xlink:show="embed" xlink:actuate="onLoad"/><svg:title/><svg:desc/></draw:frame><draw:frame draw:id="id725" draw:style-name="a735" draw:name="Image 737" svg:x="5.41335in" svg:y="2.32in" svg:width="0.08in" svg:height="0.04in" style:rel-width="scale" style:rel-height="scale"><draw:image xlink:href="media/image701.png" xlink:type="simple" xlink:show="embed" xlink:actuate="onLoad"/><svg:title/><svg:desc/></draw:frame><draw:frame draw:id="id726" draw:style-name="a736" draw:name="Image 738" svg:x="1.6in" svg:y="1.69333in" svg:width="0.08in" svg:height="0.04in" style:rel-width="scale" style:rel-height="scale"><draw:image xlink:href="media/image702.png" xlink:type="simple" xlink:show="embed" xlink:actuate="onLoad"/><svg:title/><svg:desc/></draw:frame><draw:frame draw:id="id727" draw:style-name="a737" draw:name="Image 739" svg:x="3.65333in" svg:y="0.53333in" svg:width="0.08in" svg:height="0.09333in" style:rel-width="scale" style:rel-height="scale"><draw:image xlink:href="media/image703.png" xlink:type="simple" xlink:show="embed" xlink:actuate="onLoad"/><svg:title/><svg:desc/></draw:frame><draw:frame draw:id="id728" draw:style-name="a738" draw:name="Image 740" svg:x="1.33333in" svg:y="1.22667in" svg:width="0.61333in" svg:height="0.14667in" style:rel-width="scale" style:rel-height="scale"><draw:image xlink:href="media/image704.png" xlink:type="simple" xlink:show="embed" xlink:actuate="onLoad"/><svg:title/><svg:desc/></draw:frame><draw:frame draw:id="id729" draw:style-name="a739" draw:name="Image 741" svg:x="6.05335in" svg:y="1.2in" svg:width="0.32in" svg:height="0.13333in" style:rel-width="scale" style:rel-height="scale"><draw:image xlink:href="media/image705.png" xlink:type="simple" xlink:show="embed" xlink:actuate="onLoad"/><svg:title/><svg:desc/></draw:frame><draw:frame draw:id="id730" draw:style-name="a740" draw:name="Image 742" svg:x="5.01335in" svg:y="1.2in" svg:width="0.32in" svg:height="0.13333in" style:rel-width="scale" style:rel-height="scale"><draw:image xlink:href="media/image706.png" xlink:type="simple" xlink:show="embed" xlink:actuate="onLoad"/><svg:title/><svg:desc/></draw:frame><draw:frame draw:id="id731" draw:style-name="a741" draw:name="Image 743" svg:x="6.16001in" svg:y="0.64in" svg:width="0.77333in" svg:height="0.13333in" style:rel-width="scale" style:rel-height="scale"><draw:image xlink:href="media/image707.png" xlink:type="simple" xlink:show="embed" xlink:actuate="onLoad"/><svg:title/><svg:desc/></draw:frame></draw:g></text:span></text:p>
      <text:soft-page-break/>
      <text:p text:style-name="P384"><text:span text:style-name="T385"><draw:g draw:z-index="15749632" draw:name="Group 744" draw:id="id790" draw:style-name="a800" text:anchor-type="paragraph"><svg:title/><svg:desc/><draw:frame draw:id="id733" draw:style-name="a743" draw:name="Image 745" svg:x="0.53333in" svg:y="0.69331in" svg:width="6.77334in" svg:height="9.81296in" style:rel-width="scale" style:rel-height="scale"><draw:image xlink:href="media/image708.jpeg" xlink:type="simple" xlink:show="embed" xlink:actuate="onLoad"/><svg:title/><svg:desc/></draw:frame><draw:frame draw:id="id734" draw:style-name="a744" draw:name="Image 746" svg:x="1.49333in" svg:y="3.54668in" svg:width="0.18667in" svg:height="0.25333in" style:rel-width="scale" style:rel-height="scale"><draw:image xlink:href="media/image709.png" xlink:type="simple" xlink:show="embed" xlink:actuate="onLoad"/><svg:title/><svg:desc/></draw:frame><draw:frame draw:id="id735" draw:style-name="a745" draw:name="Image 747" svg:x="1.33333in" svg:y="2.56in" svg:width="0.42667in" svg:height="0.41333in" style:rel-width="scale" style:rel-height="scale"><draw:image xlink:href="media/image710.png" xlink:type="simple" xlink:show="embed" xlink:actuate="onLoad"/><svg:title/><svg:desc/></draw:frame><draw:frame draw:id="id736" draw:style-name="a746" draw:name="Image 748" svg:x="1.6in" svg:y="6.17335in" svg:width="0.05333in" svg:height="0.24in" style:rel-width="scale" style:rel-height="scale"><draw:image xlink:href="media/image711.png" xlink:type="simple" xlink:show="embed" xlink:actuate="onLoad"/><svg:title/><svg:desc/></draw:frame><draw:frame draw:id="id737" draw:style-name="a747" draw:name="Image 749" svg:x="5.30668in" svg:y="7.33335in" svg:width="0.16in" svg:height="0.25333in" style:rel-width="scale" style:rel-height="scale"><draw:image xlink:href="media/image712.png" xlink:type="simple" xlink:show="embed" xlink:actuate="onLoad"/><svg:title/><svg:desc/></draw:frame><draw:frame draw:id="id738" draw:style-name="a748" draw:name="Image 750" svg:x="1.89333in" svg:y="7.85335in" svg:width="0.05333in" svg:height="0.24in" style:rel-width="scale" style:rel-height="scale"><draw:image xlink:href="media/image713.png" xlink:type="simple" xlink:show="embed" xlink:actuate="onLoad"/><svg:title/><svg:desc/></draw:frame><draw:frame draw:id="id739" draw:style-name="a749" draw:name="Image 751" svg:x="1.46667in" svg:y="8.36001in" svg:width="0.29333in" svg:height="0.08in" style:rel-width="scale" style:rel-height="scale"><draw:image xlink:href="media/image714.png" xlink:type="simple" xlink:show="embed" xlink:actuate="onLoad"/><svg:title/><svg:desc/></draw:frame><draw:frame draw:id="id740" draw:style-name="a750" draw:name="Image 752" svg:x="1.44in" svg:y="10.09335in" svg:width="4.88001in" svg:height="0.14667in" style:rel-width="scale" style:rel-height="scale"><draw:image xlink:href="media/image715.png" xlink:type="simple" xlink:show="embed" xlink:actuate="onLoad"/><svg:title/><svg:desc/></draw:frame><draw:frame draw:id="id741" draw:style-name="a751" draw:name="Image 753" svg:x="3.84001in" svg:y="9.85335in" svg:width="2.48in" svg:height="0.12in" style:rel-width="scale" style:rel-height="scale"><draw:image xlink:href="media/image716.png" xlink:type="simple" xlink:show="embed" xlink:actuate="onLoad"/><svg:title/><svg:desc/></draw:frame><draw:frame draw:id="id742" draw:style-name="a752" draw:name="Image 754" svg:x="4.18668in" svg:y="6.97335in" svg:width="1.78667in" svg:height="0.12in" style:rel-width="scale" style:rel-height="scale"><draw:image xlink:href="media/image717.png" xlink:type="simple" xlink:show="embed" xlink:actuate="onLoad"/><svg:title/><svg:desc/></draw:frame><draw:frame draw:id="id743" draw:style-name="a753" draw:name="Image 755" svg:x="3.84001in" svg:y="6.64001in" svg:width="2.50667in" svg:height="0.12in" style:rel-width="scale" style:rel-height="scale"><draw:image xlink:href="media/image718.png" xlink:type="simple" xlink:show="embed" xlink:actuate="onLoad"/><svg:title/><svg:desc/></draw:frame><draw:frame draw:id="id744" draw:style-name="a754" draw:name="Image 756" svg:x="1.25333in" svg:y="0.65333in" svg:width="5.73335in" svg:height="9.14668in" style:rel-width="scale" style:rel-height="scale"><draw:image xlink:href="media/image719.png" xlink:type="simple" xlink:show="embed" xlink:actuate="onLoad"/><svg:title/><svg:desc/></draw:frame><draw:frame draw:id="id745" draw:style-name="a755" draw:name="Image 757" svg:x="6.61668in" svg:y="10.52336in" svg:width="0.53333in" svg:height="0.10667in" style:rel-width="scale" style:rel-height="scale"><draw:image xlink:href="media/image720.png" xlink:type="simple" xlink:show="embed" xlink:actuate="onLoad"/><svg:title/><svg:desc/></draw:frame><draw:frame draw:id="id746" draw:style-name="a756" draw:name="Image 758" svg:x="4.48001in" svg:y="5.50668in" svg:width="0.18667in" svg:height="0.08in" style:rel-width="scale" style:rel-height="scale"><draw:image xlink:href="media/image721.png" xlink:type="simple" xlink:show="embed" xlink:actuate="onLoad"/><svg:title/><svg:desc/></draw:frame><draw:frame draw:id="id747" draw:style-name="a757" draw:name="Image 759" svg:x="4.90668in" svg:y="7.50668in" svg:width="0.08in" svg:height="0.08in" style:rel-width="scale" style:rel-height="scale"><draw:image xlink:href="media/image722.png" xlink:type="simple" xlink:show="embed" xlink:actuate="onLoad"/><svg:title/><svg:desc/></draw:frame><draw:frame draw:id="id748" draw:style-name="a758" draw:name="Image 760" svg:x="1.49333in" svg:y="9.56001in" svg:width="0.10667in" svg:height="0.06667in" style:rel-width="scale" style:rel-height="scale"><draw:image xlink:href="media/image723.png" xlink:type="simple" xlink:show="embed" xlink:actuate="onLoad"/><svg:title/><svg:desc/></draw:frame><draw:frame draw:id="id749" draw:style-name="a759" draw:name="Image 761" svg:x="1.46667in" svg:y="10.10668in" svg:width="0.37333in" svg:height="0.13333in" style:rel-width="scale" style:rel-height="scale"><draw:image xlink:href="media/image724.png" xlink:type="simple" xlink:show="embed" xlink:actuate="onLoad"/><svg:title/><svg:desc/></draw:frame><draw:frame draw:id="id750" draw:style-name="a760" draw:name="Image 762" svg:x="1.49333in" svg:y="9.70668in" svg:width="0.05333in" svg:height="0.08in" style:rel-width="scale" style:rel-height="scale"><draw:image xlink:href="media/image725.png" xlink:type="simple" xlink:show="embed" xlink:actuate="onLoad"/><svg:title/><svg:desc/></draw:frame><draw:frame draw:id="id751" draw:style-name="a761" draw:name="Image 763" svg:x="1.89333in" svg:y="9.69335in" svg:width="0.05333in" svg:height="0.09333in" style:rel-width="scale" style:rel-height="scale"><draw:image xlink:href="media/image726.png" xlink:type="simple" xlink:show="embed" xlink:actuate="onLoad"/><svg:title/><svg:desc/></draw:frame><draw:frame draw:id="id752" draw:style-name="a762" draw:name="Image 764" svg:x="1.68in" svg:y="9.53335in" svg:width="0.05333in" svg:height="0.06667in" style:rel-width="scale" style:rel-height="scale"><draw:image xlink:href="media/image727.png" xlink:type="simple" xlink:show="embed" xlink:actuate="onLoad"/><svg:title/><svg:desc/></draw:frame><draw:frame draw:id="id753" draw:style-name="a763" draw:name="Image 765" svg:x="5.73335in" svg:y="9.36001in" svg:width="0.05333in" svg:height="0.08in" style:rel-width="scale" style:rel-height="scale"><draw:image xlink:href="media/image728.png" xlink:type="simple" xlink:show="embed" xlink:actuate="onLoad"/><svg:title/><svg:desc/></draw:frame><draw:frame draw:id="id754" draw:style-name="a764" draw:name="Image 766" svg:x="5.36001in" svg:y="9.20001in" svg:width="0.08in" svg:height="0.06667in" style:rel-width="scale" style:rel-height="scale"><draw:image xlink:href="media/image729.png" xlink:type="simple" xlink:show="embed" xlink:actuate="onLoad"/><svg:title/><svg:desc/></draw:frame><draw:frame draw:id="id755" draw:style-name="a765" draw:name="Image 767" svg:x="1.68in" svg:y="9.04001in" svg:width="0.08in" svg:height="0.04in" style:rel-width="scale" style:rel-height="scale"><draw:image xlink:href="media/image730.png" xlink:type="simple" xlink:show="embed" xlink:actuate="onLoad"/><svg:title/><svg:desc/></draw:frame><draw:frame draw:id="id756" draw:style-name="a766" draw:name="Image 768" svg:x="5.33335in" svg:y="8.86668in" svg:width="0.05333in" svg:height="0.06667in" style:rel-width="scale" style:rel-height="scale"><draw:image xlink:href="media/image731.png" xlink:type="simple" xlink:show="embed" xlink:actuate="onLoad"/><svg:title/><svg:desc/></draw:frame><draw:frame draw:id="id757" draw:style-name="a767" draw:name="Image 769" svg:x="4.98668in" svg:y="8.86668in" svg:width="0.05333in" svg:height="0.06667in" style:rel-width="scale" style:rel-height="scale"><draw:image xlink:href="media/image732.png" xlink:type="simple" xlink:show="embed" xlink:actuate="onLoad"/><svg:title/><svg:desc/></draw:frame><draw:frame draw:id="id758" draw:style-name="a768" draw:name="Image 770" svg:x="1.49333in" svg:y="8.86668in" svg:width="0.05333in" svg:height="0.08in" style:rel-width="scale" style:rel-height="scale"><draw:image xlink:href="media/image733.png" xlink:type="simple" xlink:show="embed" xlink:actuate="onLoad"/><svg:title/><svg:desc/></draw:frame><draw:frame draw:id="id759" draw:style-name="a769" draw:name="Image 771" svg:x="5.36001in" svg:y="8.85335in" svg:width="0.10667in" svg:height="0.08in" style:rel-width="scale" style:rel-height="scale"><draw:image xlink:href="media/image734.png" xlink:type="simple" xlink:show="embed" xlink:actuate="onLoad"/><svg:title/><svg:desc/></draw:frame><draw:frame draw:id="id760" draw:style-name="a770" draw:name="Image 772" svg:x="1.33333in" svg:y="8.53335in" svg:width="0.08in" svg:height="0.05333in" style:rel-width="scale" style:rel-height="scale"><draw:image xlink:href="media/image735.png" xlink:type="simple" xlink:show="embed" xlink:actuate="onLoad"/><svg:title/><svg:desc/></draw:frame><draw:frame draw:id="id761" draw:style-name="a771" draw:name="Image 773" svg:x="0.64in" svg:y="8.10668in" svg:width="0.10667in" svg:height="0.25333in" style:rel-width="scale" style:rel-height="scale"><draw:image xlink:href="media/image736.png" xlink:type="simple" xlink:show="embed" xlink:actuate="onLoad"/><svg:title/><svg:desc/></draw:frame><draw:frame draw:id="id762" draw:style-name="a772" draw:name="Image 774" svg:x="4.90668in" svg:y="7.88001in" svg:width="0.08in" svg:height="0.06667in" style:rel-width="scale" style:rel-height="scale"><draw:image xlink:href="media/image737.png" xlink:type="simple" xlink:show="embed" xlink:actuate="onLoad"/><svg:title/><svg:desc/></draw:frame><draw:frame draw:id="id763" draw:style-name="a773" draw:name="Image 775" svg:x="1.36in" svg:y="7.85335in" svg:width="0.05333in" svg:height="0.08in" style:rel-width="scale" style:rel-height="scale"><draw:image xlink:href="media/image738.png" xlink:type="simple" xlink:show="embed" xlink:actuate="onLoad"/><svg:title/><svg:desc/></draw:frame><draw:frame draw:id="id764" draw:style-name="a774" draw:name="Image 776" svg:x="1.68in" svg:y="7.36001in" svg:width="0.05333in" svg:height="0.06667in" style:rel-width="scale" style:rel-height="scale"><draw:image xlink:href="media/image739.png" xlink:type="simple" xlink:show="embed" xlink:actuate="onLoad"/><svg:title/><svg:desc/></draw:frame><draw:frame draw:id="id765" draw:style-name="a775" draw:name="Image 777" svg:x="4.93335in" svg:y="7.34668in" svg:width="0.08in" svg:height="0.06667in" style:rel-width="scale" style:rel-height="scale"><draw:image xlink:href="media/image740.png" xlink:type="simple" xlink:show="embed" xlink:actuate="onLoad"/><svg:title/><svg:desc/></draw:frame><draw:frame draw:id="id766" draw:style-name="a776" draw:name="Image 778" svg:x="1.36in" svg:y="7.34668in" svg:width="0.05333in" svg:height="0.09333in" style:rel-width="scale" style:rel-height="scale"><draw:image xlink:href="media/image741.png" xlink:type="simple" xlink:show="embed" xlink:actuate="onLoad"/><svg:title/><svg:desc/></draw:frame><draw:frame draw:id="id767" draw:style-name="a777" draw:name="Image 779" svg:x="5.68001in" svg:y="7.16001in" svg:width="0.08in" svg:height="0.08in" style:rel-width="scale" style:rel-height="scale"><draw:image xlink:href="media/image742.png" xlink:type="simple" xlink:show="embed" xlink:actuate="onLoad"/><svg:title/><svg:desc/></draw:frame><draw:frame draw:id="id768" draw:style-name="a778" draw:name="Image 780" svg:x="5.62668in" svg:y="7.14668in" svg:width="0.08in" svg:height="0.08in" style:rel-width="scale" style:rel-height="scale"><draw:image xlink:href="media/image743.png" xlink:type="simple" xlink:show="embed" xlink:actuate="onLoad"/><svg:title/><svg:desc/></draw:frame><draw:frame draw:id="id769" draw:style-name="a779" draw:name="Image 781" svg:x="1.89333in" svg:y="6.49335in" svg:width="0.05333in" svg:height="0.08in" style:rel-width="scale" style:rel-height="scale"><draw:image xlink:href="media/image744.png" xlink:type="simple" xlink:show="embed" xlink:actuate="onLoad"/><svg:title/><svg:desc/></draw:frame><draw:frame draw:id="id770" draw:style-name="a780" draw:name="Image 782" svg:x="1.68in" svg:y="6.49335in" svg:width="0.05333in" svg:height="0.06667in" style:rel-width="scale" style:rel-height="scale"><draw:image xlink:href="media/image745.png" xlink:type="simple" xlink:show="embed" xlink:actuate="onLoad"/><svg:title/><svg:desc/></draw:frame><draw:frame draw:id="id771" draw:style-name="a781" draw:name="Image 783" svg:x="1.89333in" svg:y="6.34668in" svg:width="0.05333in" svg:height="0.06667in" style:rel-width="scale" style:rel-height="scale"><draw:image xlink:href="media/image746.png" xlink:type="simple" xlink:show="embed" xlink:actuate="onLoad"/><svg:title/><svg:desc/></draw:frame><draw:frame draw:id="id772" draw:style-name="a782" draw:name="Image 784" svg:x="4.61335in" svg:y="6.00001in" svg:width="0.05333in" svg:height="0.08in" style:rel-width="scale" style:rel-height="scale"><draw:image xlink:href="media/image747.png" xlink:type="simple" xlink:show="embed" xlink:actuate="onLoad"/><svg:title/><svg:desc/></draw:frame><draw:frame draw:id="id773" draw:style-name="a783" draw:name="Image 785" svg:x="1.86667in" svg:y="5.50668in" svg:width="0.08in" svg:height="0.10667in" style:rel-width="scale" style:rel-height="scale"><draw:image xlink:href="media/image748.png" xlink:type="simple" xlink:show="embed" xlink:actuate="onLoad"/><svg:title/><svg:desc/></draw:frame><draw:frame draw:id="id774" draw:style-name="a784" draw:name="Image 786" svg:x="4.48001in" svg:y="5.18668in" svg:width="0.05333in" svg:height="0.06667in" style:rel-width="scale" style:rel-height="scale"><draw:image xlink:href="media/image749.png" xlink:type="simple" xlink:show="embed" xlink:actuate="onLoad"/><svg:title/><svg:desc/></draw:frame><draw:frame draw:id="id775" draw:style-name="a785" draw:name="Image 787" svg:x="4.90668in" svg:y="4.84001in" svg:width="0.16in" svg:height="0.12in" style:rel-width="scale" style:rel-height="scale"><draw:image xlink:href="media/image750.png" xlink:type="simple" xlink:show="embed" xlink:actuate="onLoad"/><svg:title/><svg:desc/></draw:frame><draw:frame draw:id="id776" draw:style-name="a786" draw:name="Image 788" svg:x="1.30667in" svg:y="9.85335in" svg:width="0.64in" svg:height="0.10667in" style:rel-width="scale" style:rel-height="scale"><draw:image xlink:href="media/image751.png" xlink:type="simple" xlink:show="embed" xlink:actuate="onLoad"/><svg:title/><svg:desc/></draw:frame><draw:frame draw:id="id777" draw:style-name="a787" draw:name="Image 789" svg:x="1.30667in" svg:y="6.65335in" svg:width="0.66667in" svg:height="0.10667in" style:rel-width="scale" style:rel-height="scale"><draw:image xlink:href="media/image752.png" xlink:type="simple" xlink:show="embed" xlink:actuate="onLoad"/><svg:title/><svg:desc/></draw:frame><draw:frame draw:id="id778" draw:style-name="a788" draw:name="Image 790" svg:x="1.33333in" svg:y="2.57333in" svg:width="0.18667in" svg:height="0.06667in" style:rel-width="scale" style:rel-height="scale"><draw:image xlink:href="media/image753.png" xlink:type="simple" xlink:show="embed" xlink:actuate="onLoad"/><svg:title/><svg:desc/></draw:frame><draw:frame draw:id="id779" draw:style-name="a789" draw:name="Image 791" svg:x="5.30668in" svg:y="4.04001in" svg:width="0.05333in" svg:height="0.08in" style:rel-width="scale" style:rel-height="scale"><draw:image xlink:href="media/image754.png" xlink:type="simple" xlink:show="embed" xlink:actuate="onLoad"/><svg:title/><svg:desc/></draw:frame><draw:frame draw:id="id780" draw:style-name="a790" draw:name="Image 792" svg:x="1.86667in" svg:y="3.88001in" svg:width="0.05333in" svg:height="0.08in" style:rel-width="scale" style:rel-height="scale"><draw:image xlink:href="media/image755.png" xlink:type="simple" xlink:show="embed" xlink:actuate="onLoad"/><svg:title/><svg:desc/></draw:frame><draw:frame draw:id="id781" draw:style-name="a791" draw:name="Image 793" svg:x="1.33333in" svg:y="3.56001in" svg:width="0.10667in" svg:height="0.04in" style:rel-width="scale" style:rel-height="scale"><draw:image xlink:href="media/image756.png" xlink:type="simple" xlink:show="embed" xlink:actuate="onLoad"/><svg:title/><svg:desc/></draw:frame><draw:frame draw:id="id782" draw:style-name="a792" draw:name="Image 794" svg:x="4.98668in" svg:y="3.40001in" svg:width="0.10667in" svg:height="0.05333in" style:rel-width="scale" style:rel-height="scale"><draw:image xlink:href="media/image757.png" xlink:type="simple" xlink:show="embed" xlink:actuate="onLoad"/><svg:title/><svg:desc/></draw:frame><draw:frame draw:id="id783" draw:style-name="a793" draw:name="Image 795" svg:x="1.33333in" svg:y="3.21335in" svg:width="0.13333in" svg:height="0.09332in" style:rel-width="scale" style:rel-height="scale"><draw:image xlink:href="media/image758.png" xlink:type="simple" xlink:show="embed" xlink:actuate="onLoad"/><svg:title/><svg:desc/></draw:frame><draw:frame draw:id="id784" draw:style-name="a794" draw:name="Image 796" svg:x="1.86667in" svg:y="2.57333in" svg:width="0.08in" svg:height="0.06667in" style:rel-width="scale" style:rel-height="scale"><draw:image xlink:href="media/image759.png" xlink:type="simple" xlink:show="embed" xlink:actuate="onLoad"/><svg:title/><svg:desc/></draw:frame><draw:frame draw:id="id785" draw:style-name="a795" draw:name="Image 797" svg:x="4.93335in" svg:y="2.4in" svg:width="0.05333in" svg:height="0.08in" style:rel-width="scale" style:rel-height="scale"><draw:image xlink:href="media/image760.png" xlink:type="simple" xlink:show="embed" xlink:actuate="onLoad"/><svg:title/><svg:desc/></draw:frame><draw:frame draw:id="id786" draw:style-name="a796" draw:name="Image 798" svg:x="4.88001in" svg:y="1.72in" svg:width="0.05333in" svg:height="0.08in" style:rel-width="scale" style:rel-height="scale"><draw:image xlink:href="media/image761.png" xlink:type="simple" xlink:show="embed" xlink:actuate="onLoad"/><svg:title/><svg:desc/></draw:frame><draw:frame draw:id="id787" draw:style-name="a797" draw:name="Image 799" svg:x="1.52in" svg:y="0.81333in" svg:width="0.10667in" svg:height="0.12in" style:rel-width="scale" style:rel-height="scale"><draw:image xlink:href="media/image762.png" xlink:type="simple" xlink:show="embed" xlink:actuate="onLoad"/><svg:title/><svg:desc/></draw:frame><draw:frame draw:id="id788" draw:style-name="a798" draw:name="Image 800" svg:x="5.62668in" svg:y="1.53333in" svg:width="0.29333in" svg:height="0.12in" style:rel-width="scale" style:rel-height="scale"><draw:image xlink:href="media/image763.png" xlink:type="simple" xlink:show="embed" xlink:actuate="onLoad"/><svg:title/><svg:desc/></draw:frame><draw:frame draw:id="id789" draw:style-name="a799" draw:name="Image 801" svg:x="4.26668in" svg:y="1.53333in" svg:width="0.32in" svg:height="0.12in" style:rel-width="scale" style:rel-height="scale"><draw:image xlink:href="media/image764.png" xlink:type="simple" xlink:show="embed" xlink:actuate="onLoad"/><svg:title/><svg:desc/></draw:frame></draw:g></text:span></text:p>
      <text:soft-page-break/>
      <text:p text:style-name="P386"><text:span text:style-name="T387"><draw:g draw:z-index="15750144" draw:name="Group 802" draw:id="id832" draw:style-name="a842" text:anchor-type="paragraph"><svg:title/><svg:desc/><draw:frame draw:id="id791" draw:style-name="a801" draw:name="Image 803" svg:x="0.53333in" svg:y="0.63997in" svg:width="6.77334in" svg:height="9.86629in" style:rel-width="scale" style:rel-height="scale"><draw:image xlink:href="media/image765.jpeg" xlink:type="simple" xlink:show="embed" xlink:actuate="onLoad"/><svg:title/><svg:desc/></draw:frame><draw:frame draw:id="id792" draw:style-name="a802" draw:name="Image 804" svg:x="6.16001in" svg:y="0.77333in" svg:width="0.77333in" svg:height="0.13333in" style:rel-width="scale" style:rel-height="scale"><draw:image xlink:href="media/image766.png" xlink:type="simple" xlink:show="embed" xlink:actuate="onLoad"/><svg:title/><svg:desc/></draw:frame><draw:frame draw:id="id793" draw:style-name="a803" draw:name="Image 805" svg:x="4.32001in" svg:y="1.93333in" svg:width="2.4in" svg:height="0.14667in" style:rel-width="scale" style:rel-height="scale"><draw:image xlink:href="media/image767.png" xlink:type="simple" xlink:show="embed" xlink:actuate="onLoad"/><svg:title/><svg:desc/></draw:frame><draw:frame draw:id="id794" draw:style-name="a804" draw:name="Image 806" svg:x="4.69335in" svg:y="1.69333in" svg:width="2.13333in" svg:height="0.10667in" style:rel-width="scale" style:rel-height="scale"><draw:image xlink:href="media/image768.png" xlink:type="simple" xlink:show="embed" xlink:actuate="onLoad"/><svg:title/><svg:desc/></draw:frame><draw:frame draw:id="id795" draw:style-name="a805" draw:name="Image 807" svg:x="5.01335in" svg:y="8.02668in" svg:width="0.61333in" svg:height="0.12in" style:rel-width="scale" style:rel-height="scale"><draw:image xlink:href="media/image769.png" xlink:type="simple" xlink:show="embed" xlink:actuate="onLoad"/><svg:title/><svg:desc/></draw:frame><draw:frame draw:id="id796" draw:style-name="a806" draw:name="Image 808" svg:x="6.61335in" svg:y="10.46668in" svg:width="0.58667in" svg:height="0.14667in" style:rel-width="scale" style:rel-height="scale"><draw:image xlink:href="media/image770.png" xlink:type="simple" xlink:show="embed" xlink:actuate="onLoad"/><svg:title/><svg:desc/></draw:frame><draw:frame draw:id="id797" draw:style-name="a807" draw:name="Image 809" svg:x="4.34668in" svg:y="6.09335in" svg:width="2.37333in" svg:height="0.14667in" style:rel-width="scale" style:rel-height="scale"><draw:image xlink:href="media/image771.png" xlink:type="simple" xlink:show="embed" xlink:actuate="onLoad"/><svg:title/><svg:desc/></draw:frame><draw:frame draw:id="id798" draw:style-name="a808" draw:name="Image 810" svg:x="4.77335in" svg:y="5.96001in" svg:width="1.97333in" svg:height="0.12in" style:rel-width="scale" style:rel-height="scale"><draw:image xlink:href="media/image772.png" xlink:type="simple" xlink:show="embed" xlink:actuate="onLoad"/><svg:title/><svg:desc/></draw:frame><draw:frame draw:id="id799" draw:style-name="a809" draw:name="Image 811" svg:x="4.53335in" svg:y="4.29335in" svg:width="0.10667in" svg:height="0.8in" style:rel-width="scale" style:rel-height="scale"><draw:image xlink:href="media/image773.png" xlink:type="simple" xlink:show="embed" xlink:actuate="onLoad"/><svg:title/><svg:desc/></draw:frame><draw:frame draw:id="id800" draw:style-name="a810" draw:name="Image 812" svg:x="0.96in" svg:y="0.78667in" svg:width="6.32001in" svg:height="8.88001in" style:rel-width="scale" style:rel-height="scale"><draw:image xlink:href="media/image774.png" xlink:type="simple" xlink:show="embed" xlink:actuate="onLoad"/><svg:title/><svg:desc/></draw:frame><draw:frame draw:id="id801" draw:style-name="a811" draw:name="Image 813" svg:x="1.33333in" svg:y="4.81335in" svg:width="1.78667in" svg:height="0.26667in" style:rel-width="scale" style:rel-height="scale"><draw:image xlink:href="media/image775.png" xlink:type="simple" xlink:show="embed" xlink:actuate="onLoad"/><svg:title/><svg:desc/></draw:frame><draw:frame draw:id="id802" draw:style-name="a812" draw:name="Image 814" svg:x="1.33333in" svg:y="8.01335in" svg:width="0.74667in" svg:height="0.25333in" style:rel-width="scale" style:rel-height="scale"><draw:image xlink:href="media/image776.png" xlink:type="simple" xlink:show="embed" xlink:actuate="onLoad"/><svg:title/><svg:desc/></draw:frame><draw:frame draw:id="id803" draw:style-name="a813" draw:name="Image 815" svg:x="3.01333in" svg:y="4.66668in" svg:width="0.53333in" svg:height="0.25333in" style:rel-width="scale" style:rel-height="scale"><draw:image xlink:href="media/image777.png" xlink:type="simple" xlink:show="embed" xlink:actuate="onLoad"/><svg:title/><svg:desc/></draw:frame><draw:frame draw:id="id804" draw:style-name="a814" draw:name="Image 816" svg:x="3.54668in" svg:y="9.54668in" svg:width="0.05333in" svg:height="0.06667in" style:rel-width="scale" style:rel-height="scale"><draw:image xlink:href="media/image778.png" xlink:type="simple" xlink:show="embed" xlink:actuate="onLoad"/><svg:title/><svg:desc/></draw:frame><draw:frame draw:id="id805" draw:style-name="a815" draw:name="Image 817" svg:x="3.17333in" svg:y="9.54668in" svg:width="0.08in" svg:height="0.05333in" style:rel-width="scale" style:rel-height="scale"><draw:image xlink:href="media/image779.png" xlink:type="simple" xlink:show="embed" xlink:actuate="onLoad"/><svg:title/><svg:desc/></draw:frame><draw:frame draw:id="id806" draw:style-name="a816" draw:name="Image 818" svg:x="2.85333in" svg:y="9.54668in" svg:width="0.08in" svg:height="0.05333in" style:rel-width="scale" style:rel-height="scale"><draw:image xlink:href="media/image780.png" xlink:type="simple" xlink:show="embed" xlink:actuate="onLoad"/><svg:title/><svg:desc/></draw:frame><draw:frame draw:id="id807" draw:style-name="a817" draw:name="Image 819" svg:x="5.52001in" svg:y="9.24001in" svg:width="0.08in" svg:height="0.10667in" style:rel-width="scale" style:rel-height="scale"><draw:image xlink:href="media/image781.png" xlink:type="simple" xlink:show="embed" xlink:actuate="onLoad"/><svg:title/><svg:desc/></draw:frame><draw:frame draw:id="id808" draw:style-name="a818" draw:name="Image 820" svg:x="3.30667in" svg:y="8.54668in" svg:width="0.08in" svg:height="0.05333in" style:rel-width="scale" style:rel-height="scale"><draw:image xlink:href="media/image782.png" xlink:type="simple" xlink:show="embed" xlink:actuate="onLoad"/><svg:title/><svg:desc/></draw:frame><draw:frame draw:id="id809" draw:style-name="a819" draw:name="Image 821" svg:x="2.53333in" svg:y="7.61335in" svg:width="0.08in" svg:height="0.10667in" style:rel-width="scale" style:rel-height="scale"><draw:image xlink:href="media/image783.png" xlink:type="simple" xlink:show="embed" xlink:actuate="onLoad"/><svg:title/><svg:desc/></draw:frame><draw:frame draw:id="id810" draw:style-name="a820" draw:name="Image 822" svg:x="1.33333in" svg:y="7.61335in" svg:width="0.10667in" svg:height="0.05333in" style:rel-width="scale" style:rel-height="scale"><draw:image xlink:href="media/image784.png" xlink:type="simple" xlink:show="embed" xlink:actuate="onLoad"/><svg:title/><svg:desc/></draw:frame><draw:frame draw:id="id811" draw:style-name="a821" draw:name="Image 823" svg:x="4.53335in" svg:y="6.98668in" svg:width="0.10667in" svg:height="0.08in" style:rel-width="scale" style:rel-height="scale"><draw:image xlink:href="media/image785.png" xlink:type="simple" xlink:show="embed" xlink:actuate="onLoad"/><svg:title/><svg:desc/></draw:frame><draw:frame draw:id="id812" draw:style-name="a822" draw:name="Image 824" svg:x="6.02668in" svg:y="6.13335in" svg:width="0.08in" svg:height="0.08in" style:rel-width="scale" style:rel-height="scale"><draw:image xlink:href="media/image786.png" xlink:type="simple" xlink:show="embed" xlink:actuate="onLoad"/><svg:title/><svg:desc/></draw:frame><draw:frame draw:id="id813" draw:style-name="a823" draw:name="Image 825" svg:x="6.26668in" svg:y="6.09335in" svg:width="0.13333in" svg:height="0.12in" style:rel-width="scale" style:rel-height="scale"><draw:image xlink:href="media/image787.png" xlink:type="simple" xlink:show="embed" xlink:actuate="onLoad"/><svg:title/><svg:desc/></draw:frame><draw:frame draw:id="id814" draw:style-name="a824" draw:name="Image 826" svg:x="6.90668in" svg:y="8.02668in" svg:width="0.16in" svg:height="0.12in" style:rel-width="scale" style:rel-height="scale"><draw:image xlink:href="media/image788.png" xlink:type="simple" xlink:show="embed" xlink:actuate="onLoad"/><svg:title/><svg:desc/></draw:frame><draw:frame draw:id="id815" draw:style-name="a825" draw:name="Image 827" svg:x="6.42668in" svg:y="8.02668in" svg:width="0.16in" svg:height="0.12in" style:rel-width="scale" style:rel-height="scale"><draw:image xlink:href="media/image789.png" xlink:type="simple" xlink:show="embed" xlink:actuate="onLoad"/><svg:title/><svg:desc/></draw:frame><draw:frame draw:id="id816" draw:style-name="a826" draw:name="Image 828" svg:x="5.94668in" svg:y="8.02668in" svg:width="0.10667in" svg:height="0.12in" style:rel-width="scale" style:rel-height="scale"><draw:image xlink:href="media/image790.png" xlink:type="simple" xlink:show="embed" xlink:actuate="onLoad"/><svg:title/><svg:desc/></draw:frame><draw:frame draw:id="id817" draw:style-name="a827" draw:name="Image 829" svg:x="6.93335in" svg:y="6.92001in" svg:width="0.10667in" svg:height="0.12in" style:rel-width="scale" style:rel-height="scale"><draw:image xlink:href="media/image791.png" xlink:type="simple" xlink:show="embed" xlink:actuate="onLoad"/><svg:title/><svg:desc/></draw:frame><draw:frame draw:id="id818" draw:style-name="a828" draw:name="Image 830" svg:x="1.33333in" svg:y="5.64001in" svg:width="0.74667in" svg:height="0.12in" style:rel-width="scale" style:rel-height="scale"><draw:image xlink:href="media/image792.png" xlink:type="simple" xlink:show="embed" xlink:actuate="onLoad"/><svg:title/><svg:desc/></draw:frame><draw:frame draw:id="id819" draw:style-name="a829" draw:name="Image 831" svg:x="6.45335in" svg:y="5.49335in" svg:width="0.10667in" svg:height="0.12in" style:rel-width="scale" style:rel-height="scale"><draw:image xlink:href="media/image793.png" xlink:type="simple" xlink:show="embed" xlink:actuate="onLoad"/><svg:title/><svg:desc/></draw:frame><draw:frame draw:id="id820" draw:style-name="a830" draw:name="Image 832" svg:x="5.46668in" svg:y="4.53335in" svg:width="0.13333in" svg:height="0.13333in" style:rel-width="scale" style:rel-height="scale"><draw:image xlink:href="media/image794.png" xlink:type="simple" xlink:show="embed" xlink:actuate="onLoad"/><svg:title/><svg:desc/></draw:frame><draw:frame draw:id="id821" draw:style-name="a831" draw:name="Image 833" svg:x="1.38667in" svg:y="4.40001in" svg:width="1.12in" svg:height="0.13333in" style:rel-width="scale" style:rel-height="scale"><draw:image xlink:href="media/image795.png" xlink:type="simple" xlink:show="embed" xlink:actuate="onLoad"/><svg:title/><svg:desc/></draw:frame><draw:frame draw:id="id822" draw:style-name="a832" draw:name="Image 834" svg:x="3.60001in" svg:y="0.62667in" svg:width="1.01333in" svg:height="0.13333in" style:rel-width="scale" style:rel-height="scale"><draw:image xlink:href="media/image796.png" xlink:type="simple" xlink:show="embed" xlink:actuate="onLoad"/><svg:title/><svg:desc/></draw:frame><draw:frame draw:id="id823" draw:style-name="a833" draw:name="Image 835" svg:x="1.30667in" svg:y="1.34667in" svg:width="4.48001in" svg:height="0.16in" style:rel-width="scale" style:rel-height="scale"><draw:image xlink:href="media/image797.png" xlink:type="simple" xlink:show="embed" xlink:actuate="onLoad"/><svg:title/><svg:desc/></draw:frame><draw:frame draw:id="id824" draw:style-name="a834" draw:name="Image 836" svg:x="2.50667in" svg:y="4.14668in" svg:width="0.05333in" svg:height="0.10667in" style:rel-width="scale" style:rel-height="scale"><draw:image xlink:href="media/image798.png" xlink:type="simple" xlink:show="embed" xlink:actuate="onLoad"/><svg:title/><svg:desc/></draw:frame><draw:frame draw:id="id825" draw:style-name="a835" draw:name="Image 837" svg:x="2.58667in" svg:y="2.92in" svg:width="0.08in" svg:height="0.08in" style:rel-width="scale" style:rel-height="scale"><draw:image xlink:href="media/image799.png" xlink:type="simple" xlink:show="embed" xlink:actuate="onLoad"/><svg:title/><svg:desc/></draw:frame><draw:frame draw:id="id826" draw:style-name="a836" draw:name="Image 838" svg:x="5.97335in" svg:y="1.97333in" svg:width="0.10667in" svg:height="0.09333in" style:rel-width="scale" style:rel-height="scale"><draw:image xlink:href="media/image800.png" xlink:type="simple" xlink:show="embed" xlink:actuate="onLoad"/><svg:title/><svg:desc/></draw:frame><draw:frame draw:id="id827" draw:style-name="a837" draw:name="Image 839" svg:x="6.26668in" svg:y="1.69333in" svg:width="0.18667in" svg:height="0.09333in" style:rel-width="scale" style:rel-height="scale"><draw:image xlink:href="media/image801.png" xlink:type="simple" xlink:show="embed" xlink:actuate="onLoad"/><svg:title/><svg:desc/></draw:frame><draw:frame draw:id="id828" draw:style-name="a838" draw:name="Image 840" svg:x="6.21335in" svg:y="1.69333in" svg:width="0.08in" svg:height="0.08in" style:rel-width="scale" style:rel-height="scale"><draw:image xlink:href="media/image802.png" xlink:type="simple" xlink:show="embed" xlink:actuate="onLoad"/><svg:title/><svg:desc/></draw:frame><draw:frame draw:id="id829" draw:style-name="a839" draw:name="Image 841" svg:x="6.82668in" svg:y="1.93333in" svg:width="0.29333in" svg:height="0.13333in" style:rel-width="scale" style:rel-height="scale"><draw:image xlink:href="media/image803.png" xlink:type="simple" xlink:show="embed" xlink:actuate="onLoad"/><svg:title/><svg:desc/></draw:frame><draw:frame draw:id="id830" draw:style-name="a840" draw:name="Image 842" svg:x="6.29335in" svg:y="1.8in" svg:width="0.34667in" svg:height="0.12in" style:rel-width="scale" style:rel-height="scale"><draw:image xlink:href="media/image804.png" xlink:type="simple" xlink:show="embed" xlink:actuate="onLoad"/><svg:title/><svg:desc/></draw:frame><draw:frame draw:id="id831" draw:style-name="a841" draw:name="Image 843" svg:x="4.85335in" svg:y="1.8in" svg:width="0.29333in" svg:height="0.13333in" style:rel-width="scale" style:rel-height="scale"><draw:image xlink:href="media/image805.png" xlink:type="simple" xlink:show="embed" xlink:actuate="onLoad"/><svg:title/><svg:desc/></draw:frame></draw:g></text:span></text:p>
      <text:soft-page-break/>
      <text:p text:style-name="P388"><text:span text:style-name="T389"><draw:g draw:z-index="15750656" draw:name="Group 844" draw:id="id856" draw:style-name="a866" text:anchor-type="paragraph"><svg:title/><svg:desc/><draw:frame draw:id="id833" draw:style-name="a843" draw:name="Image 845" svg:x="0.32in" svg:y="0.69331in" svg:width="7.04001in" svg:height="9.81296in" style:rel-width="scale" style:rel-height="scale"><draw:image xlink:href="media/image806.jpeg" xlink:type="simple" xlink:show="embed" xlink:actuate="onLoad"/><svg:title/><svg:desc/></draw:frame><draw:frame draw:id="id834" draw:style-name="a844" draw:name="Image 846" svg:x="4.50668in" svg:y="1.36in" svg:width="1.09333in" svg:height="0.12in" style:rel-width="scale" style:rel-height="scale"><draw:image xlink:href="media/image807.png" xlink:type="simple" xlink:show="embed" xlink:actuate="onLoad"/><svg:title/><svg:desc/></draw:frame><draw:frame draw:id="id835" draw:style-name="a845" draw:name="Image 847" svg:x="4.64001in" svg:y="8.45335in" svg:width="1.6in" svg:height="0.12in" style:rel-width="scale" style:rel-height="scale"><draw:image xlink:href="media/image808.png" xlink:type="simple" xlink:show="embed" xlink:actuate="onLoad"/><svg:title/><svg:desc/></draw:frame><draw:frame draw:id="id836" draw:style-name="a846" draw:name="Image 848" svg:x="3.92001in" svg:y="4.28001in" svg:width="0.05333in" svg:height="0.06667in" style:rel-width="scale" style:rel-height="scale"><draw:image xlink:href="media/image809.png" xlink:type="simple" xlink:show="embed" xlink:actuate="onLoad"/><svg:title/><svg:desc/></draw:frame><draw:frame draw:id="id837" draw:style-name="a847" draw:name="Image 849" svg:x="1.33333in" svg:y="6.28001in" svg:width="5.14668in" svg:height="2.8in" style:rel-width="scale" style:rel-height="scale"><draw:image xlink:href="media/image810.png" xlink:type="simple" xlink:show="embed" xlink:actuate="onLoad"/><svg:title/><svg:desc/></draw:frame><draw:frame draw:id="id838" draw:style-name="a848" draw:name="Image 850" svg:x="2.45333in" svg:y="6.14668in" svg:width="3.97335in" svg:height="0.10667in" style:rel-width="scale" style:rel-height="scale"><draw:image xlink:href="media/image811.png" xlink:type="simple" xlink:show="embed" xlink:actuate="onLoad"/><svg:title/><svg:desc/></draw:frame><draw:frame draw:id="id839" draw:style-name="a849" draw:name="Image 851" svg:x="0.93333in" svg:y="1.69333in" svg:width="6.37335in" svg:height="4.26668in" style:rel-width="scale" style:rel-height="scale"><draw:image xlink:href="media/image812.png" xlink:type="simple" xlink:show="embed" xlink:actuate="onLoad"/><svg:title/><svg:desc/></draw:frame><draw:frame draw:id="id840" draw:style-name="a850" draw:name="Image 852" svg:x="1.33333in" svg:y="9.74668in" svg:width="2.96in" svg:height="0.13333in" style:rel-width="scale" style:rel-height="scale"><draw:image xlink:href="media/image813.png" xlink:type="simple" xlink:show="embed" xlink:actuate="onLoad"/><svg:title/><svg:desc/></draw:frame><draw:frame draw:id="id841" draw:style-name="a851" draw:name="Image 853" svg:x="6.62001in" svg:y="10.52003in" svg:width="0.53333in" svg:height="0.11in" style:rel-width="scale" style:rel-height="scale"><draw:image xlink:href="media/image814.png" xlink:type="simple" xlink:show="embed" xlink:actuate="onLoad"/><svg:title/><svg:desc/></draw:frame><draw:frame draw:id="id842" draw:style-name="a852" draw:name="Image 854" svg:x="4.24001in" svg:y="5.84001in" svg:width="0.16in" svg:height="0.08in" style:rel-width="scale" style:rel-height="scale"><draw:image xlink:href="media/image815.png" xlink:type="simple" xlink:show="embed" xlink:actuate="onLoad"/><svg:title/><svg:desc/></draw:frame><draw:frame draw:id="id843" draw:style-name="a853" draw:name="Image 855" svg:x="4.32001in" svg:y="5.25335in" svg:width="0.05333in" svg:height="0.06667in" style:rel-width="scale" style:rel-height="scale"><draw:image xlink:href="media/image816.png" xlink:type="simple" xlink:show="embed" xlink:actuate="onLoad"/><svg:title/><svg:desc/></draw:frame><draw:frame draw:id="id844" draw:style-name="a854" draw:name="Image 856" svg:x="3.89335in" svg:y="5.24001in" svg:width="0.08in" svg:height="0.06667in" style:rel-width="scale" style:rel-height="scale"><draw:image xlink:href="media/image817.png" xlink:type="simple" xlink:show="embed" xlink:actuate="onLoad"/><svg:title/><svg:desc/></draw:frame><draw:frame draw:id="id845" draw:style-name="a855" draw:name="Image 857" svg:x="1.36in" svg:y="5.22668in" svg:width="0.08in" svg:height="0.12in" style:rel-width="scale" style:rel-height="scale"><draw:image xlink:href="media/image818.png" xlink:type="simple" xlink:show="embed" xlink:actuate="onLoad"/><svg:title/><svg:desc/></draw:frame><draw:frame draw:id="id846" draw:style-name="a856" draw:name="Image 858" svg:x="4.72001in" svg:y="7.45335in" svg:width="0.56in" svg:height="0.08in" style:rel-width="scale" style:rel-height="scale"><draw:image xlink:href="media/image819.png" xlink:type="simple" xlink:show="embed" xlink:actuate="onLoad"/><svg:title/><svg:desc/></draw:frame><draw:frame draw:id="id847" draw:style-name="a857" draw:name="Image 859" svg:x="3.62667in" svg:y="0.64in" svg:width="1.01333in" svg:height="0.14667in" style:rel-width="scale" style:rel-height="scale"><draw:image xlink:href="media/image820.png" xlink:type="simple" xlink:show="embed" xlink:actuate="onLoad"/><svg:title/><svg:desc/></draw:frame><draw:frame draw:id="id848" draw:style-name="a858" draw:name="Image 860" svg:x="1.28in" svg:y="0.78667in" svg:width="2.16in" svg:height="0.17333in" style:rel-width="scale" style:rel-height="scale"><draw:image xlink:href="media/image821.png" xlink:type="simple" xlink:show="embed" xlink:actuate="onLoad"/><svg:title/><svg:desc/></draw:frame><draw:frame draw:id="id849" draw:style-name="a859" draw:name="Image 861" svg:x="1.36in" svg:y="1.53333in" svg:width="1.6in" svg:height="0.12in" style:rel-width="scale" style:rel-height="scale"><draw:image xlink:href="media/image822.png" xlink:type="simple" xlink:show="embed" xlink:actuate="onLoad"/><svg:title/><svg:desc/></draw:frame><draw:frame draw:id="id850" draw:style-name="a860" draw:name="Image 862" svg:x="4.10668in" svg:y="3.24in" svg:width="0.13333in" svg:height="0.12in" style:rel-width="scale" style:rel-height="scale"><draw:image xlink:href="media/image823.png" xlink:type="simple" xlink:show="embed" xlink:actuate="onLoad"/><svg:title/><svg:desc/></draw:frame><draw:frame draw:id="id851" draw:style-name="a861" draw:name="Image 863" svg:x="4.72001in" svg:y="4.10668in" svg:width="0.05333in" svg:height="0.08in" style:rel-width="scale" style:rel-height="scale"><draw:image xlink:href="media/image824.png" xlink:type="simple" xlink:show="embed" xlink:actuate="onLoad"/><svg:title/><svg:desc/></draw:frame><draw:frame draw:id="id852" draw:style-name="a862" draw:name="Image 864" svg:x="4.58668in" svg:y="3.24001in" svg:width="0.05333in" svg:height="0.07999in" style:rel-width="scale" style:rel-height="scale"><draw:image xlink:href="media/image825.png" xlink:type="simple" xlink:show="embed" xlink:actuate="onLoad"/><svg:title/><svg:desc/></draw:frame><draw:frame draw:id="id853" draw:style-name="a863" draw:name="Image 865" svg:x="4.96001in" svg:y="2.34667in" svg:width="0.08in" svg:height="0.05333in" style:rel-width="scale" style:rel-height="scale"><draw:image xlink:href="media/image826.png" xlink:type="simple" xlink:show="embed" xlink:actuate="onLoad"/><svg:title/><svg:desc/></draw:frame><draw:frame draw:id="id854" draw:style-name="a864" draw:name="Image 866" svg:x="1.36in" svg:y="1.36in" svg:width="0.72in" svg:height="0.14667in" style:rel-width="scale" style:rel-height="scale"><draw:image xlink:href="media/image827.png" xlink:type="simple" xlink:show="embed" xlink:actuate="onLoad"/><svg:title/><svg:desc/></draw:frame><draw:frame draw:id="id855" draw:style-name="a865" draw:name="Image 867" svg:x="6.18668in" svg:y="0.8in" svg:width="0.8in" svg:height="0.14667in" style:rel-width="scale" style:rel-height="scale"><draw:image xlink:href="media/image828.png" xlink:type="simple" xlink:show="embed" xlink:actuate="onLoad"/><svg:title/><svg:desc/></draw:frame></draw:g></text:span></text:p>
      <text:soft-page-break/>
      <text:p text:style-name="P390"><text:span text:style-name="T391"><draw:g draw:z-index="15751168" draw:name="Group 868" draw:id="id874" draw:style-name="a884" text:anchor-type="paragraph"><svg:title/><svg:desc/><draw:frame draw:id="id857" draw:style-name="a867" draw:name="Image 869" svg:x="0.53333in" svg:y="0.90663in" svg:width="5.97334in" svg:height="10.02629in" style:rel-width="scale" style:rel-height="scale"><draw:image xlink:href="media/image829.jpeg" xlink:type="simple" xlink:show="embed" xlink:actuate="onLoad"/><svg:title/><svg:desc/></draw:frame><draw:frame draw:id="id858" draw:style-name="a868" draw:name="Image 870" svg:x="5.76001in" svg:y="4.38668in" svg:width="0.10667in" svg:height="0.09333in" style:rel-width="scale" style:rel-height="scale"><draw:image xlink:href="media/image830.png" xlink:type="simple" xlink:show="embed" xlink:actuate="onLoad"/><svg:title/><svg:desc/></draw:frame><draw:frame draw:id="id859" draw:style-name="a869" draw:name="Image 871" svg:x="2.77333in" svg:y="4.76001in" svg:width="1.14667in" svg:height="0.09333in" style:rel-width="scale" style:rel-height="scale"><draw:image xlink:href="media/image831.png" xlink:type="simple" xlink:show="embed" xlink:actuate="onLoad"/><svg:title/><svg:desc/></draw:frame><draw:frame draw:id="id860" draw:style-name="a870" draw:name="Image 872" svg:x="1.09333in" svg:y="0.88001in" svg:width="5.25335in" svg:height="10.11957in" style:rel-width="scale" style:rel-height="scale"><draw:image xlink:href="media/image832.png" xlink:type="simple" xlink:show="embed" xlink:actuate="onLoad"/><svg:title/><svg:desc/></draw:frame><draw:frame draw:id="id861" draw:style-name="a871" draw:name="Image 873" svg:x="1.12in" svg:y="10.56001in" svg:width="4.21335in" svg:height="0.10667in" style:rel-width="scale" style:rel-height="scale"><draw:image xlink:href="media/image833.png" xlink:type="simple" xlink:show="embed" xlink:actuate="onLoad"/><svg:title/><svg:desc/></draw:frame><draw:frame draw:id="id862" draw:style-name="a872" draw:name="Image 874" svg:x="3.2in" svg:y="10.37335in" svg:width="0.08in" svg:height="0.05333in" style:rel-width="scale" style:rel-height="scale"><draw:image xlink:href="media/image834.png" xlink:type="simple" xlink:show="embed" xlink:actuate="onLoad"/><svg:title/><svg:desc/></draw:frame><draw:frame draw:id="id863" draw:style-name="a873" draw:name="Image 875" svg:x="3.54668in" svg:y="10.16001in" svg:width="0.05333in" svg:height="0.06667in" style:rel-width="scale" style:rel-height="scale"><draw:image xlink:href="media/image835.png" xlink:type="simple" xlink:show="embed" xlink:actuate="onLoad"/><svg:title/><svg:desc/></draw:frame><draw:frame draw:id="id864" draw:style-name="a874" draw:name="Image 876" svg:x="1.14667in" svg:y="10.00001in" svg:width="0.08in" svg:height="0.10667in" style:rel-width="scale" style:rel-height="scale"><draw:image xlink:href="media/image836.png" xlink:type="simple" xlink:show="embed" xlink:actuate="onLoad"/><svg:title/><svg:desc/></draw:frame><draw:frame draw:id="id865" draw:style-name="a875" draw:name="Image 877" svg:x="4.98668in" svg:y="9.88001in" svg:width="0.10667in" svg:height="0.09333in" style:rel-width="scale" style:rel-height="scale"><draw:image xlink:href="media/image837.png" xlink:type="simple" xlink:show="embed" xlink:actuate="onLoad"/><svg:title/><svg:desc/></draw:frame><draw:frame draw:id="id866" draw:style-name="a876" draw:name="Image 878" svg:x="1.22667in" svg:y="9.30668in" svg:width="0.08in" svg:height="0.04in" style:rel-width="scale" style:rel-height="scale"><draw:image xlink:href="media/image838.png" xlink:type="simple" xlink:show="embed" xlink:actuate="onLoad"/><svg:title/><svg:desc/></draw:frame><draw:frame draw:id="id867" draw:style-name="a877" draw:name="Image 879" svg:x="5.46668in" svg:y="7.56001in" svg:width="0.08in" svg:height="0.05333in" style:rel-width="scale" style:rel-height="scale"><draw:image xlink:href="media/image839.png" xlink:type="simple" xlink:show="embed" xlink:actuate="onLoad"/><svg:title/><svg:desc/></draw:frame><draw:frame draw:id="id868" draw:style-name="a878" draw:name="Image 880" svg:x="1.25333in" svg:y="6.54668in" svg:width="0.08in" svg:height="0.05333in" style:rel-width="scale" style:rel-height="scale"><draw:image xlink:href="media/image840.png" xlink:type="simple" xlink:show="embed" xlink:actuate="onLoad"/><svg:title/><svg:desc/></draw:frame><draw:frame draw:id="id869" draw:style-name="a879" draw:name="Image 881" svg:x="1.52in" svg:y="10.84002in" svg:width="0.13333in" svg:height="0.08in" style:rel-width="scale" style:rel-height="scale"><draw:image xlink:href="media/image841.png" xlink:type="simple" xlink:show="embed" xlink:actuate="onLoad"/><svg:title/><svg:desc/></draw:frame><draw:frame draw:id="id870" draw:style-name="a880" draw:name="Image 882" svg:x="3.52in" svg:y="3.25333in" svg:width="0.05333in" svg:height="0.08in" style:rel-width="scale" style:rel-height="scale"><draw:image xlink:href="media/image842.png" xlink:type="simple" xlink:show="embed" xlink:actuate="onLoad"/><svg:title/><svg:desc/></draw:frame><draw:frame draw:id="id871" draw:style-name="a881" draw:name="Image 883" svg:x="3.54668in" svg:y="1.28in" svg:width="0.08in" svg:height="0.06667in" style:rel-width="scale" style:rel-height="scale"><draw:image xlink:href="media/image843.png" xlink:type="simple" xlink:show="embed" xlink:actuate="onLoad"/><svg:title/><svg:desc/></draw:frame><draw:frame draw:id="id872" draw:style-name="a882" draw:name="Image 884" svg:x="5.81335in" svg:y="1.02667in" svg:width="0.05333in" svg:height="0.06667in" style:rel-width="scale" style:rel-height="scale"><draw:image xlink:href="media/image844.png" xlink:type="simple" xlink:show="embed" xlink:actuate="onLoad"/><svg:title/><svg:desc/></draw:frame><draw:frame draw:id="id873" draw:style-name="a883" draw:name="Image 885" svg:x="2.88in" svg:y="1.01333in" svg:width="0.08in" svg:height="0.04in" style:rel-width="scale" style:rel-height="scale"><draw:image xlink:href="media/image845.png" xlink:type="simple" xlink:show="embed" xlink:actuate="onLoad"/><svg:title/><svg:desc/></draw:frame></draw:g></text:span></text:p>
      <text:soft-page-break/>
      <text:p text:style-name="P392"><text:span text:style-name="T393"><draw:g draw:z-index="15751680" draw:name="Group 886" draw:id="id880" draw:style-name="a890" text:anchor-type="paragraph"><svg:title/><svg:desc/><draw:frame draw:id="id875" draw:style-name="a885" draw:name="Image 887" svg:x="0.32in" svg:y="0.80664in" svg:width="7.36001in" svg:height="9.96629in" style:rel-width="scale" style:rel-height="scale"><draw:image xlink:href="media/image846.jpeg" xlink:type="simple" xlink:show="embed" xlink:actuate="onLoad"/><svg:title/><svg:desc/></draw:frame><draw:frame draw:id="id876" draw:style-name="a886" draw:name="Image 888" svg:x="3.09333in" svg:y="0.76in" svg:width="2.42667in" svg:height="0.28in" style:rel-width="scale" style:rel-height="scale"><draw:image xlink:href="media/image847.png" xlink:type="simple" xlink:show="embed" xlink:actuate="onLoad"/><svg:title/><svg:desc/></draw:frame><draw:frame draw:id="id877" draw:style-name="a887" draw:name="Image 889" svg:x="1.09333in" svg:y="1.22667in" svg:width="6.40001in" svg:height="9.77291in" style:rel-width="scale" style:rel-height="scale"><draw:image xlink:href="media/image848.png" xlink:type="simple" xlink:show="embed" xlink:actuate="onLoad"/><svg:title/><svg:desc/></draw:frame><draw:frame draw:id="id878" draw:style-name="a888" draw:name="Image 890" svg:x="0.48in" svg:y="8.29335in" svg:width="0.05333in" svg:height="0.08in" style:rel-width="scale" style:rel-height="scale"><draw:image xlink:href="media/image849.png" xlink:type="simple" xlink:show="embed" xlink:actuate="onLoad"/><svg:title/><svg:desc/></draw:frame><draw:frame draw:id="id879" draw:style-name="a889" draw:name="Image 891" svg:x="6.85335in" svg:y="1.65333in" svg:width="0.29333in" svg:height="0.12in" style:rel-width="scale" style:rel-height="scale"><draw:image xlink:href="media/image850.png" xlink:type="simple" xlink:show="embed" xlink:actuate="onLoad"/><svg:title/><svg:desc/></draw:frame></draw:g></text:span></text:p>
      <text:soft-page-break/>
      <text:p text:style-name="P394"><text:span text:style-name="T395"><draw:g draw:z-index="15752192" draw:name="Group 892" draw:id="id889" draw:style-name="a899" text:anchor-type="paragraph"><svg:title/><svg:desc/><draw:frame draw:id="id881" draw:style-name="a891" draw:name="Image 893" svg:x="0in" svg:y="0in" svg:width="8.26668in" svg:height="10.99958in" style:rel-width="scale" style:rel-height="scale"><draw:image xlink:href="media/image851.png" xlink:type="simple" xlink:show="embed" xlink:actuate="onLoad"/><svg:title/><svg:desc/></draw:frame><draw:frame draw:id="id882" draw:style-name="a892" draw:name="Image 894" svg:x="1.12in" svg:y="0.74667in" svg:width="6.37335in" svg:height="10.25291in" style:rel-width="scale" style:rel-height="scale"><draw:image xlink:href="media/image852.png" xlink:type="simple" xlink:show="embed" xlink:actuate="onLoad"/><svg:title/><svg:desc/></draw:frame><draw:frame draw:id="id883" draw:style-name="a893" draw:name="Image 895" svg:x="4.05335in" svg:y="7.57335in" svg:width="0.08in" svg:height="0.08in" style:rel-width="scale" style:rel-height="scale"><draw:image xlink:href="media/image853.png" xlink:type="simple" xlink:show="embed" xlink:actuate="onLoad"/><svg:title/><svg:desc/></draw:frame><draw:frame draw:id="id884" draw:style-name="a894" draw:name="Image 896" svg:x="6.90668in" svg:y="6.96001in" svg:width="0.05333in" svg:height="0.06667in" style:rel-width="scale" style:rel-height="scale"><draw:image xlink:href="media/image854.png" xlink:type="simple" xlink:show="embed" xlink:actuate="onLoad"/><svg:title/><svg:desc/></draw:frame><draw:frame draw:id="id885" draw:style-name="a895" draw:name="Image 897" svg:x="5.84001in" svg:y="6.94668in" svg:width="0.10667in" svg:height="0.08in" style:rel-width="scale" style:rel-height="scale"><draw:image xlink:href="media/image855.png" xlink:type="simple" xlink:show="embed" xlink:actuate="onLoad"/><svg:title/><svg:desc/></draw:frame><draw:frame draw:id="id886" draw:style-name="a896" draw:name="Image 898" svg:x="2.45333in" svg:y="2.96001in" svg:width="0.08in" svg:height="0.05332in" style:rel-width="scale" style:rel-height="scale"><draw:image xlink:href="media/image856.png" xlink:type="simple" xlink:show="embed" xlink:actuate="onLoad"/><svg:title/><svg:desc/></draw:frame><draw:frame draw:id="id887" draw:style-name="a897" draw:name="Image 899" svg:x="1.62667in" svg:y="2.2in" svg:width="0.08in" svg:height="0.05333in" style:rel-width="scale" style:rel-height="scale"><draw:image xlink:href="media/image857.png" xlink:type="simple" xlink:show="embed" xlink:actuate="onLoad"/><svg:title/><svg:desc/></draw:frame><draw:frame draw:id="id888" draw:style-name="a898" draw:name="Image 900" svg:x="1.28in" svg:y="1.97333in" svg:width="0.05333in" svg:height="0.13333in" style:rel-width="scale" style:rel-height="scale"><draw:image xlink:href="media/image858.png" xlink:type="simple" xlink:show="embed" xlink:actuate="onLoad"/><svg:title/><svg:desc/></draw:frame></draw:g></text:span></text:p>
      <text:soft-page-break/>
      <text:p text:style-name="P396"><text:span text:style-name="T397"><draw:g draw:z-index="15752704" draw:name="Group 901" draw:id="id902" draw:style-name="a912" text:anchor-type="paragraph"><svg:title/><svg:desc/><draw:frame draw:id="id890" draw:style-name="a900" draw:name="Image 902" svg:x="0.21333in" svg:y="0.8533in" svg:width="7.52001in" svg:height="7.19973in" style:rel-width="scale" style:rel-height="scale"><draw:image xlink:href="media/image859.jpeg" xlink:type="simple" xlink:show="embed" xlink:actuate="onLoad"/><svg:title/><svg:desc/></draw:frame><draw:frame draw:id="id891" draw:style-name="a901" draw:name="Image 903" svg:x="1.22667in" svg:y="4.54668in" svg:width="0.08in" svg:height="0.12in" style:rel-width="scale" style:rel-height="scale"><draw:image xlink:href="media/image860.png" xlink:type="simple" xlink:show="embed" xlink:actuate="onLoad"/><svg:title/><svg:desc/></draw:frame><draw:frame draw:id="id892" draw:style-name="a902" draw:name="Image 904" svg:x="1.2in" svg:y="7.00001in" svg:width="0.18667in" svg:height="0.09333in" style:rel-width="scale" style:rel-height="scale"><draw:image xlink:href="media/image861.png" xlink:type="simple" xlink:show="embed" xlink:actuate="onLoad"/><svg:title/><svg:desc/></draw:frame><draw:frame draw:id="id893" draw:style-name="a903" draw:name="Image 905" svg:x="1.41333in" svg:y="5.64001in" svg:width="0.05333in" svg:height="0.54667in" style:rel-width="scale" style:rel-height="scale"><draw:image xlink:href="media/image862.png" xlink:type="simple" xlink:show="embed" xlink:actuate="onLoad"/><svg:title/><svg:desc/></draw:frame><draw:frame draw:id="id894" draw:style-name="a904" draw:name="Image 906" svg:x="1.09333in" svg:y="0.82667in" svg:width="6.42668in" svg:height="6.65335in" style:rel-width="scale" style:rel-height="scale"><draw:image xlink:href="media/image863.png" xlink:type="simple" xlink:show="embed" xlink:actuate="onLoad"/><svg:title/><svg:desc/></draw:frame><draw:frame draw:id="id895" draw:style-name="a905" draw:name="Image 907" svg:x="0.98667in" svg:y="7.62668in" svg:width="6.26668in" svg:height="0.14667in" style:rel-width="scale" style:rel-height="scale"><draw:image xlink:href="media/image864.png" xlink:type="simple" xlink:show="embed" xlink:actuate="onLoad"/><svg:title/><svg:desc/></draw:frame><draw:frame draw:id="id896" draw:style-name="a906" draw:name="Image 908" svg:x="1.2in" svg:y="3.45335in" svg:width="0.10667in" svg:height="0.09332in" style:rel-width="scale" style:rel-height="scale"><draw:image xlink:href="media/image865.png" xlink:type="simple" xlink:show="embed" xlink:actuate="onLoad"/><svg:title/><svg:desc/></draw:frame><draw:frame draw:id="id897" draw:style-name="a907" draw:name="Image 909" svg:x="1.33333in" svg:y="3.29333in" svg:width="0.05333in" svg:height="0.06667in" style:rel-width="scale" style:rel-height="scale"><draw:image xlink:href="media/image866.png" xlink:type="simple" xlink:show="embed" xlink:actuate="onLoad"/><svg:title/><svg:desc/></draw:frame><draw:frame draw:id="id898" draw:style-name="a908" draw:name="Image 910" svg:x="5.89335in" svg:y="3.01333in" svg:width="0.05333in" svg:height="0.06667in" style:rel-width="scale" style:rel-height="scale"><draw:image xlink:href="media/image867.png" xlink:type="simple" xlink:show="embed" xlink:actuate="onLoad"/><svg:title/><svg:desc/></draw:frame><draw:frame draw:id="id899" draw:style-name="a909" draw:name="Image 911" svg:x="1.65333in" svg:y="2.57333in" svg:width="0.08in" svg:height="0.06667in" style:rel-width="scale" style:rel-height="scale"><draw:image xlink:href="media/image868.png" xlink:type="simple" xlink:show="embed" xlink:actuate="onLoad"/><svg:title/><svg:desc/></draw:frame><draw:frame draw:id="id900" draw:style-name="a910" draw:name="Image 912" svg:x="6.00001in" svg:y="1.73333in" svg:width="0.05333in" svg:height="0.10667in" style:rel-width="scale" style:rel-height="scale"><draw:image xlink:href="media/image869.png" xlink:type="simple" xlink:show="embed" xlink:actuate="onLoad"/><svg:title/><svg:desc/></draw:frame><draw:frame draw:id="id901" draw:style-name="a911" draw:name="Image 913" svg:x="5.12001in" svg:y="1.01333in" svg:width="0.08in" svg:height="0.05333in" style:rel-width="scale" style:rel-height="scale"><draw:image xlink:href="media/image870.png" xlink:type="simple" xlink:show="embed" xlink:actuate="onLoad"/><svg:title/><svg:desc/></draw:frame></draw:g></text:span><text:span text:style-name="T398"><draw:frame draw:z-index="15753216" draw:style-name="a913" draw:name="Image 914" text:anchor-type="paragraph" svg:x="4.13001in" svg:y="10.9963in" svg:width="0.03in" svg:height="0.00328in" style:rel-width="scale" style:rel-height="scale"><draw:image xlink:href="media/image87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277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722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5833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5694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5694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5416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5972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4722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5972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5972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5277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in" style:print-orientation="portrait" fo:margin-top="0.5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in" fo:page-height="11in" style:print-orientation="portrait" fo:margin-top="0.6111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in" fo:page-height="11in" style:print-orientation="portrait" fo:margin-top="0.5833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5in" fo:page-height="11in" style:print-orientation="portrait" fo:margin-top="0.4722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1in" style:print-orientation="portrait" fo:margin-top="0.4305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5in" fo:page-height="11in" style:print-orientation="portrait" fo:margin-top="0.6111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5in" fo:page-height="11in" style:print-orientation="portrait" fo:margin-top="0.5972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5in" fo:page-height="11in" style:print-orientation="portrait" fo:margin-top="0.638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5in" fo:page-height="11in" style:print-orientation="portrait" fo:margin-top="0.625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5in" fo:page-height="11in" style:print-orientation="portrait" fo:margin-top="0.6111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5in" fo:page-height="11in" style:print-orientation="portrait" fo:margin-top="0.5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5in" fo:page-height="11in" style:print-orientation="portrait" fo:margin-top="0.4861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5in" fo:page-height="11in" style:print-orientation="portrait" fo:margin-top="0.6527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5in" fo:page-height="11in" style:print-orientation="portrait" fo:margin-top="0.625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5in" fo:page-height="11in" style:print-orientation="portrait" fo:margin-top="0.638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5in" fo:page-height="11in" style:print-orientation="portrait" fo:margin-top="0.875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5in" fo:page-height="11in" style:print-orientation="portrait" fo:margin-top="1.2638in" fo:margin-left="1.2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5in" fo:page-height="11in" style:print-orientation="portrait" fo:margin-top="0.8333in" fo:margin-left="1.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erez Arteaga</meta:initial-creator>
    <dc:creator>Eva Jerez Arteaga</dc:creator>
    <meta:creation-date>2026-04-27T09:14:00Z</meta:creation-date>
    <dc:date>2026-04-27T09:14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user-defined meta:name="Producer">iLovePDF</meta:user-defined>
    <meta:document-statistic meta:page-count="41" meta:paragraph-count="1" meta:word-count="67" meta:character-count="437" meta:row-count="3" meta:non-whitespace-character-count="371"/>
  </office:meta>
</office:document-meta>
</file>