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Web" style:family="paragraph">
      <style:paragraph-properties fo:text-align="center" fo:line-height="200%"/>
    </style:style>
    <style:style style:name="T1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9" style:parent-style-name="NormalWeb" style:family="paragraph">
      <style:paragraph-properties fo:text-align="justify" fo:line-height="200%"/>
    </style:style>
    <style:style style:name="T20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Century Gothic" fo:font-size="11pt" style:font-size-asian="11pt" style:font-size-complex="11pt"/>
    </style:style>
    <style:style style:name="T22" style:parent-style-name="Fuentedepárrafopredeter." style:family="text">
      <style:text-properties style:font-name="Century Gothic" fo:font-size="11pt" style:font-size-asian="11pt" style:font-size-complex="11pt"/>
    </style:style>
    <style:style style:name="T23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Century Gothic" fo:font-size="11pt" style:font-size-asian="11pt" style:font-size-complex="11pt"/>
    </style:style>
    <style:style style:name="P25" style:parent-style-name="NormalWeb" style:family="paragraph">
      <style:paragraph-properties fo:text-align="justify" fo:line-height="200%"/>
    </style:style>
    <style:style style:name="T26" style:parent-style-name="Fuentedepárrafopredeter." style:family="text">
      <style:text-properties style:font-name="Century Gothic" fo:font-size="11pt" style:font-size-asian="11pt" style:font-size-complex="11pt"/>
    </style:style>
    <style:style style:name="T2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Century Gothic" fo:font-size="11pt" style:font-size-asian="11pt" style:font-size-complex="11pt"/>
    </style:style>
    <style:style style:name="T29" style:parent-style-name="Fuentedepárrafopredeter." style:family="text">
      <style:text-properties style:font-name="Century Gothic" fo:font-size="11pt" style:font-size-asian="11pt" style:font-size-complex="11pt"/>
    </style:style>
    <style:style style:name="T30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Century Gothic" fo:font-size="11pt" style:font-size-asian="11pt" style:font-size-complex="11pt"/>
    </style:style>
    <style:style style:name="T32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Century Gothic" fo:font-size="11pt" style:font-size-asian="11pt" style:font-size-complex="11pt"/>
    </style:style>
    <style:style style:name="T34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entury Gothic" fo:font-size="11pt" style:font-size-asian="11pt" style:font-size-complex="11pt"/>
    </style:style>
    <style:style style:name="T36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Century Gothic" fo:font-size="11pt" style:font-size-asian="11pt" style:font-size-complex="11pt"/>
    </style:style>
    <style:style style:name="T38" style:parent-style-name="Fuentedepárrafopredeter." style:family="text">
      <style:text-properties style:font-name="Century Gothic" fo:font-size="11pt" style:font-size-asian="11pt" style:font-size-complex="11pt"/>
    </style:style>
    <style:style style:name="P39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40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41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42" style:parent-style-name="NormalWeb" style:family="paragraph">
      <style:paragraph-properties fo:keep-with-next="always" fo:text-align="center" fo:line-height="20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3" style:parent-style-name="NormalWeb" style:family="paragraph">
      <style:paragraph-properties fo:keep-with-next="always" fo:text-align="center" fo:line-height="200%"/>
    </style:style>
    <style:style style:name="T44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5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46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47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48" style:parent-style-name="NormalWeb" style:family="paragraph">
      <style:paragraph-properties fo:text-align="center" fo:line-height="20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9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50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5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53" style:parent-style-name="Fuentedepárrafopredeter." style:family="text">
      <style:text-properties style:font-name="Century Gothic" fo:font-size="11pt" style:font-size-asian="11pt" style:font-size-complex="11pt"/>
    </style:style>
    <style:style style:name="T54" style:parent-style-name="Fuentedepárrafopredeter." style:family="text">
      <style:text-properties style:font-name="Century Gothic" fo:font-size="11pt" style:font-size-asian="11pt" style:font-size-complex="11pt"/>
    </style:style>
    <style:style style:name="P55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56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5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58" style:parent-style-name="Fuentedepárrafopredeter." style:family="text">
      <style:text-properties style:font-name="Century Gothic" fo:font-size="11pt" style:font-size-asian="11pt" style:font-size-complex="11pt"/>
    </style:style>
    <style:style style:name="T59" style:parent-style-name="Fuentedepárrafopredeter." style:family="text">
      <style:text-properties style:font-name="Century Gothic" fo:font-size="11pt" style:font-size-asian="11pt" style:font-size-complex="11pt"/>
    </style:style>
    <style:style style:name="P60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6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63" style:parent-style-name="Fuentedepárrafopredeter." style:family="text">
      <style:text-properties style:font-name="Century Gothic" fo:font-size="11pt" style:font-size-asian="11pt" style:font-size-complex="11pt"/>
    </style:style>
    <style:style style:name="T64" style:parent-style-name="Fuentedepárrafopredeter." style:family="text">
      <style:text-properties style:font-name="Century Gothic" fo:font-size="11pt" style:font-size-asian="11pt" style:font-size-complex="11pt"/>
    </style:style>
    <style:style style:name="P65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66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6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69" style:parent-style-name="Fuentedepárrafopredeter." style:family="text">
      <style:text-properties style:font-name="Century Gothic" fo:font-size="11pt" style:font-size-asian="11pt" style:font-size-complex="11pt"/>
    </style:style>
    <style:style style:name="T70" style:parent-style-name="Fuentedepárrafopredeter." style:family="text">
      <style:text-properties style:font-name="Century Gothic" fo:font-size="11pt" style:font-size-asian="11pt" style:font-size-complex="11pt"/>
    </style:style>
    <style:style style:name="P71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7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74" style:parent-style-name="Fuentedepárrafopredeter." style:family="text">
      <style:text-properties style:font-name="Century Gothic" fo:font-size="11pt" style:font-size-asian="11pt" style:font-size-complex="11pt"/>
    </style:style>
    <style:style style:name="P75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7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78" style:parent-style-name="Fuentedepárrafopredeter." style:family="text">
      <style:text-properties style:font-name="Century Gothic" fo:font-size="11pt" style:font-size-asian="11pt" style:font-size-complex="11pt"/>
    </style:style>
    <style:style style:name="T79" style:parent-style-name="Fuentedepárrafopredeter." style:family="text">
      <style:text-properties style:font-name="Century Gothic" fo:font-size="11pt" style:font-size-asian="11pt" style:font-size-complex="11pt"/>
    </style:style>
    <style:style style:name="P80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8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83" style:parent-style-name="Fuentedepárrafopredeter." style:family="text">
      <style:text-properties style:font-name="Century Gothic" fo:font-size="11pt" style:font-size-asian="11pt" style:font-size-complex="11pt"/>
    </style:style>
    <style:style style:name="T84" style:parent-style-name="Fuentedepárrafopredeter." style:family="text">
      <style:text-properties style:font-name="Century Gothic" fo:font-size="11pt" style:font-size-asian="11pt" style:font-size-complex="11pt"/>
    </style:style>
    <style:style style:name="P85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86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87" style:parent-style-name="NormalWeb" style:family="paragraph">
      <style:paragraph-properties fo:text-align="center" fo:line-height="20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88" style:parent-style-name="NormalWeb" style:family="paragraph">
      <style:paragraph-properties fo:text-align="center" fo:line-height="200%"/>
    </style:style>
    <style:style style:name="T89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90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91" style:parent-style-name="NormalWeb" style:family="paragraph">
      <style:paragraph-properties fo:text-align="justify" fo:line-height="200%" fo:margin-left="0.3937in" fo:text-indent="-0.1965in">
        <style:tab-stops/>
      </style:paragraph-properties>
    </style:style>
    <style:style style:name="T92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9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94" style:parent-style-name="Hipervínculo" style:family="text">
      <style:text-properties style:font-name="Century Gothic" fo:font-size="11pt" style:font-size-asian="11pt" style:font-size-complex="11pt"/>
    </style:style>
    <style:style style:name="T95" style:parent-style-name="Hipervínculo" style:family="text">
      <style:text-properties style:font-name="Century Gothic" fo:font-size="11pt" style:font-size-asian="11pt" style:font-size-complex="11pt"/>
    </style:style>
    <style:style style:name="P96" style:parent-style-name="NormalWeb" style:family="paragraph">
      <style:paragraph-properties fo:text-align="justify" fo:line-height="200%" fo:margin-left="0.3937in" fo:text-indent="-0.1965in">
        <style:tab-stops/>
      </style:paragraph-properties>
    </style:style>
    <style:style style:name="T97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9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99" style:parent-style-name="Hipervínculo" style:family="text">
      <style:text-properties style:font-name="Century Gothic" fo:font-size="11pt" style:font-size-asian="11pt" style:font-size-complex="11pt"/>
    </style:style>
    <style:style style:name="P100" style:parent-style-name="NormalWeb" style:family="paragraph">
      <style:paragraph-properties fo:text-align="justify" fo:line-height="200%" fo:margin-left="0.3937in" fo:text-indent="-0.1965in">
        <style:tab-stops/>
      </style:paragraph-properties>
    </style:style>
    <style:style style:name="T101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0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03" style:parent-style-name="Hipervínculo" style:family="text">
      <style:text-properties style:font-name="Century Gothic" fo:font-size="11pt" style:font-size-asian="11pt" style:font-size-complex="11pt"/>
    </style:style>
    <style:style style:name="P104" style:parent-style-name="NormalWeb" style:family="paragraph">
      <style:paragraph-properties fo:text-align="justify" fo:line-height="200%" fo:margin-left="0.3937in" fo:text-indent="-0.1965in">
        <style:tab-stops/>
      </style:paragraph-properties>
    </style:style>
    <style:style style:name="T105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0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07" style:parent-style-name="Hipervínculo" style:family="text">
      <style:text-properties style:font-name="Century Gothic" fo:font-size="11pt" style:font-size-asian="11pt" style:font-size-complex="11pt"/>
    </style:style>
    <style:style style:name="T108" style:parent-style-name="Hipervínculo" style:family="text">
      <style:text-properties style:font-name="Century Gothic" fo:font-size="11pt" style:font-size-asian="11pt" style:font-size-complex="11pt"/>
    </style:style>
    <style:style style:name="P109" style:parent-style-name="NormalWeb" style:family="paragraph">
      <style:paragraph-properties fo:text-align="justify" fo:line-height="200%" fo:margin-left="0.3937in" fo:text-indent="-0.1965in">
        <style:tab-stops/>
      </style:paragraph-properties>
    </style:style>
    <style:style style:name="T110" style:parent-style-name="Fuentedepárrafopredeter." style:family="text">
      <style:text-properties style:font-name="Cambria Math" style:font-name-complex="Cambria Math" fo:font-size="11pt" style:font-size-asian="11pt" style:font-size-complex="11pt" fo:language="de" fo:country="DE"/>
    </style:style>
    <style:style style:name="T111" style:parent-style-name="Fuentedepárrafopredeter." style:family="text">
      <style:text-properties style:font-name="Century Gothic" style:font-name-complex="Century Gothic" fo:font-size="11pt" style:font-size-asian="11pt" style:font-size-complex="11pt" fo:language="de" fo:country="DE"/>
    </style:style>
    <style:style style:name="T112" style:parent-style-name="Hipervínculo" style:family="text">
      <style:text-properties style:font-name="Century Gothic" fo:font-size="11pt" style:font-size-asian="11pt" style:font-size-complex="11pt" fo:language="de" fo:country="DE"/>
    </style:style>
    <style:style style:name="T113" style:parent-style-name="Hipervínculo" style:family="text">
      <style:text-properties style:font-name="Century Gothic" fo:font-size="11pt" style:font-size-asian="11pt" style:font-size-complex="11pt"/>
    </style:style>
    <style:style style:name="P114" style:parent-style-name="NormalWeb" style:family="paragraph">
      <style:paragraph-properties fo:keep-with-next="always" fo:text-align="center" fo:line-height="200%"/>
    </style:style>
    <style:style style:name="T115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6" style:parent-style-name="NormalWeb" style:family="paragraph">
      <style:paragraph-properties fo:text-align="justify" fo:line-height="200%"/>
    </style:style>
    <style:style style:name="T117" style:parent-style-name="Fuentedepárrafopredeter." style:family="text">
      <style:text-properties style:font-name="Century Gothic" fo:font-size="11pt" style:font-size-asian="11pt" style:font-size-complex="11pt"/>
    </style:style>
    <style:style style:name="T11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19" style:parent-style-name="Fuentedepárrafopredeter." style:family="text">
      <style:text-properties style:font-name="Century Gothic" fo:font-size="11pt" style:font-size-asian="11pt" style:font-size-complex="11pt"/>
    </style:style>
    <style:style style:name="T120" style:parent-style-name="Fuentedepárrafopredeter." style:family="text">
      <style:text-properties style:font-name="Century Gothic" fo:font-size="11pt" style:font-size-asian="11pt" style:font-size-complex="11pt"/>
    </style:style>
    <style:style style:name="P121" style:parent-style-name="NormalWeb" style:family="paragraph">
      <style:paragraph-properties fo:text-align="justify" fo:line-height="200%"/>
    </style:style>
    <style:style style:name="T122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3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4" style:parent-style-name="Fuentedepárrafopredeter." style:family="text">
      <style:text-properties style:font-name="Century Gothic" fo:font-size="11pt" style:font-size-asian="11pt" style:font-size-complex="11pt"/>
    </style:style>
    <style:style style:name="T125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Century Gothic" fo:font-size="11pt" style:font-size-asian="11pt" style:font-size-complex="11pt"/>
    </style:style>
    <style:style style:name="T12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9" style:parent-style-name="Fuentedepárrafopredeter." style:family="text">
      <style:text-properties style:font-name="Century Gothic" fo:font-size="11pt" style:font-size-asian="11pt" style:font-size-complex="11pt"/>
    </style:style>
    <style:style style:name="T130" style:parent-style-name="Hipervíncul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31" style:parent-style-name="Fuentedepárrafopredeter." style:family="text">
      <style:text-properties style:font-name="Century Gothic" fo:font-size="11pt" style:font-size-asian="11pt" style:font-size-complex="11pt"/>
    </style:style>
    <style:style style:name="P132" style:parent-style-name="NormalWeb" style:family="paragraph">
      <style:paragraph-properties fo:text-align="center" fo:line-height="200%"/>
    </style:style>
    <style:style style:name="T133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34" style:parent-style-name="NormalWeb" style:family="paragraph">
      <style:paragraph-properties fo:text-align="justify" fo:line-height="200%"/>
    </style:style>
    <style:style style:name="T135" style:parent-style-name="Fuentedepárrafopredeter." style:family="text">
      <style:text-properties style:font-name="Century Gothic" fo:font-size="11pt" style:font-size-asian="11pt" style:font-size-complex="11pt"/>
    </style:style>
    <style:style style:name="T136" style:parent-style-name="Fuentedepárrafopredeter." style:family="text">
      <style:text-properties style:font-name="Century Gothic" fo:font-size="11pt" style:font-size-asian="11pt" style:font-size-complex="11pt"/>
    </style:style>
    <style:style style:name="T137" style:parent-style-name="Fuentedepárrafopredeter." style:family="text">
      <style:text-properties style:font-name="Century Gothic" fo:font-size="11pt" style:font-size-asian="11pt" style:font-size-complex="11pt"/>
    </style:style>
    <style:style style:name="T13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39" style:parent-style-name="Fuentedepárrafopredeter." style:family="text">
      <style:text-properties style:font-name="Century Gothic" fo:font-size="11pt" style:font-size-asian="11pt" style:font-size-complex="11pt"/>
    </style:style>
    <style:style style:name="P140" style:parent-style-name="NormalWeb" style:family="paragraph">
      <style:paragraph-properties fo:text-align="justify" fo:line-height="200%"/>
    </style:style>
    <style:style style:name="T141" style:parent-style-name="Fuentedepárrafopredeter." style:family="text">
      <style:text-properties style:font-name="Century Gothic" fo:font-size="11pt" style:font-size-asian="11pt" style:font-size-complex="11pt"/>
    </style:style>
    <style:style style:name="T142" style:parent-style-name="Fuentedepárrafopredeter." style:family="text">
      <style:text-properties style:font-name="Century Gothic" fo:font-size="11pt" style:font-size-asian="11pt" style:font-size-complex="11pt"/>
    </style:style>
    <style:style style:name="T143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44" style:parent-style-name="Fuentedepárrafopredeter." style:family="text">
      <style:text-properties style:font-name="Century Gothic" fo:font-size="11pt" style:font-size-asian="11pt" style:font-size-complex="11pt"/>
    </style:style>
    <style:style style:name="T145" style:parent-style-name="Fuentedepárrafopredeter." style:family="text">
      <style:text-properties style:font-name="Century Gothic" fo:font-size="11pt" style:font-size-asian="11pt" style:font-size-complex="11pt"/>
    </style:style>
    <style:style style:name="P146" style:parent-style-name="NormalWeb" style:family="paragraph">
      <style:paragraph-properties fo:text-align="justify" fo:line-height="200%"/>
    </style:style>
    <style:style style:name="T147" style:parent-style-name="Fuentedepárrafopredeter." style:family="text">
      <style:text-properties style:font-name="Century Gothic" fo:font-size="11pt" style:font-size-asian="11pt" style:font-size-complex="11pt"/>
    </style:style>
    <style:style style:name="T14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49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50" style:parent-style-name="Fuentedepárrafopredeter." style:family="text">
      <style:text-properties style:font-name="Century Gothic" fo:font-size="11pt" style:font-size-asian="11pt" style:font-size-complex="11pt"/>
    </style:style>
    <style:style style:name="T151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52" style:parent-style-name="Fuentedepárrafopredeter." style:family="text">
      <style:text-properties style:font-name="Century Gothic" fo:font-size="11pt" style:font-size-asian="11pt" style:font-size-complex="11pt"/>
    </style:style>
    <style:style style:name="T153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54" style:parent-style-name="Fuentedepárrafopredeter." style:family="text">
      <style:text-properties style:font-name="Century Gothic" fo:font-size="11pt" style:font-size-asian="11pt" style:font-size-complex="11pt"/>
    </style:style>
    <style:style style:name="P155" style:parent-style-name="NormalWeb" style:family="paragraph">
      <style:paragraph-properties fo:text-align="justify" fo:line-height="200%"/>
    </style:style>
    <style:style style:name="T156" style:parent-style-name="Fuentedepárrafopredeter." style:family="text">
      <style:text-properties style:font-name="Century Gothic" fo:font-size="11pt" style:font-size-asian="11pt" style:font-size-complex="11pt"/>
    </style:style>
    <style:style style:name="T15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5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59" style:parent-style-name="Fuentedepárrafopredeter." style:family="text">
      <style:text-properties style:font-name="Century Gothic" fo:font-size="11pt" style:font-size-asian="11pt" style:font-size-complex="11pt"/>
    </style:style>
    <style:style style:name="P160" style:parent-style-name="NormalWeb" style:family="paragraph">
      <style:paragraph-properties fo:text-align="justify" fo:line-height="200%"/>
    </style:style>
    <style:style style:name="T161" style:parent-style-name="Fuentedepárrafopredeter." style:family="text">
      <style:text-properties style:font-name="Century Gothic" fo:font-size="11pt" style:font-size-asian="11pt" style:font-size-complex="11pt"/>
    </style:style>
    <style:style style:name="T162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63" style:parent-style-name="Fuentedepárrafopredeter." style:family="text">
      <style:text-properties style:font-name="Century Gothic" fo:font-size="11pt" style:font-size-asian="11pt" style:font-size-complex="11pt"/>
    </style:style>
    <style:style style:name="P164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  <style:text-properties style:font-name="Century Gothic" fo:font-size="11pt" style:font-size-asian="11pt" style:font-size-complex="11pt"/>
    </style:style>
    <style:style style:name="P165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  <style:text-properties style:font-name="Century Gothic" fo:font-size="11pt" style:font-size-asian="11pt" style:font-size-complex="11pt"/>
    </style:style>
    <style:style style:name="P166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  <style:text-properties style:font-name="Century Gothic" fo:font-size="11pt" style:font-size-asian="11pt" style:font-size-complex="11pt"/>
    </style:style>
    <style:style style:name="P167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  <style:text-properties style:font-name="Century Gothic" fo:font-size="11pt" style:font-size-asian="11pt" style:font-size-complex="11pt"/>
    </style:style>
    <style:style style:name="P168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169" style:parent-style-name="Fuentedepárrafopredeter." style:family="text">
      <style:text-properties style:font-name="Century Gothic" fo:font-size="11pt" style:font-size-asian="11pt" style:font-size-complex="11pt"/>
    </style:style>
    <style:style style:name="T170" style:parent-style-name="Fuentedepárrafopredeter." style:family="text">
      <style:text-properties style:font-name="Century Gothic" style:text-position="sub 63.6%" fo:font-size="11pt" style:font-size-asian="11pt" style:font-size-complex="11pt"/>
    </style:style>
    <style:style style:name="P171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172" style:parent-style-name="NormalWeb" style:family="paragraph">
      <style:paragraph-properties fo:text-align="justify" fo:line-height="200%"/>
    </style:style>
    <style:style style:name="T173" style:parent-style-name="Fuentedepárrafopredeter." style:family="text">
      <style:text-properties style:font-name="Century Gothic" fo:font-size="11pt" style:font-size-asian="11pt" style:font-size-complex="11pt"/>
    </style:style>
    <style:style style:name="T174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75" style:parent-style-name="Fuentedepárrafopredeter." style:family="text">
      <style:text-properties style:font-name="Century Gothic" fo:font-size="11pt" style:font-size-asian="11pt" style:font-size-complex="11pt"/>
    </style:style>
    <style:style style:name="T176" style:parent-style-name="Fuentedepárrafopredeter." style:family="text">
      <style:text-properties style:font-name="Century Gothic" fo:font-size="11pt" style:font-size-asian="11pt" style:font-size-complex="11pt"/>
    </style:style>
    <style:style style:name="T17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78" style:parent-style-name="Fuentedepárrafopredeter." style:family="text">
      <style:text-properties style:font-name="Century Gothic" fo:font-size="11pt" style:font-size-asian="11pt" style:font-size-complex="11pt"/>
    </style:style>
    <style:style style:name="T179" style:parent-style-name="Fuentedepárrafopredeter." style:family="text">
      <style:text-properties style:font-name="Century Gothic" fo:font-size="11pt" style:font-size-asian="11pt" style:font-size-complex="11pt"/>
    </style:style>
    <style:style style:name="T180" style:parent-style-name="Fuentedepárrafopredeter." style:family="text">
      <style:text-properties style:font-name="Century Gothic" fo:font-size="11pt" style:font-size-asian="11pt" style:font-size-complex="11pt"/>
    </style:style>
    <style:style style:name="P181" style:parent-style-name="NormalWeb" style:family="paragraph">
      <style:paragraph-properties fo:text-align="justify" fo:line-height="200%"/>
    </style:style>
    <style:style style:name="T182" style:parent-style-name="Fuentedepárrafopredeter." style:family="text">
      <style:text-properties style:font-name="Century Gothic" fo:font-size="11pt" style:font-size-asian="11pt" style:font-size-complex="11pt"/>
    </style:style>
    <style:style style:name="T183" style:parent-style-name="Fuentedepárrafopredeter." style:family="text">
      <style:text-properties style:font-name="Century Gothic" fo:font-size="11pt" style:font-size-asian="11pt" style:font-size-complex="11pt"/>
    </style:style>
    <style:style style:name="T184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85" style:parent-style-name="Fuentedepárrafopredeter." style:family="text">
      <style:text-properties style:font-name="Century Gothic" fo:font-size="11pt" style:font-size-asian="11pt" style:font-size-complex="11pt"/>
    </style:style>
    <style:style style:name="T186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87" style:parent-style-name="Fuentedepárrafopredeter." style:family="text">
      <style:text-properties style:font-name="Century Gothic" fo:font-size="11pt" style:font-size-asian="11pt" style:font-size-complex="11pt"/>
    </style:style>
    <style:style style:name="P188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189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90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91" style:parent-style-name="Hipervínculo" style:family="text">
      <style:text-properties style:font-name="Century Gothic" fo:font-size="11pt" style:font-size-asian="11pt" style:font-size-complex="11pt"/>
    </style:style>
    <style:style style:name="P192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193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94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95" style:parent-style-name="Hipervínculo" style:family="text">
      <style:text-properties style:font-name="Century Gothic" fo:font-size="11pt" style:font-size-asian="11pt" style:font-size-complex="11pt"/>
    </style:style>
    <style:style style:name="P196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9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99" style:parent-style-name="Hipervínculo" style:family="text">
      <style:text-properties style:font-name="Century Gothic" fo:font-size="11pt" style:font-size-asian="11pt" style:font-size-complex="11pt"/>
    </style:style>
    <style:style style:name="P200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201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20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203" style:parent-style-name="Hipervínculo" style:family="text">
      <style:text-properties style:font-name="Century Gothic" fo:font-size="11pt" style:font-size-asian="11pt" style:font-size-complex="11pt"/>
    </style:style>
    <style:style style:name="P204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205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20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207" style:parent-style-name="Hipervínculo" style:family="text">
      <style:text-properties style:font-name="Century Gothic" fo:font-size="11pt" style:font-size-asian="11pt" style:font-size-complex="11pt"/>
    </style:style>
    <style:style style:name="P208" style:parent-style-name="NormalWeb" style:family="paragraph">
      <style:paragraph-properties fo:text-align="justify" fo:line-height="200%" fo:margin-left="0.3937in" fo:text-indent="-0.1965in">
        <style:tab-stops>
          <style:tab-stop style:type="left" style:position="0in"/>
        </style:tab-stops>
      </style:paragraph-properties>
    </style:style>
    <style:style style:name="T209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210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211" style:parent-style-name="Hipervínculo" style:family="text">
      <style:text-properties style:font-name="Century Gothic" fo:font-size="11pt" style:font-size-asian="11pt" style:font-size-complex="11pt"/>
    </style:style>
    <style:style style:name="P212" style:parent-style-name="NormalWeb" style:family="paragraph">
      <style:paragraph-properties fo:text-align="center" fo:line-height="200%"/>
    </style:style>
    <style:style style:name="T213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14" style:parent-style-name="NormalWeb" style:family="paragraph">
      <style:paragraph-properties fo:text-align="justify" fo:line-height="200%"/>
    </style:style>
    <style:style style:name="T215" style:parent-style-name="Fuentedepárrafopredeter." style:family="text">
      <style:text-properties style:font-name="Century Gothic" fo:font-size="11pt" style:font-size-asian="11pt" style:font-size-complex="11pt"/>
    </style:style>
    <style:style style:name="T216" style:parent-style-name="Fuentedepárrafopredeter." style:family="text">
      <style:text-properties style:font-name="Century Gothic" fo:font-size="11pt" style:font-size-asian="11pt" style:font-size-complex="11pt"/>
    </style:style>
    <style:style style:name="T21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18" style:parent-style-name="Fuentedepárrafopredeter." style:family="text">
      <style:text-properties style:font-name="Century Gothic" fo:font-size="11pt" style:font-size-asian="11pt" style:font-size-complex="11pt"/>
    </style:style>
    <style:style style:name="T219" style:parent-style-name="Fuentedepárrafopredeter." style:family="text">
      <style:text-properties style:font-name="Century Gothic" fo:font-size="11pt" style:font-size-asian="11pt" style:font-size-complex="11pt"/>
    </style:style>
    <style:style style:name="T220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21" style:parent-style-name="Fuentedepárrafopredeter." style:family="text">
      <style:text-properties style:font-name="Century Gothic" fo:font-size="11pt" style:font-size-asian="11pt" style:font-size-complex="11pt"/>
    </style:style>
    <style:style style:name="T222" style:parent-style-name="Hipervínculo" style:family="text">
      <style:text-properties style:font-name="Century Gothic" fo:font-size="11pt" style:font-size-asian="11pt" style:font-size-complex="11pt"/>
    </style:style>
    <style:style style:name="T223" style:parent-style-name="Fuentedepárrafopredeter." style:family="text">
      <style:text-properties style:font-name="Century Gothic" fo:font-size="11pt" style:font-size-asian="11pt" style:font-size-complex="11pt"/>
    </style:style>
    <style:style style:name="T224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INFORMACIÓN GENERAL DE LA ENTIDAD: INFORMACIÓN INSTITUCIONAL, HISTÓRICA, GEOGRÁFICA, SOCIAL, ECONÓMICA Y CULTURAL MÁS RELEVANTE</text:p>
      <text:p text:style-name="P16"/>
      <text:p text:style-name="P17"><text:span text:style-name="T18">Quiénes somos</text:span></text:p>
      <text:p text:style-name="P19"><text:span text:style-name="T20">Auditorio de Tenerife</text:span><text:span text:style-name="T21"> es una empresa pública (Sociedad Anónima Unipersonal)<text:s/></text:span><text:span text:style-name="T22">dependiente del </text:span><text:span text:style-name="T23">Cabildo Insular</text:span><text:span text:style-name="T24"> fundada en 2002 para gestionar la actividad del edificio con el mismo nombre, que actualmente es el principal centro de producción de espectáculos de Canarias.</text:span></text:p>
      <text:p text:style-name="P25"><text:span text:style-name="T26">Este espacio escénico </text:span><text:span text:style-name="T27">inaugurado en 2003</text:span><text:span text:style-name="T28">, de arquitectura vangua</text:span><text:span text:style-name="T29">rdista y ubicado en Santa Cruz de Tenerife, alberga las temporadas de la </text:span><text:span text:style-name="T30">Orquesta Sinfónica de Tenerife</text:span><text:span text:style-name="T31"> y de </text:span><text:span text:style-name="T32">Ópera de Tenerife</text:span><text:span text:style-name="T33">, además de una programación de </text:span><text:span text:style-name="T34">música y danza</text:span><text:span text:style-name="T35"> de primer nivel. También desarrolla un </text:span><text:span text:style-name="T36">área educativa y social</text:span><text:span text:style-name="T37"> propia y gestiona nu</text:span><text:span text:style-name="T38">merosos proyectos del Área de Cultura y Educación del Cabildo de Tenerife.</text:span></text:p>
      <text:p text:style-name="P39">Los principales valores de Auditorio de Tenerife pasan por la excelencia en su programación y procedimientos, la innovación en el aspecto artístico y tecnológico, la voluntad de servir a una diversidad de audiencias, la generación de nuevos públicos, y la vocación pedagógica y crítica. Además, apuesta por las empresas locales y por la formación de los profesionales de las artes escénicas.</text:p>
      <text:p text:style-name="P40">Desde su puesta en funcionamiento, el Auditorio ha experimentado una evolución progresiva tanto en volumen de actividad como en diversificación de su oferta. Inicialmente centrado en la programación sinfónica y operística, ha ido incorporando nuevas líneas de actuación en danza, música contemporánea,<text:s/>proyectos<text:s/><text:soft-page-break/>educativos, programas de inclusión social y apoyo a las industrias culturales y creativas.</text:p>
      <text:p text:style-name="P41">A lo largo de más de dos décadas de actividad, el Auditorio de Tenerife se ha consolidado como un referente cultural en el ámbito autonómico y nacional, desempeñando un papel estratégico en la proyección exterior de la isla y en la vertebración del ecosistema cultural insular. Asimismo, ha reforzado su posición como espacio de producción propia, más allá de la mera exhibición, participando activamente en coproducciones y en la generación de contenido artístico.</text:p>
      <text:p text:style-name="P42"/>
      <text:p text:style-name="P43"><text:span text:style-name="T44">El edificio</text:span></text:p>
      <text:p text:style-name="P45">El edificio Auditorio de Tenerife se inauguró en 2003 y ha albergado desde entonces miles de espectáculos artísticos del máximo nivel nacional e internacional. Por las<text:s/>instalaciones de este recinto cultural han pasado también destacadas personalidades como varios jefes de Estado, políticos, científicos y premios Príncipe de Asturias.</text:p>
      <text:p text:style-name="P46">Se trata de una obra vanguardista del arquitecto valenciano Santiago Calatrava de 23.000<text:s/>metros cuadrados que combina la espectacularidad de un edificio único envuelto en el brillante blanco que aporta la técnica del trencadís (trozos irregulares de azulejos dispuestos a modo de mosaico) con una gran plaza y el inmenso mar del Atlántico a sus<text:s/>espaldas.</text:p>
      <text:p text:style-name="P47">Sus principales salas son la Sinfónica y la de Cámara, con aforos máximos de 1.616 y 422 butacas, respectivamente. Además, ofrece otros espacios polivalentes como las salas Castillo, Puerto, Alisios y espacios comunes como la plaza o el hall.</text:p>
      <text:soft-page-break/>
      <text:p text:style-name="P48">Información económica</text:p>
      <text:p text:style-name="P49">Auditorio de Tenerife cuenta con un capital social de 1.462.287.83 euros. Su<text:s/>modelo de financiación, en tanto sociedad mercantil pública integrada en el sector público institucional del Cabildo Insular de Tenerife, presenta una estructura mixta, sustentada fundamentalmente en:</text:p>
      <text:p text:style-name="P50"><text:span text:style-name="T51">⇒</text:span><text:span text:style-name="T52"> </text:span><text:span text:style-name="T53">Aport</text:span><text:span text:style-name="T54">aciones públicas corrientes y de capital procedentes del Cabildo Insular de Tenerife, que constituyen la principal fuente de financiación y garantizan la sostenibilidad de la actividad cultural como servicio público.<text:s/></text:span></text:p>
      <text:p text:style-name="P55"><text:span text:style-name="T56">⇒</text:span><text:span text:style-name="T57"> </text:span><text:span text:style-name="T58">Ingresos propios de<text:s/></text:span><text:span text:style-name="T59">explotación, derivados principalmente de la venta de entradas, abonos, cesión de espacios, coproducciones, patrocinios y otras actividades vinculadas a la programación.<text:s/></text:span></text:p>
      <text:p text:style-name="P60"><text:span text:style-name="T61">⇒</text:span><text:span text:style-name="T62"> </text:span><text:span text:style-name="T63">Subvenciones y aportaciones de otras administraciones o entidades públicas y privada</text:span><text:span text:style-name="T64">s, en el marco de proyectos específicos o programas de colaboración.<text:s/></text:span></text:p>
      <text:p text:style-name="P65">Desde el punto de vista del gasto, la estructura económica de la entidad se caracteriza por un peso significativo de:</text:p>
      <text:p text:style-name="P66"><text:span text:style-name="T67">⇒</text:span><text:span text:style-name="T68"> </text:span><text:span text:style-name="T69">Los costes de programación artística y producción, incluyendo cach</text:span><text:span text:style-name="T70">és, derechos, coproducciones y gastos asociados a la actividad escénica.<text:s/></text:span></text:p>
      <text:p text:style-name="P71"><text:span text:style-name="T72">⇒</text:span><text:span text:style-name="T73"> </text:span><text:span text:style-name="T74">Los gastos de personal, vinculados tanto a la estructura organizativa como al personal técnico y de apoyo necesario para el desarrollo de la actividad.<text:s/></text:span></text:p>
      <text:p text:style-name="P75"><text:span text:style-name="T76">⇒</text:span><text:span text:style-name="T77"> </text:span><text:span text:style-name="T78">Los gastos de funcionamie</text:span><text:span text:style-name="T79">nto y mantenimiento de infraestructuras, derivados de la singularidad arquitectónica del edificio y de sus exigencias técnicas.<text:s/></text:span></text:p>
      <text:soft-page-break/>
      <text:p text:style-name="P80"><text:span text:style-name="T81">⇒</text:span><text:span text:style-name="T82"> </text:span><text:span text:style-name="T83">Las inversiones en equipamiento técnico y mejora de instalaciones, orientadas a mantener estándares de calidad y adaptación t</text:span><text:span text:style-name="T84">ecnológica.<text:s/></text:span></text:p>
      <text:p text:style-name="P85">En términos generales, la entidad no persigue una finalidad lucrativa, sino la prestación de un servicio público cultural, por lo que su equilibrio económico-financiero se articula mediante la combinación de financiación pública y generación de ingresos propios, bajo criterios de eficiencia, sostenibilidad y estabilidad presupuestaria.</text:p>
      <text:p text:style-name="P86">Asimismo, la gestión económica se encuentra sujeta a los principios de control financiero, auditoría pública y rendición de cuentas, mediante la formulación de cuentas anuales, informes de auditoría y memorias de actividad, en cumplimiento de la normativa aplicable al sector público.</text:p>
      <text:p text:style-name="P87"/>
      <text:p text:style-name="P88"><text:span text:style-name="T89">Compromiso</text:span></text:p>
      <text:p text:style-name="P90">Auditorio de Tenerife persigue objetivos no solo culturales sino también en materia de seguridad, prevención, medioambiente y calidad turística. De ahí su empeño en certificar estos estándares de excelencia. Actualmente Auditorio de Tenerife cuenta con:</text:p>
      <text:p text:style-name="P91"><text:span text:style-name="T92">⇒</text:span><text:span text:style-name="T93"> </text:span><text:a xlink:href="https://www.auditoriodetenerife.com/es/el-auditorio/#calidadymedioambiente" office:target-frame-name="_top" xlink:show="replace"><text:span text:style-name="T94">AENOR e IQNet. Sistema de ge</text:span><text:span text:style-name="T95">stión de calidad y medioambiente.</text:span></text:a></text:p>
      <text:p text:style-name="P96"><text:span text:style-name="T97">⇒</text:span><text:span text:style-name="T98"> </text:span><text:a xlink:href="https://www.auditoriodetenerife.com/wp-content/uploads/2025/03/CertificadoSST-0044-2025_ES_2025-03-07.pdf" office:target-frame-name="_top" xlink:show="replace"><text:span text:style-name="T99">AENOR e IQNet. Seguridad y salud en el trabajo.</text:span></text:a></text:p>
      <text:p text:style-name="P100"><text:span text:style-name="T101">⇒</text:span><text:span text:style-name="T102"> </text:span><text:a xlink:href="https://www.auditoriodetenerife.com/wp-content/uploads/2024/09/2024-a0259_CERTIFICADO_INSCRIPCION_2022_C.pdf" office:target-frame-name="_top" xlink:show="replace"><text:span text:style-name="T103">Ministerio para la Transición Ecológica. Registro de la huella de carbono.</text:span></text:a></text:p>
      <text:p text:style-name="P104"><text:span text:style-name="T105">⇒</text:span><text:span text:style-name="T106"> </text:span><text:a xlink:href="https://www.calidadendestino.es/Contenidos/InformacionGeneral.aspx" office:target-frame-name="_top" xlink:show="replace"><text:span text:style-name="T107">SICTED.<text:s/></text:span><text:span text:style-name="T108">Compromiso de Calidad Turística.</text:span></text:a></text:p>
      <text:p text:style-name="P109"><text:span text:style-name="T110">⇒</text:span><text:span text:style-name="T111"> </text:span><text:a xlink:href="https://www.w3.org/WAI/WCAG1AA-Conformance" office:target-frame-name="_top" xlink:show="replace"><text:span text:style-name="T112">World Wide Web Consortium (W3C).<text:s/></text:span><text:span text:style-name="T113">Iniciativa de Accesibilidad Web (WAI).</text:span></text:a></text:p>
      <text:soft-page-break/>
      <text:p text:style-name="P114"><text:span text:style-name="T115">Estrategia</text:span></text:p>
      <text:p text:style-name="P116"><text:span text:style-name="T117">En los</text:span><text:span text:style-name="T118"> más de 20 años de actividad</text:span><text:span text:style-name="T119"> Auditorio de Tenerife ha asumido, bajo su<text:s/></text:span><text:span text:style-name="T120">gestión y desarrollo, no solo amplias programaciones artísticas sino también actividades relacionadas con el progreso de las industrias creativas y con el crecimiento de la ciudadanía, a través de la integración de la cultura en el tejido social.</text:span></text:p>
      <text:p text:style-name="P121"><text:span text:style-name="T122">La planif</text:span><text:span text:style-name="T123">icación estratégica 2022-2025</text:span><text:span text:style-name="T124"> orienta los propósitos de Auditorio de Tenerife en el medio y largo plazo. Recoge el </text:span><text:span text:style-name="T125">trabajo realizado durante años</text:span><text:span text:style-name="T126"> por el equipo de la organización y también las aspiraciones de Auditorio para cumplir mejor con su misión de </text:span><text:span text:style-name="T127">s</text:span><text:span text:style-name="T128">ervicio público cultural</text:span><text:span text:style-name="T129"> en la próxima década. Consulta todos los detalles de la </text:span><text:a xlink:href="https://www.auditoriodetenerife.com/el-auditorio/planificacion-estrategica/" office:target-frame-name="_top" xlink:show="replace"><text:span text:style-name="T130">estrategia del Auditorio de Tenerife</text:span></text:a><text:span text:style-name="T131">.</text:span></text:p>
      <text:p text:style-name="P132"><text:span text:style-name="T133">Calidad y medioambiente</text:span></text:p>
      <text:p text:style-name="P134"><text:span text:style-name="T135">Auditorio de Tenerif</text:span><text:span text:style-name="T136">e es un espacio para la cultura, pero también forma parte de la sociedad en la que vive y su entorno. El compromiso adquirido por Auditorio de Tenerife en materia de sostenibilidad, eficiencia, relación con el medio ambiente y gestión de calidad se refleja</text:span><text:span text:style-name="T137">n en esta</text:span><text:span text:style-name="T138"> política de calidad y medioambiente</text:span><text:span text:style-name="T139">. Se trata de un pacto que es difundido entre todos los trabajadores, partes involucradas, y que está a disposición de todo aquel interesado por Auditorio de Tenerife.</text:span></text:p>
      <text:p text:style-name="P140"><text:span text:style-name="T141">Cumpliendo con la legislación vigente y req</text:span><text:span text:style-name="T142">uisitos voluntarios, el </text:span><text:span text:style-name="T143">compromiso por la calidad de nuestros servicios y la responsabilidad medioambiental</text:span><text:span text:style-name="T144"> de Auditorio de Tenerife son excepcionales. Disponiendo de todos los medios a su alcance para una continua mejora en lo relativo a la gestión ambien</text:span><text:span text:style-name="T145">tal y energética de todas las actividades, instalaciones y servicios que desarrolla Auditorio de Tenerife.</text:span></text:p>
      <text:soft-page-break/>
      <text:p text:style-name="P146"><text:span text:style-name="T147">Los fundamentos de nuestra política se basan en el propósito de Auditorio de crear una relación valiosa y sostenible </text:span><text:span text:style-name="T148">entre la ciudadanía, la música,<text:s/></text:span><text:span text:style-name="T149">la ópera y las artes escénicas</text:span><text:span text:style-name="T150">, de manera abierta, transparente y promoviendo la </text:span><text:span text:style-name="T151">igualdad de oportunidades</text:span><text:span text:style-name="T152"> y la </text:span><text:span text:style-name="T153">buena gobernanza en la gestión</text:span><text:span text:style-name="T154">.</text:span></text:p>
      <text:p text:style-name="P155"><text:span text:style-name="T156">En relación a la gestión ambiental el Auditorio de Tenerife se quiere centrar en la reducción de su </text:span><text:span text:style-name="T157">gasto energé</text:span><text:span text:style-name="T158">tico, el consumo del agua, la reducción del consumo</text:span><text:span text:style-name="T159"> de envases, plásticos, papel y cartón y la correcta segregación de sus residuos</text:span></text:p>
      <text:p text:style-name="P160"><text:span text:style-name="T161">Estas acciones se manifiestan en los siguientes </text:span><text:span text:style-name="T162">objetivos</text:span><text:span text:style-name="T163">:</text:span></text:p>
      <text:p text:style-name="P164">→ Reducir el consumo eléctrico en Auditorio de Tenerife</text:p>
      <text:p text:style-name="P165">→<text:s/>Reducir el consumo de agua</text:p>
      <text:p text:style-name="P166">→ Optimizar la gestión de consumo de productos químicos así como la de sus residuos</text:p>
      <text:p text:style-name="P167">→ Disminuir el uso de cartelería, material promocional en papel y papel de oficina</text:p>
      <text:p text:style-name="P168"><text:span text:style-name="T169">→ Reducir las emisiones de CO</text:span><text:span text:style-name="T170">2</text:span></text:p>
      <text:p text:style-name="P171">Por todo ello, Auditorio de Tenerife trabaja para contribuir a la mejora del entorno en beneficio de toda la sociedad.</text:p>
      <text:p text:style-name="P172"><text:span text:style-name="T173">Una de las acciones que constata este compromiso es el </text:span><text:span text:style-name="T174">cálculo de la huella de carbono</text:span><text:span text:style-name="T175">, que queda patente en la adhesión al registro de huella de carbono, compensación<text:s/></text:span><text:span text:style-name="T176">y proyectos de absorción de dióxido de carbono de la Oficina Española de Cambio Climático (OECC) del </text:span><text:span text:style-name="T177">Ministerio para la Transición Ecológica y el Reto Demográfico</text:span><text:span text:style-name="T178">. El certificado actual acredita la inscripción en la fase de Calculo<text:s/></text:span><text:soft-page-break/><text:span text:style-name="T179">con los alcances 1 y 2,<text:s/></text:span><text:span text:style-name="T180">que incluyen las emisiones emitidas por la actividad y el consumo que realiza Auditorio de Tenerife. Actualmente, se trabaja en líneas de mejoras para su reducción y/o compensación (fases Reduzco y Compenso).</text:span></text:p>
      <text:p text:style-name="P181"><text:span text:style-name="T182">En los siguientes documentos se puede consultar</text:span><text:span text:style-name="T183"><text:s/>la política del</text:span><text:span text:style-name="T184"> Sistema de Gestión de Calidad y Medioambiente<text:s/></text:span><text:span text:style-name="T185">de Auditorio de Tenerife, basado en los requisitos de la UNE ISO 9001:2015 y UNE ISO 14001:2015, y los certificados de </text:span><text:span text:style-name="T186">AENOR e IQNet</text:span><text:span text:style-name="T187"> que lo acreditan.</text:span></text:p>
      <text:p text:style-name="P188"><text:span text:style-name="T189">⇒</text:span><text:span text:style-name="T190"> </text:span><text:a xlink:href="https://www.auditoriodetenerife.com/wp-content/uploads/2024/09/2024-a0259_CERTIFICADO_INSCRIPCION_2022_C.pdf" office:target-frame-name="_top" xlink:show="replace"><text:span text:style-name="T191">Certificado huella de carbono del Ministerio</text:span></text:a></text:p>
      <text:p text:style-name="P192"><text:span text:style-name="T193">⇒</text:span><text:span text:style-name="T194"> </text:span><text:a xlink:href="https://www.auditoriodetenerife.com/wp-content/uploads/2024/09/POLITICA_DE_CALIDAD_Y_MEDIOAMBIENTE_ADT.pdf" office:target-frame-name="_top" xlink:show="replace"><text:span text:style-name="T195">Política de Calidad y Medioambiente</text:span></text:a></text:p>
      <text:p text:style-name="P196"><text:span text:style-name="T197">⇒</text:span><text:span text:style-name="T198"> </text:span><text:a xlink:href="https://www.auditoriodetenerife.com/wp-content/uploads/2024/09/CertificadoGA-2021-0197_ES_2024-07-31.pdf" office:target-frame-name="_top" xlink:show="replace"><text:span text:style-name="T199">Certificado del Sistema de Gestión Medioambiental 14001 por AENOR</text:span></text:a></text:p>
      <text:p text:style-name="P200"><text:span text:style-name="T201">⇒</text:span><text:span text:style-name="T202"> </text:span><text:a xlink:href="https://www.auditoriodetenerife.com/wp-content/uploads/2024/09/IQNetES-2021-0197_2024-07-31.pdf" office:target-frame-name="_top" xlink:show="replace"><text:span text:style-name="T203">Certificado del Sistema de Gestión Medioambiental 14001 por IQNet</text:span></text:a></text:p>
      <text:p text:style-name="P204"><text:span text:style-name="T205">⇒</text:span><text:span text:style-name="T206"> </text:span><text:a xlink:href="https://www.auditoriodetenerife.com/wp-content/uploads/2024/09/Certificado_9001_AENOR.pdf" office:target-frame-name="_top" xlink:show="replace"><text:span text:style-name="T207">Certificado del Sistema de gestión de la calidad 9001 por AENOR</text:span></text:a></text:p>
      <text:p text:style-name="P208"><text:span text:style-name="T209">⇒</text:span><text:span text:style-name="T210"> </text:span><text:a xlink:href="https://www.auditoriodetenerife.com/wp-content/uploads/2024/09/Certificado_del_Sistema_de_gestion_de_la_calidad_9001_por_IQNET-1.pdf" office:target-frame-name="_top" xlink:show="replace"><text:span text:style-name="T211">Certificado del Sistema de gestión de la calidad 9001 por IQNET</text:span></text:a></text:p>
      <text:p text:style-name="P212"><text:span text:style-name="T213">Memorias</text:span></text:p>
      <text:p text:style-name="P214"><text:span text:style-name="T215">La inauguración del<text:s/></text:span><text:span text:style-name="T216">Auditorio de Tenerife en 2003 por parte del Cabildo Insular supuso un importante impulso en el sector cultural de la isla. En estos años, </text:span><text:span text:style-name="T217">la actividad generada alrededor de este edificio ha reunido a millones de personas</text:span><text:span text:style-name="T218">, que han situado a este recinto com</text:span><text:span text:style-name="T219">o </text:span><text:span text:style-name="T220">el centro de producción de espectáculos más importante de Canarias</text:span><text:span text:style-name="T221">. A través de las </text:span><text:a xlink:href="https://www.auditoriodetenerife.com/el-auditorio/memorias/" office:target-frame-name="_top" xlink:show="replace"><text:span text:style-name="T222">Memorias de actividad</text:span></text:a><text:span text:style-name="T223">  queremos recopilar las acciones que ha ofertado Auditorio de Tenerife a</text:span><text:span text:style-name="T224"><text:s/>la sociedad durante las distintas tempor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Pablo Molina de León</dc:creator>
    <meta:creation-date>2024-09-24T12:40:00Z</meta:creation-date>
    <dc:date>2026-06-17T14:02:00Z</dc:date>
    <meta:print-date>2018-05-31T11:06:00Z</meta:print-date>
    <meta:template xlink:href="Normal" xlink:type="simple"/>
    <meta:editing-cycles>2</meta:editing-cycles>
    <meta:editing-duration>PT3360S</meta:editing-duration>
    <meta:document-statistic meta:page-count="7" meta:paragraph-count="23" meta:word-count="1782" meta:character-count="11564" meta:row-count="81" meta:non-whitespace-character-count="9805"/>
  </office:meta>
</office:document-meta>
</file>